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106" officeooo:paragraph-rsid="0004a106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a106" officeooo:paragraph-rsid="0004a106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4a106" officeooo:paragraph-rsid="000d64b1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04a106" officeooo:paragraph-rsid="0010d906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4a106" officeooo:paragraph-rsid="0005e8e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officeooo:rsid="0004a106" officeooo:paragraph-rsid="0004a106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66467"/>
    </style:style>
    <style:style style:name="P10" style:family="paragraph" style:parent-style-name="Standard">
      <style:paragraph-properties fo:line-height="100%" fo:text-align="center" style:justify-single-word="false"/>
      <style:text-properties fo:font-size="8pt" fo:font-weight="bold" officeooo:rsid="0004a106" officeooo:paragraph-rsid="0004a106" style:font-size-asian="7pt" style:font-weight-asian="bold" style:font-size-complex="8pt" style:font-weight-complex="bold"/>
    </style:style>
    <style:style style:name="P11" style:family="paragraph" style:parent-style-name="Standard">
      <style:paragraph-properties loext:contextual-spacing="false" fo:margin-top="0cm" fo:margin-bottom="0.199cm" style:contextual-spacing="false" fo:line-height="100%" fo:text-align="justify" style:justify-single-word="false"/>
      <style:text-properties officeooo:rsid="0004a106" officeooo:paragraph-rsid="0004a106"/>
    </style:style>
    <style:style style:name="P12" style:family="paragraph" style:parent-style-name="Standard">
      <style:paragraph-properties loext:contextual-spacing="false" fo:margin-top="0cm" fo:margin-bottom="0.199cm" style:contextual-spacing="false" fo:line-height="100%" fo:text-align="justify" style:justify-single-word="false"/>
      <style:text-properties officeooo:rsid="0004a106" officeooo:paragraph-rsid="00166467"/>
    </style:style>
    <style:style style:name="T1" style:family="text">
      <style:text-properties officeooo:rsid="0005e8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a106" style:font-weight-asian="bold" style:font-weight-complex="bold"/>
    </style:style>
    <style:style style:name="T4" style:family="text">
      <style:text-properties fo:font-weight="bold" officeooo:rsid="0005e8e8" style:font-weight-asian="bold" style:font-weight-complex="bold"/>
    </style:style>
    <style:style style:name="T5" style:family="text">
      <style:text-properties officeooo:rsid="00071384"/>
    </style:style>
    <style:style style:name="T6" style:family="text">
      <style:text-properties officeooo:rsid="00090a87"/>
    </style:style>
    <style:style style:name="T7" style:family="text">
      <style:text-properties officeooo:rsid="000caf64"/>
    </style:style>
    <style:style style:name="T8" style:family="text">
      <style:text-properties officeooo:rsid="000d64b1"/>
    </style:style>
    <style:style style:name="T9" style:family="text">
      <style:text-properties officeooo:rsid="00090a87" style:font-size-complex="12pt"/>
    </style:style>
    <style:style style:name="T10" style:family="text">
      <style:text-properties officeooo:rsid="000d64b1" style:font-size-complex="12pt"/>
    </style:style>
    <style:style style:name="T11" style:family="text">
      <style:text-properties officeooo:rsid="00100c28"/>
    </style:style>
    <style:style style:name="T12" style:family="text">
      <style:text-properties officeooo:rsid="0010d906"/>
    </style:style>
    <style:style style:name="T13" style:family="text">
      <style:text-properties style:font-name="Times New Roman1" fo:font-size="12pt" fo:font-weight="bold" style:font-weight-asian="bold" style:font-weight-complex="bold"/>
    </style:style>
    <style:style style:name="T14" style:family="text">
      <style:text-properties style:font-name="Times New Roman1" fo:font-size="12pt" fo:font-weight="bold" officeooo:rsid="00100c28" style:font-weight-asian="bold" style:font-weight-complex="bold"/>
    </style:style>
    <style:style style:name="T15" style:family="text">
      <style:text-properties style:font-name="Times New Roman1" fo:font-size="12pt" fo:font-weight="bold" officeooo:rsid="001a8330" style:font-weight-asian="bold" style:font-weight-complex="bold"/>
    </style:style>
    <style:style style:name="T16" style:family="text">
      <style:text-properties style:font-name="Times New Roman1" fo:font-size="12pt" fo:font-weight="normal" officeooo:rsid="00100c28" style:font-weight-asian="normal" style:font-weight-complex="normal"/>
    </style:style>
    <style:style style:name="T17" style:family="text">
      <style:text-properties style:font-name="Times New Roman1" fo:font-size="12pt" fo:font-weight="normal" officeooo:rsid="0018bb58" style:font-weight-asian="normal" style:font-weight-complex="normal"/>
    </style:style>
    <style:style style:name="T18" style:family="text">
      <style:text-properties style:font-name="Times New Roman1" fo:font-size="12pt" fo:font-weight="normal" officeooo:rsid="001a8330" style:font-weight-asian="normal" style:font-weight-complex="normal"/>
    </style:style>
    <style:style style:name="T19" style:family="text">
      <style:text-properties officeooo:rsid="00166467"/>
    </style:style>
    <style:style style:name="T20" style:family="text">
      <style:text-properties officeooo:rsid="001890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Avviso di avvio del procedimento, e convocazione </text:span><text:span text:style-name="T4">della </text:span><text:span text:style-name="T3">conferenza dei servizi, relativo a domanda di autorizzazione unica ai sensi dell’articolo 11 comma 1 lettera c) della legge regionale 39/2005, </text:span><text:span text:style-name="T13">per variante al metanodotto denominato “Allacciamento comuni Castelnuovo B</text:span><text:span text:style-name="T15">erardenga</text:span><text:span text:style-name="T13"> – Asciano Rapolano T</text:span><text:span text:style-name="T15">erme</text:span><text:span text:style-name="T13">” DN 200 DP 70 in corrispondenza del fosso Rigo località ponte a Tressa nel comune di Asciano – Siena.</text:span></text:p>
      <text:p text:style-name="P5">Proponente: <text:span text:style-name="T1">SNAM Rete gas</text:span> spa.</text:p>
      <text:p text:style-name="P1"/>
      <text:p text:style-name="P1">Il Settore “Bonifiche, autorizzazione rifiuti ed energetiche” della Regione Toscana</text:p>
      <text:p text:style-name="P1"/>
      <text:p text:style-name="P6">RENDE NOTO</text:p>
      <text:p text:style-name="P1"/>
      <text:p text:style-name="P12">• <text:s/>che la società <text:span text:style-name="T5">SNAM Rete gas</text:span> spa, con sede legale in <text:span text:style-name="T6">San Donato Milanese (Mi)</text:span>, <text:span text:style-name="T6">piazza Santa Barbara 7</text:span>, ha presentato, in data <text:span text:style-name="T19">07/07/2016</text:span>, <text:s/>formale istanza di autorizzazione ai sensi dell’articolo 11 comma 1 letter<text:span text:style-name="T6">a</text:span> c) della legge regionale 39/2005, <text:span text:style-name="T11">alla variante <text:s/></text:span><text:span text:style-name="T16">al metanodotto denominato “Allacciamento comuni Castelnuovo B</text:span><text:span text:style-name="T17">erardenga</text:span><text:span text:style-name="T16"> – Asciano Rapolano T</text:span><text:span text:style-name="T18">erme</text:span><text:span text:style-name="T16">” DN 200 DP 70 in corrispondenza del fosso Rigo località ponte a Tressa nel comune di Asciano – Siena</text:span><text:span text:style-name="T14">. </text:span><text:span text:style-name="T11"><text:s/>È previsto l'attraversamento del fosso Rigo con una tubazione sotterranea installata con la tecnica della trivellazione orizzonale controllata. Per le opere in oggetto, </text:span><text:span text:style-name="T9">SNAM Rete gas ha chiesto la dichiarazione di pubblica utilità </text:span><text:span text:style-name="T10">e l'apposizione di vincolo preordinato all'esproprio</text:span><text:span text:style-name="T6">;</text:span></text:p>
      <text:p text:style-name="P11">• <text:s/>l’ufficio che cura il procedimento è il Settore “Bonifiche, autorizzazioni rifiuti ed energetiche” della Direzione Ambiente ed Energia della Regione Toscana;</text:p>
      <text:p text:style-name="P11">• <text:s/>il responsabile del procedimento è l’ing. Andrea Rafanelli, dirigente del Settore;</text:p>
      <text:p text:style-name="P11">• <text:s/>il responsabile della correttezza e celerità del procedimento è il direttore dott. Edo Bernini, direttore generale della Direzione “Ambiente ed energia”;</text:p>
      <text:p text:style-name="P11">• <text:s/>gli uffici presso i quali prendere visione degli atti sono: ufficio territoriale della Regione Toscana, Settore bonifiche, autorizzazioni rifiuti ed energetiche, sede di Grosseto, via Trieste, 5;</text:p>
      <text:p text:style-name="P11">• <text:s/>i referenti per l’autorizzazione unica energetica sono, presso la sede di Grosseto, sono Elisabetta Lenzi (0564484806 – elisabetta.lenzi@regione.toscana.it) e <text:span text:style-name="T6">Massimiliano Tozzi </text:span>(056448480<text:span text:style-name="T6">7</text:span> – <text:span text:style-name="T6">massimiliano.tozzi</text:span>@regione.toscana.it).</text:p>
      <text:p text:style-name="P2"><text:span text:style-name="T7">I</text:span>l procedimento di rilascio dell’autorizzazione unica ha una durata massima di centottanta giorni dalla data di presentazione dell’istanza, al netto delle sospensioni procedimentali previste dalle norme.</text:p>
      <text:p text:style-name="P2"/>
      <text:p text:style-name="P2">Ai sensi dell’articolo 23, comma 2 della legge regionale 40/2009, lo scrivente Settore</text:p>
      <text:p text:style-name="P2"/>
      <text:p text:style-name="P8">COMUNICA</text:p>
      <text:p text:style-name="P10"/>
      <text:p text:style-name="P4">altresì, che, per le ore 1<text:span text:style-name="T20">0,3</text:span>0 del giorno <text:span text:style-name="T20">20 ottobre</text:span> 2016, è convocata la prima riunione della conferenza dei servizi relativa al procedimento sopra indicato. <text:span text:style-name="T12">La riunione avrà luogo a Grosseto, presso la <text:s/>Regione Toscana, Settore "Bonifiche, autorizzazioni ambientali ed energetiche" in via Trieste 5.</text:span></text:p>
      <text:p text:style-name="P2">La presente comunicazione è effettuata ai sensi e per gli effetti delle norme sulla comunicazione agli interessati, già previste dalla Legge 241/1990, dalle leggi regionali n.39/2005 e n.40/2009.</text:p>
      <text:p text:style-name="P2">Eventuali osservazioni potranno essere inviate, ai sensi della legge regionale n.40/2009 sopra citata, in forma scritta, all’indirizzo di posta elettronica certificata regionetoscan<text:span text:style-name="T8">a</text:span>@postacert.toscana.it o, a mezzo posta ordinaria, al seguente indirizzo:</text:p>
      <text:p text:style-name="P3">- <text:s/>ufficio territoriale della Regione Toscana, Settore bonifiche, autorizzazioni rifiuti ed energetiche, sede di Grosseto, via Trieste, 5.</text:p>
      <text:p text:style-name="P3"><text:tab/><text:tab/><text:tab/><text:tab/><text:tab/><text:tab/><text:tab/><text:tab/><text:span text:style-name="T2"><text:tab/>Il Dirigente</text:span></text:p>
      <text:p text:style-name="P7"><text:tab/><text:tab/><text:tab/><text:tab/><text:tab/><text:tab/><text:tab/><text:tab/> <text:s text:c="2"/>ing. 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31S</meta:editing-duration>
    <meta:editing-cycles>21</meta:editing-cycles>
    <meta:generator>LibreOffice/4.1.0.4$Windows_x86 LibreOffice_project/89ea49ddacd9aa532507cbf852f2bb22b1ace28</meta:generator>
    <dc:date>2016-08-26T13:40:35.328000000</dc:date>
    <meta:document-statistic meta:table-count="0" meta:image-count="0" meta:object-count="0" meta:page-count="1" meta:paragraph-count="19" meta:word-count="459" meta:character-count="3352" meta:non-whitespace-character-count="2875"/>
    <meta:user-defined meta:name="Info 1"/>
    <meta:user-defined meta:name="Info 2"/>
    <meta:user-defined meta:name="Info 3"/>
    <meta:user-defined meta:name="Info 4"/>
  </office:meta>
</office:document-meta>
</file>