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Serif" svg:font-family="LiberationSerif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2pt" officeooo:rsid="0004a106" officeooo:paragraph-rsid="0005e8e8" style:font-size-asian="12pt" style:font-size-complex="12pt"/>
    </style:style>
    <style:style style:name="P2" style:family="paragraph" style:parent-style-name="Standard">
      <style:text-properties style:font-name="Times New Roman" fo:font-size="12pt" officeooo:rsid="0004a106" officeooo:paragraph-rsid="0004a106" style:font-size-asian="12pt" style:font-size-complex="12pt"/>
    </style:style>
    <style:style style:name="P3" style:family="paragraph" style:parent-style-name="Standard">
      <style:paragraph-properties fo:line-height="100%" fo:text-align="justify" style:justify-single-word="false"/>
      <style:text-properties style:font-name="Times New Roman" fo:font-size="12pt" officeooo:rsid="0004a106" officeooo:paragraph-rsid="0004a106" style:font-size-asian="12pt" style:font-size-complex="12pt"/>
    </style:style>
    <style:style style:name="P4" style:family="paragraph" style:parent-style-name="Standard">
      <style:paragraph-properties fo:line-height="100%" fo:text-align="justify" style:justify-single-word="false"/>
      <style:text-properties style:font-name="Times New Roman" fo:font-size="12pt" officeooo:rsid="0004a106" officeooo:paragraph-rsid="0022e3a6" style:font-size-asian="12pt" style:font-size-complex="12pt"/>
    </style:style>
    <style:style style:name="P5" style:family="paragraph" style:parent-style-name="Standard">
      <style:paragraph-properties fo:line-height="100%" fo:text-align="justify" style:justify-single-word="false"/>
      <style:text-properties style:font-name="Times New Roman" fo:font-size="12pt" officeooo:rsid="0004a106" officeooo:paragraph-rsid="002e5713" style:font-size-asian="12pt" style:font-size-complex="12pt"/>
    </style:style>
    <style:style style:name="P6" style:family="paragraph" style:parent-style-name="Standard">
      <style:text-properties style:font-name="Times New Roman" fo:font-size="12pt" officeooo:rsid="0004a106" officeooo:paragraph-rsid="002b9e2f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officeooo:paragraph-rsid="002ab79e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fo:font-weight="bold" officeooo:rsid="0004a106" officeooo:paragraph-rsid="0004a106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00%" fo:text-align="justify" style:justify-single-word="false"/>
      <style:text-properties style:font-name="Times New Roman" fo:font-size="12pt" fo:font-weight="bold" officeooo:rsid="0004a106" officeooo:paragraph-rsid="0004a106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officeooo:rsid="0004a106" officeooo:paragraph-rsid="0004a106" style:font-size-asian="12pt" style:font-weight-asian="bold" style:font-size-complex="12pt" style:font-weight-complex="bold"/>
    </style:style>
    <style:style style:name="P11" style:family="paragraph" style:parent-style-name="Standard" style:master-page-name="">
      <loext:graphic-properties draw:fill="none"/>
      <style:paragraph-properties fo:margin-left="8.999cm" fo:margin-right="0cm" fo:line-height="100%" fo:text-align="center" style:justify-single-word="false" fo:text-indent="0cm" style:auto-text-indent="false" style:page-number="auto" fo:background-color="transparent"/>
      <style:text-properties style:font-name="Times New Roman" fo:font-size="12pt" fo:font-weight="bold" officeooo:rsid="0004a106" officeooo:paragraph-rsid="00169068" style:font-size-asian="12pt" style:font-weight-asian="bold" style:font-size-complex="12pt" style:font-weight-complex="bold"/>
    </style:style>
    <style:style style:name="P12" style:family="paragraph" style:parent-style-name="Standard" style:master-page-name="">
      <loext:graphic-properties draw:fill="none"/>
      <style:paragraph-properties fo:margin-left="8.999cm" fo:margin-right="0cm" fo:line-height="100%" fo:text-align="center" style:justify-single-word="false" fo:text-indent="0cm" style:auto-text-indent="false" style:page-number="auto" fo:background-color="transparent"/>
      <style:text-properties style:font-name="Times New Roman" fo:font-size="12pt" fo:font-style="italic" fo:font-weight="normal" officeooo:rsid="002dd5a5" officeooo:paragraph-rsid="002dd5a5" style:font-size-asian="12pt" style:font-style-asian="italic" style:font-weight-asian="normal" style:font-size-complex="12pt" style:font-style-complex="italic" style:font-weight-complex="normal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rsid="0004a106" officeooo:paragraph-rsid="0004a106" style:font-size-asian="12pt" style:font-size-complex="12pt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rsid="0004a106" officeooo:paragraph-rsid="00235fa2" style:font-size-asian="12pt" style:font-size-complex="12pt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rsid="0004a106" officeooo:paragraph-rsid="0024549f" style:font-size-asian="12pt" style:font-size-complex="12pt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rsid="0004a106" officeooo:paragraph-rsid="002c9e44" style:font-size-asian="12pt" style:font-size-complex="12pt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rsid="0004a106" officeooo:paragraph-rsid="002da3a5" style:font-size-asian="12pt" style:font-size-complex="12pt"/>
    </style:style>
    <style:style style:name="P18" style:family="paragraph" style:parent-style-name="Standard" style:master-page-name="">
      <style:paragraph-properties fo:margin-top="0cm" fo:margin-bottom="0cm" loext:contextual-spacing="false" fo:line-height="100%" fo:text-align="justify" style:justify-single-word="false" style:page-number="auto"/>
      <style:text-properties style:font-name="Times New Roman" fo:font-size="12pt" officeooo:rsid="0004a106" officeooo:paragraph-rsid="002bf9b5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4a106" style:font-weight-asian="bold" style:font-weight-complex="bold"/>
    </style:style>
    <style:style style:name="T3" style:family="text">
      <style:text-properties fo:font-weight="bold" officeooo:rsid="0005e8e8" style:font-weight-asian="bold" style:font-weight-complex="bold"/>
    </style:style>
    <style:style style:name="T4" style:family="text">
      <style:text-properties fo:font-weight="bold" officeooo:rsid="0022e3a6" style:font-weight-asian="bold" style:font-weight-complex="bold"/>
    </style:style>
    <style:style style:name="T5" style:family="text">
      <style:text-properties fo:font-weight="bold" officeooo:rsid="0025e072" style:font-weight-asian="bold" style:font-weight-complex="bold"/>
    </style:style>
    <style:style style:name="T6" style:family="text">
      <style:text-properties officeooo:rsid="00071384"/>
    </style:style>
    <style:style style:name="T7" style:family="text">
      <style:text-properties officeooo:rsid="00090a87"/>
    </style:style>
    <style:style style:name="T8" style:family="text">
      <style:text-properties officeooo:rsid="000caf64"/>
    </style:style>
    <style:style style:name="T9" style:family="text">
      <style:text-properties officeooo:rsid="000d64b1"/>
    </style:style>
    <style:style style:name="T10" style:family="text">
      <style:text-properties officeooo:rsid="00166032"/>
    </style:style>
    <style:style style:name="T11" style:family="text">
      <style:text-properties officeooo:rsid="001821ee"/>
    </style:style>
    <style:style style:name="T12" style:family="text">
      <style:text-properties fo:color="#000000" officeooo:rsid="001ab5fb"/>
    </style:style>
    <style:style style:name="T13" style:family="text">
      <style:text-properties fo:color="#000000" fo:font-weight="bold" officeooo:rsid="00078a40" style:font-weight-asian="bold" style:font-weight-complex="bold"/>
    </style:style>
    <style:style style:name="T14" style:family="text">
      <style:text-properties fo:color="#000000" fo:font-weight="bold" officeooo:rsid="001e9f29" style:font-weight-asian="bold" style:font-weight-complex="bold"/>
    </style:style>
    <style:style style:name="T15" style:family="text">
      <style:text-properties fo:color="#000000" fo:font-weight="bold" officeooo:rsid="002058b3" style:font-weight-asian="bold" style:font-weight-complex="bold"/>
    </style:style>
    <style:style style:name="T16" style:family="text">
      <style:text-properties fo:color="#000000" fo:font-weight="bold" officeooo:rsid="002fb492" fo:background-color="transparent" loext:char-shading-value="0" style:font-weight-asian="bold" style:font-weight-complex="bold"/>
    </style:style>
    <style:style style:name="T17" style:family="text">
      <style:text-properties fo:color="#000000" fo:font-weight="bold" officeooo:rsid="0024549f" fo:background-color="transparent" loext:char-shading-value="0" style:font-weight-asian="bold" style:font-weight-complex="bold"/>
    </style:style>
    <style:style style:name="T18" style:family="text">
      <style:text-properties fo:color="#000000" fo:font-weight="bold" officeooo:rsid="00320dbf" fo:background-color="transparent" loext:char-shading-value="0" style:font-weight-asian="bold" style:font-weight-complex="bold"/>
    </style:style>
    <style:style style:name="T19" style:family="text">
      <style:text-properties fo:color="#000000" officeooo:rsid="0022e3a6"/>
    </style:style>
    <style:style style:name="T20" style:family="text">
      <style:text-properties fo:color="#000000" fo:font-weight="normal" officeooo:rsid="00078a40" style:font-weight-asian="normal" style:font-weight-complex="normal"/>
    </style:style>
    <style:style style:name="T21" style:family="text">
      <style:text-properties fo:color="#000000" fo:font-weight="normal" officeooo:rsid="00100c28" style:font-weight-asian="normal" style:font-weight-complex="normal"/>
    </style:style>
    <style:style style:name="T22" style:family="text">
      <style:text-properties fo:color="#000000" fo:font-weight="normal" officeooo:rsid="002672fd" style:font-weight-asian="normal" style:font-weight-complex="normal"/>
    </style:style>
    <style:style style:name="T23" style:family="text">
      <style:text-properties fo:color="#000000" fo:font-weight="normal" officeooo:rsid="002bf9b5" style:font-weight-asian="normal" style:font-weight-complex="normal"/>
    </style:style>
    <style:style style:name="T24" style:family="text">
      <style:text-properties fo:color="#000000" fo:font-weight="normal" officeooo:rsid="0022e3a6" fo:background-color="transparent" loext:char-shading-value="0" style:font-weight-asian="normal" style:font-weight-complex="normal"/>
    </style:style>
    <style:style style:name="T25" style:family="text">
      <style:text-properties fo:color="#000000" officeooo:rsid="00235fa2"/>
    </style:style>
    <style:style style:name="T26" style:family="text">
      <style:text-properties fo:color="#000000" style:font-name="Times New Roman" fo:font-weight="normal" fo:background-color="#ffffff" loext:char-shading-value="0" style:font-name-asian="LiberationSerif" style:font-weight-asian="normal" style:font-name-complex="Times New Roman" style:font-weight-complex="normal"/>
    </style:style>
    <style:style style:name="T27" style:family="text">
      <style:text-properties officeooo:rsid="001c048c"/>
    </style:style>
    <style:style style:name="T28" style:family="text">
      <style:text-properties officeooo:rsid="002058b3"/>
    </style:style>
    <style:style style:name="T29" style:family="text">
      <style:text-properties officeooo:rsid="00217d91"/>
    </style:style>
    <style:style style:name="T30" style:family="text">
      <style:text-properties officeooo:rsid="0022e3a6"/>
    </style:style>
    <style:style style:name="T31" style:family="text">
      <style:text-properties officeooo:rsid="00235fa2"/>
    </style:style>
    <style:style style:name="T32" style:family="text">
      <style:text-properties officeooo:rsid="00290423"/>
    </style:style>
    <style:style style:name="T33" style:family="text">
      <style:text-properties officeooo:rsid="00284b13"/>
    </style:style>
    <style:style style:name="T34" style:family="text">
      <style:text-properties style:font-name="Times New Roman" fo:font-weight="normal" style:font-name-asian="LiberationSerif" style:font-weight-asian="normal" style:font-name-complex="Times New Roman" style:font-weight-complex="normal"/>
    </style:style>
    <style:style style:name="T35" style:family="text">
      <style:text-properties officeooo:rsid="002b9e2f"/>
    </style:style>
    <style:style style:name="T36" style:family="text">
      <style:text-properties officeooo:rsid="002bf9b5"/>
    </style:style>
    <style:style style:name="T37" style:family="text">
      <style:text-properties officeooo:rsid="00049eac"/>
    </style:style>
    <style:style style:name="T38" style:family="text">
      <style:text-properties officeooo:rsid="002c9e44"/>
    </style:style>
    <style:style style:name="T39" style:family="text">
      <style:text-properties officeooo:rsid="002da3a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Avviso di avvio del procedimento, e convocazione </text:span><text:span text:style-name="T3">della </text:span><text:span text:style-name="T2">conferenza dei servizi </text:span><text:span text:style-name="T5">asincrona</text:span><text:span text:style-name="T2">, relativo a</text:span><text:span text:style-name="T4">lla</text:span><text:span text:style-name="T2"> </text:span><text:span text:style-name="T1">richiesta di autorizzazione unica, ex art. 11 della legge regionale 39/2005, per la realizzazione e l’esercizio del metanodotto denominato “Allacciamento Aurapetroli srl” DN 100 4” DP 75 bar, sito nel comune di Pontedera, provincia di Pisa, località Contrada Sant’Andrea,</text:span><text:span text:style-name="T13"> </text:span><text:span text:style-name="T15">inoltrata </text:span><text:span text:style-name="T13">da parte di </text:span><text:span text:style-name="T14">SNAM</text:span><text:span text:style-name="T13"> Rete Gas S.p.A.</text:span></text:p>
      <text:p text:style-name="P1"/>
      <text:p text:style-name="P6">Il Settore “<text:span text:style-name="T35">S</text:span><text:span text:style-name="T34">ervizi pubblici locali </text:span><text:span text:style-name="T26">energia e inquinamenti</text:span>” della Regione Toscana</text:p>
      <text:p text:style-name="P2"/>
      <text:p text:style-name="P8">RENDE NOTO</text:p>
      <text:p text:style-name="P2"/>
      <text:p text:style-name="P18">• <text:s/>che la società <text:span text:style-name="T6">SNAM Rete gas</text:span> spa, con sede legale in <text:span text:style-name="T7">San Donato Milanese (Mi)</text:span>, <text:span text:style-name="T7">piazza Santa Barbara 7</text:span>, <text:span text:style-name="T11">partita IVA 10238291008, </text:span>ha presentato,<text:span text:style-name="T10"> </text:span><text:s/>in data <text:span text:style-name="T36">09/06/2017 con protocollo n. 296791</text:span>, <text:s/>formale istanza di autorizzazione ai sensi dell’articolo 11 comma 1 letter<text:span text:style-name="T7">a</text:span> c) della legge regionale 39/2005, <text:span text:style-name="T27">per realizzare</text:span> <text:span text:style-name="T20">un nuovo allacciamento, </text:span><text:span text:style-name="T22">" Allacciamento Aurapetroli srl” DN 100 4” DP 75 bar</text:span><text:span text:style-name="T20"> alla rete di metano, allo scopo di assicurare fornitura di gas metano </text:span><text:span text:style-name="T22">all'</text:span><text:span text:style-name="T20">utenza </text:span><text:span text:style-name="T22">finale Aurapetroli srl </text:span><text:span text:style-name="T20">in località </text:span><text:span text:style-name="T23">Contrada Sant'Andrea</text:span><text:span text:style-name="T20"> nel Comune di </text:span><text:span text:style-name="T22">Certaldo</text:span><text:span text:style-name="T20"> (</text:span><text:span text:style-name="T22">Fi</text:span><text:span text:style-name="T20">)</text:span><text:span text:style-name="T21">;</text:span></text:p>
      <text:p text:style-name="P14">• <text:s/><text:span text:style-name="T31">per le opere in oggetto, SNAM Rete gas ha chiesto la dichiarazione di pubblica utilità e l'apposizione di vincolo preordinato all'esproprio, urgenza e indifferibilità;</text:span></text:p>
      <text:p text:style-name="P16">• <text:s/>l’ufficio che cura il procedimento è il Settore “<text:span text:style-name="T37">S</text:span><text:span text:style-name="T34">ervizi pubblici locali </text:span><text:span text:style-name="T26">energia e inquinamenti</text:span>” della Direzione Ambiente ed Energia della Regione Toscana;</text:p>
      <text:p text:style-name="P13">• <text:s/>il responsabile del procedimento è <text:span text:style-name="T38">Renata Laura Caselli</text:span>, dirigente del Settore;</text:p>
      <text:p text:style-name="P13">• <text:s/>il responsabile della correttezza e celerità del procedimento è il direttore Edo Bernini, direttore generale della Direzione “Ambiente ed energia”;</text:p>
      <text:p text:style-name="P17">• <text:s/>gli uffici presso i quali prendere visione degli atti sono ufficio territoriale della Regione Toscana, Settore <text:span text:style-name="T39">s</text:span><text:span text:style-name="T34">ervizi pubblici locali </text:span><text:span text:style-name="T26">energia e inquinamenti</text:span>, sede di Grosseto, via Trieste <text:span text:style-name="T29">n.</text:span> 5;</text:p>
      <text:p text:style-name="P15">• <text:s/>i referenti per l’autorizzazione unica energetica sono, presso la sede di Grosseto, sono Elisabetta Lenzi ( <text:span text:style-name="T32">0554386628 - elisabetta.lenzi@regione.toscana.it), Massimiliano Tozzi (0554386648 massimiliano.tozzi@regione.toscana.it) e Rossella Vigni (0554386651</text:span> – <text:span text:style-name="T33">rossella.vigni</text:span>@regione.toscana.it).</text:p>
      <text:p text:style-name="P13"><text:span text:style-name="T8">I</text:span>l procedimento di rilascio dell’autorizzazione unica ha una durata massima di centottanta giorni dalla data di presentazione dell’istanza, al netto delle sospensioni procedimentali previste dalle norme.</text:p>
      <text:p text:style-name="P3"/>
      <text:p text:style-name="P3">Ai sensi dell’articolo 23, comma 2 della legge regionale 40/2009, lo scrivente Settore</text:p>
      <text:p text:style-name="P9"/>
      <text:p text:style-name="P10">COMUNICA</text:p>
      <text:p text:style-name="P10"/>
      <text:p text:style-name="P4">che, <text:span text:style-name="T28">ai sensi dell'art. 12 della legge regionale n. 39/2005 e dell'art. 14-bis della legge n. 241/1990,</text:span> è <text:span text:style-name="T30">stata</text:span> convocata la conferenza dei servizi in forma semplificata e in modalità asincrona, relativa al procedimento sopra indicato. <text:span text:style-name="T12">S</text:span><text:span text:style-name="T19">alvo l'eventuale periodo di sospensione a seguito di richiesta di integrazioni, le amministrazioni </text:span><text:span text:style-name="T25">coinvolte devono rendere </text:span><text:span text:style-name="T19">le proprie determinazioni entro e non oltre il </text:span><text:span text:style-name="T16">0</text:span><text:span text:style-name="T18">4</text:span><text:span text:style-name="T17">/</text:span><text:span text:style-name="T16">10/</text:span><text:span text:style-name="T17">17</text:span><text:span text:style-name="T24">.</text:span></text:p>
      <text:p text:style-name="P3">La presente comunicazione è effettuata ai sensi e per gli effetti delle norme sulla comunicazione agli interessati, già previste dalla <text:span text:style-name="T31">l</text:span>egge 241/1990, dalle leggi regionali n.39/2005 e n.40/2009.</text:p>
      <text:p text:style-name="P3">Eventuali osservazioni potranno essere inviate, ai sensi della legge regionale n.40/2009 sopra citata, in forma scritta, all’indirizzo di posta elettronica certificata regionetoscan<text:span text:style-name="T9">a</text:span>@postacert.toscana.it o, a mezzo posta ordinaria, al seguente indirizzo:</text:p>
      <text:p text:style-name="P5">- <text:s/>ufficio territoriale della Regione Toscana, Settore <text:span text:style-name="T39">s</text:span><text:span text:style-name="T34">ervizi pubblici locali </text:span><text:span text:style-name="T26">energia e inquinamenti</text:span>, sede di Grosseto, via Trieste, 5.</text:p>
      <text:p text:style-name="P11">Il Dirigente</text:p>
      <text:p text:style-name="P12">Renata Laura Casell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iberationSerif" svg:font-family="LiberationSerif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H42M35S</meta:editing-duration>
    <meta:editing-cycles>47</meta:editing-cycles>
    <meta:generator>LibreOffice/5.2.5.1$Windows_x86 LibreOffice_project/0312e1a284a7d50ca85a365c316c7abbf20a4d22</meta:generator>
    <dc:date>2017-07-06T08:48:14.397000000</dc:date>
    <meta:document-statistic meta:table-count="0" meta:image-count="0" meta:object-count="0" meta:page-count="1" meta:paragraph-count="19" meta:word-count="485" meta:character-count="3454" meta:non-whitespace-character-count="2977"/>
    <meta:user-defined meta:name="Info 1"/>
    <meta:user-defined meta:name="Info 2"/>
    <meta:user-defined meta:name="Info 3"/>
    <meta:user-defined meta:name="Info 4"/>
  </office:meta>
</office:document-meta>
</file>