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a106" officeooo:paragraph-rsid="0004a106"/>
    </style:style>
    <style:style style:name="P2" style:family="paragraph" style:parent-style-name="Standard">
      <style:paragraph-properties fo:line-height="100%" fo:text-align="justify" style:justify-single-word="false"/>
      <style:text-properties officeooo:rsid="0004a106" officeooo:paragraph-rsid="0004a106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04a106" officeooo:paragraph-rsid="000d64b1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a106" officeooo:paragraph-rsid="0005e8e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04a106" officeooo:paragraph-rsid="0004a106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04a106" officeooo:paragraph-rsid="002051d8"/>
    </style:style>
    <style:style style:name="P9" style:family="paragraph" style:parent-style-name="Standard">
      <style:paragraph-properties fo:margin-left="8.999cm" fo:margin-right="0cm" fo:line-height="100%" fo:text-align="center" style:justify-single-word="false" fo:text-indent="0cm" style:auto-text-indent="false"/>
      <style:text-properties fo:font-weight="bold" officeooo:rsid="0004a106" officeooo:paragraph-rsid="0004a106" style:font-weight-asian="bold" style:font-weight-complex="bold"/>
    </style:style>
    <style:style style:name="P10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fo:font-weight="bold" officeooo:rsid="0004a106" officeooo:paragraph-rsid="000d64b1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2051d8" officeooo:paragraph-rsid="002051d8" fo:background-color="transparent"/>
    </style:style>
    <style:style style:name="T1" style:family="text">
      <style:text-properties officeooo:rsid="0005e8e8"/>
    </style:style>
    <style:style style:name="T2" style:family="text">
      <style:text-properties officeooo:rsid="00071384"/>
    </style:style>
    <style:style style:name="T3" style:family="text">
      <style:text-properties officeooo:rsid="00090a87"/>
    </style:style>
    <style:style style:name="T4" style:family="text">
      <style:text-properties officeooo:rsid="000caf64"/>
    </style:style>
    <style:style style:name="T5" style:family="text">
      <style:text-properties officeooo:rsid="000d64b1"/>
    </style:style>
    <style:style style:name="T6" style:family="text">
      <style:text-properties officeooo:rsid="00090a87" style:font-size-complex="12pt"/>
    </style:style>
    <style:style style:name="T7" style:family="text">
      <style:text-properties officeooo:rsid="000d64b1" style:font-size-complex="12pt"/>
    </style:style>
    <style:style style:name="T8" style:family="text">
      <style:text-properties officeooo:rsid="001893bb"/>
    </style:style>
    <style:style style:name="T9" style:family="text">
      <style:text-properties officeooo:rsid="00195d65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dc2e8" fo:background-color="transparent" loext:char-shading-value="0"/>
    </style:style>
    <style:style style:name="T12" style:family="text">
      <style:text-properties officeooo:rsid="002051d8" fo:background-color="transparent" loext:char-shading-value="0"/>
    </style:style>
    <style:style style:name="T13" style:family="text">
      <style:text-properties officeooo:rsid="002145fe" fo:background-color="transparent" loext:char-shading-value="0"/>
    </style:style>
    <style:style style:name="T14" style:family="text">
      <style:text-properties officeooo:rsid="001ba06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0dc2e8" fo:background-color="transparent" loext:char-shading-value="0" style:font-weight-asian="bold" style:font-weight-complex="bold"/>
    </style:style>
    <style:style style:name="T18" style:family="text">
      <style:text-properties fo:font-weight="bold" officeooo:rsid="002145fe" fo:background-color="transparent" loext:char-shading-value="0" style:font-weight-asian="bold" style:font-weight-complex="bold"/>
    </style:style>
    <style:style style:name="T19" style:family="text">
      <style:text-properties fo:font-weight="bold" officeooo:rsid="00195d65" fo:background-color="transparent" loext:char-shading-value="0" style:font-weight-asian="bold" style:font-weight-complex="bold"/>
    </style:style>
    <style:style style:name="T20" style:family="text">
      <style:text-properties fo:font-weight="bold" fo:background-color="#ffff66" loext:char-shading-value="0" style:font-weight-asian="bold" style:font-weight-complex="bold"/>
    </style:style>
    <style:style style:name="T21" style:family="text">
      <style:text-properties fo:font-weight="bold" officeooo:rsid="00195d65" fo:background-color="#ffff66" loext:char-shading-value="0" style:font-weight-asian="bold" style:font-weight-complex="bold"/>
    </style:style>
    <style:style style:name="T22" style:family="text">
      <style:text-properties fo:font-weight="bold" officeooo:rsid="002145fe" fo:background-color="#ffff66" loext:char-shading-value="0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officeooo:rsid="001c77a8" fo:background-color="#ffff66" loext:char-shading-value="0" style:font-weight-asian="bold" style:font-weight-complex="bold"/>
    </style:style>
    <style:style style:name="T25" style:family="text">
      <style:text-properties fo:color="#000000" fo:font-weight="bold" officeooo:rsid="002145fe" fo:background-color="#ffff66" loext:char-shading-value="0" style:font-weight-asian="bold" style:font-weight-complex="bold"/>
    </style:style>
    <style:style style:name="T26" style:family="text">
      <style:text-properties fo:color="#000000" fo:font-weight="bold" fo:background-color="transparent" loext:char-shading-value="0" style:font-weight-asian="bold" style:font-weight-complex="bold"/>
    </style:style>
    <style:style style:name="T27" style:family="text">
      <style:text-properties fo:color="#000000" fo:font-weight="bold" officeooo:rsid="001c77a8" fo:background-color="transparent" loext:char-shading-value="0" style:font-weight-asian="bold" style:font-weight-complex="bold"/>
    </style:style>
    <style:style style:name="T28" style:family="text">
      <style:text-properties fo:color="#000000" fo:font-weight="bold" officeooo:rsid="002145fe" fo:background-color="transparent" loext:char-shading-value="0" style:font-weight-asian="bold" style:font-weight-complex="bold"/>
    </style:style>
    <style:style style:name="T29" style:family="text">
      <style:text-properties fo:color="#000000" fo:font-weight="normal" fo:background-color="transparent" loext:char-shading-value="0" style:font-weight-asian="normal" style:font-weight-complex="normal"/>
    </style:style>
    <style:style style:name="T30" style:family="text">
      <style:text-properties fo:color="#000000" fo:font-weight="normal" officeooo:rsid="001c77a8" fo:background-color="transparent" loext:char-shading-value="0" style:font-weight-asian="normal" style:font-weight-complex="normal"/>
    </style:style>
    <style:style style:name="T31" style:family="text">
      <style:text-properties fo:color="#000000" fo:font-weight="normal" officeooo:rsid="002145fe" fo:background-color="transparent" loext:char-shading-value="0" style:font-weight-asian="normal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officeooo:rsid="0013aa41" fo:background-color="#ffff00" loext:char-shading-value="0"/>
    </style:style>
    <style:style style:name="T34" style:family="text">
      <style:text-properties officeooo:rsid="002145fe" fo:background-color="#ffff00" loext:char-shading-value="0"/>
    </style:style>
    <style:style style:name="T35" style:family="text">
      <style:text-properties officeooo:rsid="002070d2"/>
    </style:style>
    <style:style style:name="T36" style:family="text">
      <style:text-properties officeooo:rsid="002145fe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2145fe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95d65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0dc2e8" fo:background-color="transparent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viso di avvio del procedimento, e convocazione <text:span text:style-name="T1">della </text:span>conferenza dei servizi per il giorno <text:span text:style-name="T13">25</text:span><text:span text:style-name="T10">/</text:span><text:span text:style-name="T13">10</text:span><text:span text:style-name="T10">/2</text:span>016, relativo a domanda di autorizzazione unica ai sensi dell’articolo 11 comma 1 lettera c) della legge regionale 39/2005, per <text:span text:style-name="T14">il declassamento alla pressione di esercizio di 24 bar del II e III tronco del metanodotto Santo Stefano Magra – Livorno.</text:span></text:p>
      <text:p text:style-name="P4">Proponente: <text:span text:style-name="T1">SNAM Rete gas</text:span> spa.</text:p>
      <text:p text:style-name="P1"/>
      <text:p text:style-name="P1">Il Settore “Bonifiche, autorizzazione rifiuti ed energetiche” della Regione Toscana</text:p>
      <text:p text:style-name="P1"/>
      <text:p text:style-name="P5">RENDE NOTO</text:p>
      <text:p text:style-name="P8">• <text:s/>che la società <text:span text:style-name="T2">SNAM Rete gas</text:span> spa, con sede legale in <text:span text:style-name="T3">San Donato Milanese (Mi)</text:span>, <text:span text:style-name="T3">piazza Santa Barbara 7</text:span>, ha presentato, in data <text:span text:style-name="T35">15</text:span>/<text:span text:style-name="T8">07</text:span>/201<text:span text:style-name="T8">6</text:span>, protocollo numero <text:span text:style-name="T35">292370</text:span>, formale istanza di autorizzazione, ai sensi dell’articolo 11 comma 1 letter<text:span text:style-name="T3">a</text:span> c) della legge regionale 39/2005, per la <text:span text:style-name="T3">modifica del metanodotto DN 70 Santo Stefano Magra - Livorno tramite interventi volti a ridurre la pressione di esercizio a 24 bar, consistenti </text:span><text:span text:style-name="T12">in:</text:span></text:p>
      <text:p text:style-name="P11">- dismissione di n. 11 punti di intercettazione in linea</text:p>
      <text:p text:style-name="P11">- rifacimento di 11 punti di intercettazione in linea</text:p>
      <text:p text:style-name="P11">- modifica di n. 2 impianti esistenti</text:p>
      <text:p text:style-name="P11">- dismissione di n. 8 tratti di condotta esistente</text:p>
      <text:p text:style-name="P11">- realizzazione di n. 8 varianti di tracciato</text:p>
      <text:p text:style-name="P11">- realizzazione di n. 3 varianti di tracciato per il ricollegamento alle linee secondarie esistenti.</text:p>
      <text:p text:style-name="P8"><text:span text:style-name="T3"><text:s/>Per le opere in oggetto, </text:span><text:span text:style-name="T6">SNAM Rete gas ha chiesto la dichiarazione di pubblica utilità </text:span><text:span text:style-name="T7">e l'apposizione di vincolo preordinato all'esproprio</text:span><text:span text:style-name="T3">;</text:span></text:p>
      <text:p text:style-name="P7">• l’ufficio che cura il procedimento è il Settore “Bonifiche, autorizzazioni rifiuti ed energetiche” della Direzione Ambiente ed Energia della Regione Toscana;</text:p>
      <text:p text:style-name="P7">• il responsabile del procedimento è l’ing. Andrea Rafanelli, dirigente del Settore;</text:p>
      <text:p text:style-name="P7">• il responsabile della correttezza e celerità del procedimento è il dott. Edo Bernini, direttore generale della Direzione “Ambiente ed energia”;</text:p>
      <text:p text:style-name="P7">• i referenti per l’autorizzazione unica energetica sono, presso la sede di Grosseto, sono Elisabetta Lenzi (0564484806 – elisabetta.lenzi@regione.toscana.it) e <text:span text:style-name="T3">Massimiliano Tozzi </text:span>(056448480<text:span text:style-name="T3">7</text:span> – <text:span text:style-name="T3">massimiliano.tozzi</text:span>@regione.toscana.it).</text:p>
      <text:p text:style-name="P2"><text:span text:style-name="T4">I</text:span>l procedimento di rilascio dell’autorizzazione unica ha una durata massima di centottanta giorni dalla data di presentazione dell’istanza, al netto delle sospensioni procedimentali previste dalle norme.</text:p>
      <text:p text:style-name="P2"/>
      <text:p text:style-name="P2">Ai sensi dell’articolo 23, comma 2 della legge regionale 40/2009, lo scrivente Settore</text:p>
      <text:p text:style-name="P2"/>
      <text:p text:style-name="P6">COMUNICA</text:p>
      <text:p text:style-name="P6"/>
      <text:p text:style-name="P2">altresì, che, per le<text:span text:style-name="T10"> </text:span><text:span text:style-name="T38">ore </text:span><text:span text:style-name="T39">14</text:span><text:span text:style-name="T40">:</text:span><text:span text:style-name="T39">30</text:span><text:span text:style-name="T38"> del giorno </text:span><text:span text:style-name="T39">25</text:span><text:span text:style-name="T30">/</text:span><text:span text:style-name="T31">10/</text:span><text:span text:style-name="T29">201</text:span><text:span text:style-name="T32">6</text:span><text:span text:style-name="T37">,</text:span> è convocata la prima riunione della conferenza dei servizi relativa al procedimento sopra indicat<text:span text:style-name="T10">o. La riunione avrà luogo a </text:span><text:span text:style-name="T41">Livorno</text:span><text:span text:style-name="T10">, presso </text:span><text:span text:style-name="T11">la <text:s/>Regione Toscana, Settore "Bonifiche, autorizzazioni ambientali ed energetiche" in via Galileo Galilei n. 40</text:span><text:span text:style-name="T10">.</text:span></text:p>
      <text:p text:style-name="P2">La presente comunicazione è effettuata ai sensi e per gli effetti delle norme sulla comunicazione agli interessati, già previste dalla <text:span text:style-name="T14">l</text:span>egge 241/1990, dalle leggi regionali n. 39/2005 e n. 40/2009.</text:p>
      <text:p text:style-name="P2">Eventuali osservazioni potranno essere inviate, ai sensi della legge regionale n.40/2009 sopra citata, in forma scritta, all’indirizzo di posta elettronica certificata regionetoscan<text:span text:style-name="T5">a</text:span>@postacert.toscana.it o, a mezzo posta ordinaria, al seguente indirizzo:</text:p>
      <text:p text:style-name="P3"><text:soft-page-break/>- ufficio territoriale della Regione Toscana, Settore "<text:span text:style-name="T9">B</text:span>onifiche, autorizzazioni rifiuti ed energetiche", sede di Grosseto, via Trieste <text:span text:style-name="T9">n.</text:span> 5.</text:p>
      <text:p text:style-name="P3"/>
      <text:p text:style-name="P10">Il Dirigente</text:p>
      <text:p text:style-name="P9"><text:span text:style-name="T14">i</text:span>ng. 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8S</meta:editing-duration>
    <meta:editing-cycles>28</meta:editing-cycles>
    <meta:generator>LibreOffice/4.4.3.2$Windows_x86 LibreOffice_project/88805f81e9fe61362df02b9941de8e38a9b5fd16</meta:generator>
    <dc:date>2016-08-29T10:37:30.103000000</dc:date>
    <meta:document-statistic meta:table-count="0" meta:image-count="0" meta:object-count="0" meta:page-count="2" meta:paragraph-count="25" meta:word-count="467" meta:character-count="3235" meta:non-whitespace-character-count="2787"/>
    <meta:user-defined meta:name="Info 1"/>
    <meta:user-defined meta:name="Info 2"/>
    <meta:user-defined meta:name="Info 3"/>
    <meta:user-defined meta:name="Info 4"/>
  </office:meta>
</office:document-meta>
</file>