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ea7d3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9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a7d3" style:font-weight-asian="bold" style:font-weight-complex="bold"/>
    </style:style>
    <style:style style:name="T7" style:family="text">
      <style:text-properties officeooo:rsid="000d64b1"/>
    </style:style>
    <style:style style:name="T8" style:family="text">
      <style:text-properties fo:color="#000000" officeooo:rsid="001ab5fb"/>
    </style:style>
    <style:style style:name="T9" style:family="text">
      <style:text-properties fo:color="#000000" fo:font-weight="bold" officeooo:rsid="00078a40" style:font-weight-asian="bold" style:font-weight-complex="bold"/>
    </style:style>
    <style:style style:name="T10" style:family="text">
      <style:text-properties fo:color="#000000" fo:font-weight="bold" officeooo:rsid="002058b3" style:font-weight-asian="bold" style:font-weight-complex="bold"/>
    </style:style>
    <style:style style:name="T11" style:family="text">
      <style:text-properties fo:color="#000000" fo:font-weight="bold" officeooo:rsid="003a9c92" style:font-weight-asian="bold" style:font-weight-complex="bold"/>
    </style:style>
    <style:style style:name="T12" style:family="text">
      <style:text-properties fo:color="#000000" fo:font-weight="bold" officeooo:rsid="003e128c" style:font-weight-asian="bold" style:font-weight-complex="bold"/>
    </style:style>
    <style:style style:name="T13" style:family="text">
      <style:text-properties fo:color="#000000" fo:font-weight="bold" officeooo:rsid="003ea7d3" style:font-weight-asian="bold" style:font-weight-complex="bold"/>
    </style:style>
    <style:style style:name="T14" style:family="text">
      <style:text-properties fo:color="#000000" officeooo:rsid="0022e3a6"/>
    </style:style>
    <style:style style:name="T15" style:family="text">
      <style:text-properties fo:color="#000000" officeooo:rsid="00235fa2"/>
    </style:style>
    <style:style style:name="T16" style:family="text">
      <style:text-properties fo:color="#000000" style:font-name="Times New Roman" fo:font-weight="normal" fo:background-color="#ffffff" style:font-name-asian="LiberationSerif" style:font-weight-asian="normal" style:font-name-complex="Times New Roman" style:font-weight-complex="normal" loext:char-shading-value="0"/>
    </style:style>
    <style:style style:name="T17" style:family="text">
      <style:text-properties fo:color="#000000" officeooo:rsid="00412846"/>
    </style:style>
    <style:style style:name="T18" style:family="text">
      <style:text-properties officeooo:rsid="002058b3"/>
    </style:style>
    <style:style style:name="T19" style:family="text">
      <style:text-properties officeooo:rsid="0022e3a6"/>
    </style:style>
    <style:style style:name="T20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1" style:family="text">
      <style:text-properties officeooo:rsid="002b9e2f"/>
    </style:style>
    <style:style style:name="T22" style:family="text">
      <style:text-properties officeooo:rsid="00398e9d"/>
    </style:style>
    <style:style style:name="T23" style:family="text">
      <style:text-properties officeooo:rsid="003a9c92"/>
    </style:style>
    <style:style style:name="T24" style:family="text">
      <style:text-properties officeooo:rsid="003ea7d3"/>
    </style:style>
    <style:style style:name="T25" style:family="text">
      <style:text-properties fo:font-style="italic" fo:font-weight="bold" officeooo:rsid="003ea7d3" style:font-style-asian="italic" style:font-weight-asian="bold" style:font-style-complex="italic" style:font-weight-complex="bold"/>
    </style:style>
    <style:style style:name="T26" style:family="text">
      <style:text-properties fo:color="#ff0000" fo:font-weight="bold" officeooo:rsid="0024549f" fo:background-color="transparent" style:font-weight-asian="bold" style:font-weight-complex="bold" loext:char-shading-value="0"/>
    </style:style>
    <style:style style:name="T27" style:family="text">
      <style:text-properties fo:color="#ff0000" fo:font-weight="bold" officeooo:rsid="00412846" fo:background-color="transparent" style:font-weight-asian="bold" style:font-weight-complex="bold" loext:char-shading-value="0"/>
    </style:style>
    <style:style style:name="T28" style:family="text">
      <style:text-properties fo:color="#ff0000" fo:font-weight="normal" officeooo:rsid="0022e3a6" fo:background-color="transparent" style:font-weight-asian="normal" style:font-weight-complex="normal" loext:char-shading-value="0"/>
    </style:style>
    <style:style style:name="T29" style:family="text">
      <style:text-properties fo:color="#ff0000" fo:font-weight="normal" officeooo:rsid="00412846" fo:background-color="transparent" style:font-weight-asian="normal" style:font-weight-complex="normal" loext:char-shading-value="0"/>
    </style:style>
    <style:style style:name="T30" style:family="text">
      <style:text-properties officeooo:rsid="00412846"/>
    </style:style>
    <style:style style:name="T31" style:family="text">
      <style:text-properties style:use-window-font-color="true" fo:font-weight="bold" officeooo:rsid="00412846" fo:background-color="transparent" style:font-weight-asian="bold" style:font-weight-complex="bol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 e </text:span><text:span text:style-name="T6">di </text:span><text:span text:style-name="T2">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 </text:span><text:span text:style-name="T6">ai sensi dell'</text:span><text:span text:style-name="T1">art</text:span><text:span text:style-name="T6">icolo 12 del decreto legislativo 387/2003 e della legge regionale n. 39/2005,</text:span><text:span text:style-name="T1"> per la </text:span><text:span text:style-name="T6">costruzione</text:span><text:span text:style-name="T1"> e l’esercizio del</text:span><text:span text:style-name="T6">l'impianto di produzione di energia idroelettrica, denominato </text:span><text:span text:style-name="T25">"Pasquinelli"</text:span><text:span text:style-name="T6">, ubicato sul fiume Serchio, nel comune di Lucca, </text:span><text:span text:style-name="T1">provincia di </text:span><text:span text:style-name="T6">Lucca</text:span><text:span text:style-name="T1">, </text:span><text:span text:style-name="T11">località </text:span><text:span text:style-name="T12">Sant'Alessio - Palazzaccio</text:span><text:span text:style-name="T11">,</text:span><text:span text:style-name="T9"> </text:span><text:span text:style-name="T12">presentata</text:span><text:span text:style-name="T10"> </text:span><text:span text:style-name="T9">da parte d</text:span><text:span text:style-name="T12">ella società </text:span><text:span text:style-name="T13">IES -</text:span><text:span text:style-name="T12">Iniziative Energetiche Sostenibili s.r.l. - Brescia.</text:span></text:p>
      <text:p text:style-name="P1"/>
      <text:p text:style-name="P2">Il <text:span text:style-name="T23">s</text:span>ettore “<text:span text:style-name="T21">S</text:span><text:span text:style-name="T20">ervizi pubblici locali </text:span><text:span text:style-name="T16">energia e inquinamenti</text:span>” <text:span text:style-name="T23">della direzione Ambiente ed Energia </text:span>della Regione Toscana, <text:span text:style-name="T23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18">ai sensi dell'art</text:span><text:span text:style-name="T24">icolo</text:span><text:span text:style-name="T18"> 12 della legge regionale n. 39/2005 e dell'art. 14-bis della legge n. 241/1990,</text:span> è <text:span text:style-name="T30">indetta</text:span> la conferenza dei servizi in forma semplificata e in modalità asincrona, relativa al procedimento sopra indicato. <text:span text:style-name="T8">S</text:span><text:span text:style-name="T14">alvo l'eventuale periodo di sospensione a seguito di richiesta di integrazioni, le amministrazioni </text:span><text:span text:style-name="T15">coinvolte devono rendere </text:span><text:span text:style-name="T14">le proprie determinazioni entro e non oltre il </text:span><text:span text:style-name="T17">giorno</text:span><text:span text:style-name="T14"> </text:span><text:span text:style-name="T31">27/10/2017.</text:span></text:p>
      <text:p text:style-name="P4"/>
      <text:p text:style-name="P4">Eventuali osservazioni potranno essere inviate, ai sensi dell<text:span text:style-name="T22">'</text:span>a<text:span text:style-name="T22">rticolo 25 della</text:span> legge regionale n. 40/2009 sopra citata, in forma scritta, all’indirizzo di posta elettronica certificata regionetoscan<text:span text:style-name="T7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6M25S</meta:editing-duration>
    <meta:editing-cycles>55</meta:editing-cycles>
    <meta:generator>LibreOffice/3.6$Windows_x86 LibreOffice_project/2ef5aff-a6fb0ff-166bdff-cf087ad-0f1389</meta:generator>
    <dc:date>2017-09-27T13:06:11.42</dc:date>
    <meta:document-statistic meta:table-count="0" meta:image-count="0" meta:object-count="0" meta:page-count="1" meta:paragraph-count="7" meta:word-count="191" meta:character-count="1410" meta:non-whitespace-character-count="1225"/>
    <meta:user-defined meta:name="Info 1"/>
    <meta:user-defined meta:name="Info 2"/>
    <meta:user-defined meta:name="Info 3"/>
    <meta:user-defined meta:name="Info 4"/>
  </office:meta>
</office:document-meta>
</file>