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d64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33747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abd2f" style:font-size-asian="12pt" style:font-size-complex="12pt"/>
    </style:style>
    <style:style style:name="P6" style:family="paragraph" style:parent-style-name="Standard">
      <style:text-properties style:font-name="Times New Roman" fo:font-size="12pt" officeooo:rsid="0033747a" officeooo:paragraph-rsid="0033747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officeooo:rsid="0004a106" officeooo:paragraph-rsid="0004a106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rsid="0004a106" officeooo:paragraph-rsid="0004a106" style:font-size-asian="7pt" style:font-weight-asian="bold" style:font-size-complex="8pt" style:font-weight-complex="bold"/>
    </style:style>
    <style:style style:name="P11" style:family="paragraph" style:parent-style-name="Standard">
      <style:text-properties style:font-name="Times New Roman" fo:font-size="8pt" officeooo:rsid="0033747a" officeooo:paragraph-rsid="0033747a" style:font-size-asian="7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8pt" officeooo:rsid="0004a106" officeooo:paragraph-rsid="0004a106" style:font-size-asian="7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2e3a6" officeooo:paragraph-rsid="002e9b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3abd2f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3abd2f"/>
    </style:style>
    <style:style style:name="P16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style="italic" fo:font-weight="normal" officeooo:rsid="0004a106" officeooo:paragraph-rsid="00167f0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rsid="002d189f" officeooo:paragraph-rsid="002d189f" style:font-size-asian="12pt" style:font-size-complex="12pt"/>
    </style:style>
    <style:style style:name="P19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20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0.026cm"/>
          <style:tab-stop style:position="0.503cm"/>
        </style:tab-stops>
      </style:paragraph-properties>
      <style:text-properties officeooo:paragraph-rsid="00308d46"/>
    </style:style>
    <style:style style:name="P21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22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3cm"/>
          <style:tab-stop style:position="0.45cm"/>
        </style:tab-stops>
      </style:paragraph-properties>
      <style:text-properties fo:font-size="12pt" officeooo:paragraph-rsid="003fc781" style:font-size-asian="12pt" style:font-size-complex="12pt"/>
    </style:style>
    <style:style style:name="P2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503cm"/>
        </style:tab-stops>
      </style:paragraph-properties>
      <style:text-properties officeooo:paragraph-rsid="0046ab37"/>
    </style:style>
    <style:style style:name="T1" style:family="text">
      <style:text-properties fo:color="#000000" fo:font-style="normal" fo:font-weight="bold" officeooo:rsid="002840f8" style:font-style-asian="normal" style:font-weight-asian="bold" style:font-style-complex="normal" style:font-weight-complex="bold"/>
    </style:style>
    <style:style style:name="T2" style:family="text">
      <style:text-properties fo:color="#000000" fo:font-style="normal" fo:font-weight="bold" officeooo:rsid="0035f4cc" style:font-style-asian="normal" style:font-weight-asian="bold" style:font-style-complex="normal" style:font-weight-complex="bold"/>
    </style:style>
    <style:style style:name="T3" style:family="text">
      <style:text-properties fo:color="#000000" fo:font-style="normal" fo:font-weight="bold" officeooo:rsid="003bf95a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normal" officeooo:rsid="002f39d1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02840f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27572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2d189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04a10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2b0be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2c159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37db0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3abd2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3e70a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46ab3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bold" officeooo:rsid="003abd2f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840f8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3bf95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weight="normal" officeooo:rsid="00240e77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c06f1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2840f8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3bf95a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840f8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3e70ae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23b56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43a4cb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46ab37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bold" officeooo:rsid="003abd2f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2840f8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275728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0000" style:font-name="Times New Roman" fo:font-size="12pt" officeooo:rsid="001ab5fb" style:font-size-asian="12pt" style:font-size-complex="12pt"/>
    </style:style>
    <style:style style:name="T31" style:family="text">
      <style:text-properties fo:color="#000000" style:font-name="Times New Roman" fo:font-size="12pt" officeooo:rsid="0022e3a6" style:font-size-asian="12pt" style:font-size-complex="12pt"/>
    </style:style>
    <style:style style:name="T32" style:family="text">
      <style:text-properties fo:color="#000000" style:font-name="Times New Roman" fo:font-size="12pt" officeooo:rsid="00235fa2" style:font-size-asian="12pt" style:font-size-complex="12pt"/>
    </style:style>
    <style:style style:name="T33" style:family="text">
      <style:text-properties officeooo:rsid="00235fa2"/>
    </style:style>
    <style:style style:name="T34" style:family="text">
      <style:text-properties style:font-name="Times New Roman" fo:font-size="12pt" officeooo:rsid="0004a106" style:font-size-asian="12pt" style:font-size-complex="12pt"/>
    </style:style>
    <style:style style:name="T35" style:family="text">
      <style:text-properties style:font-name="Times New Roman" fo:font-size="12pt" officeooo:rsid="002f39d1" style:font-size-asian="12pt" style:font-size-complex="12pt"/>
    </style:style>
    <style:style style:name="T36" style:family="text">
      <style:text-properties style:font-name="Times New Roman" fo:font-size="12pt" officeooo:rsid="002c06f1" style:font-size-asian="12pt" style:font-size-complex="12pt"/>
    </style:style>
    <style:style style:name="T37" style:family="text">
      <style:text-properties style:font-name="Times New Roman" fo:font-size="12pt" officeooo:rsid="002c1590" style:font-size-asian="12pt" style:font-size-complex="12pt"/>
    </style:style>
    <style:style style:name="T38" style:family="text">
      <style:text-properties style:font-name="Times New Roman" fo:font-size="12pt" officeooo:rsid="003abd2f" style:font-size-asian="12pt" style:font-size-complex="12pt"/>
    </style:style>
    <style:style style:name="T39" style:family="text">
      <style:text-properties style:font-name="Times New Roman" fo:font-size="12pt" officeooo:rsid="002058b3" style:font-size-asian="12pt" style:font-size-complex="12pt"/>
    </style:style>
    <style:style style:name="T40" style:family="text">
      <style:text-properties style:font-name="Times New Roman" fo:font-size="12pt" officeooo:rsid="0022e3a6" style:font-size-asian="12pt" style:font-size-complex="12pt"/>
    </style:style>
    <style:style style:name="T41" style:family="text">
      <style:text-properties style:font-name="Times New Roman" fo:font-size="12pt" officeooo:rsid="003bf95a" style:font-size-asian="12pt" style:font-size-complex="12pt"/>
    </style:style>
    <style:style style:name="T42" style:family="text">
      <style:text-properties style:font-name="Times New Roman" fo:font-size="12pt" officeooo:rsid="004283da" style:font-size-asian="12pt" style:font-size-complex="12pt"/>
    </style:style>
    <style:style style:name="T43" style:family="text">
      <style:text-properties style:font-name="Times New Roman" fo:font-size="12pt" fo:font-weight="bold" officeooo:rsid="0004a106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40e7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05e8e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331798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33747a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35f4cc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7968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2840f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3e70ae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423b56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43a4c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46ab37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482977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style="normal" fo:font-weight="bold" officeooo:rsid="0035f4cc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Times New Roman" fo:font-size="12pt" fo:font-style="normal" fo:font-weight="bold" officeooo:rsid="0046ab37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Times New Roman" fo:font-size="12pt" fo:font-style="italic" fo:font-weight="bold" officeooo:rsid="0035f4cc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style:font-name="Times New Roman" fo:font-size="12pt" fo:font-style="italic" fo:font-weight="bold" officeooo:rsid="0046ab37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style:font-name="Times New Roman" officeooo:rsid="0004a106"/>
    </style:style>
    <style:style style:name="T61" style:family="text">
      <style:text-properties style:font-name="Times New Roman" officeooo:rsid="0004a106"/>
    </style:style>
    <style:style style:name="T62" style:family="text">
      <style:text-properties style:font-name="Times New Roman" officeooo:rsid="002f39d1"/>
    </style:style>
    <style:style style:name="T63" style:family="text">
      <style:text-properties style:font-name="Times New Roman" officeooo:rsid="002f39d1"/>
    </style:style>
    <style:style style:name="T64" style:family="text">
      <style:text-properties style:font-name="Times New Roman" fo:font-style="italic" officeooo:rsid="0004a106" style:font-style-asian="italic" style:font-style-complex="italic"/>
    </style:style>
    <style:style style:name="T65" style:family="text">
      <style:text-properties style:font-name="Times New Roman" fo:font-style="italic" officeooo:rsid="0004a106" style:font-style-asian="italic" style:font-style-complex="italic"/>
    </style:style>
    <style:style style:name="T66" style:family="text">
      <style:text-properties style:font-name="Times New Roman" fo:font-style="italic" style:text-underline-style="solid" style:text-underline-width="auto" style:text-underline-color="font-color" officeooo:rsid="002d189f" style:font-style-asian="italic" style:font-style-complex="italic"/>
    </style:style>
    <style:style style:name="T67" style:family="text">
      <style:text-properties style:font-name="Times New Roman" fo:font-style="normal" officeooo:rsid="00308d46" style:font-style-asian="normal" style:font-style-complex="normal"/>
    </style:style>
    <style:style style:name="T68" style:family="text">
      <style:text-properties style:font-name="Times New Roman" fo:font-style="normal" officeooo:rsid="0004a106" style:font-style-asian="normal" style:font-style-complex="normal"/>
    </style:style>
    <style:style style:name="T69" style:family="text">
      <style:text-properties style:font-name="Times New Roman" officeooo:rsid="002c1590"/>
    </style:style>
    <style:style style:name="T70" style:family="text">
      <style:text-properties style:font-name="Times New Roman" officeooo:rsid="00217d91"/>
    </style:style>
    <style:style style:name="T71" style:family="text">
      <style:text-properties style:font-name="Times New Roman" officeooo:rsid="00090a87"/>
    </style:style>
    <style:style style:name="T72" style:family="text">
      <style:text-properties officeooo:rsid="002840f8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2d189f" style:font-style-asian="italic" style:font-style-complex="italic"/>
    </style:style>
    <style:style style:name="T75" style:family="text">
      <style:text-properties fo:font-style="italic" officeooo:rsid="000d64b1" style:font-style-asian="italic" style:font-style-complex="italic"/>
    </style:style>
    <style:style style:name="T76" style:family="text">
      <style:text-properties fo:font-style="italic" officeooo:rsid="00308d46" style:font-style-asian="italic" style:font-style-complex="italic"/>
    </style:style>
    <style:style style:name="T77" style:family="text">
      <style:text-properties fo:font-style="italic" officeooo:rsid="00338405" style:font-style-asian="italic" style:font-style-complex="italic"/>
    </style:style>
    <style:style style:name="T78" style:family="text">
      <style:text-properties officeooo:rsid="002f39d1"/>
    </style:style>
    <style:style style:name="T79" style:family="text">
      <style:text-properties style:use-window-font-color="true" style:font-name="Times New Roman" fo:font-size="12pt" fo:font-style="italic" style:text-underline-style="solid" style:text-underline-width="auto" style:text-underline-color="font-color" officeooo:rsid="0004a106" style:font-size-asian="12pt" style:font-style-asian="italic" style:font-size-complex="12pt" style:font-style-complex="italic"/>
    </style:style>
    <style:style style:name="T80" style:family="text">
      <style:text-properties style:use-window-font-color="true" style:font-name="Times New Roman" fo:font-size="12pt" style:text-underline-style="solid" style:text-underline-width="auto" style:text-underline-color="font-color" officeooo:rsid="0004a106" style:font-size-asian="12pt" style:font-size-complex="12pt"/>
    </style:style>
    <style:style style:name="T8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82" style:family="text">
      <style:text-properties style:use-window-font-color="true" style:font-name="Times New Roman" fo:font-size="12pt" officeooo:rsid="0035f4cc" style:font-size-asian="12pt" style:font-size-complex="12pt"/>
    </style:style>
    <style:style style:name="T83" style:family="text">
      <style:text-properties style:use-window-font-color="true" style:font-name="Times New Roman" fo:font-size="12pt" officeooo:rsid="004283da" style:font-size-asian="12pt" style:font-size-complex="12pt"/>
    </style:style>
    <style:style style:name="T84" style:family="text">
      <style:text-properties style:use-window-font-color="true" style:font-name="Times New Roman" fo:font-size="12pt" officeooo:rsid="0046ab37" style:font-size-asian="12pt" style:font-size-complex="12pt"/>
    </style:style>
    <style:style style:name="T85" style:family="text">
      <style:text-properties style:use-window-font-color="true" style:font-name="Times New Roman" fo:font-size="12pt" fo:font-weight="bold" officeooo:rsid="003e70ae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" fo:font-size="12pt" fo:font-style="normal" fo:font-weight="normal" officeooo:rsid="003e70ae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style:font-name="Times New Roman" fo:font-style="normal" fo:font-weight="normal" officeooo:rsid="004ef69f" style:font-style-asian="normal" style:font-weight-asian="normal" style:font-style-complex="normal" style:font-weight-complex="normal"/>
    </style:style>
    <style:style style:name="T88" style:family="text">
      <style:text-properties style:use-window-font-color="true" style:font-name="Times New Roman1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89" style:family="text">
      <style:text-properties officeooo:rsid="00308d46"/>
    </style:style>
    <style:style style:name="T90" style:family="text">
      <style:text-properties officeooo:rsid="0033747a"/>
    </style:style>
    <style:style style:name="T91" style:family="text">
      <style:text-properties style:font-name="Times New Roman1" fo:font-size="12pt" officeooo:rsid="0004a106" style:font-size-asian="12pt" style:font-size-complex="12pt"/>
    </style:style>
    <style:style style:name="T92" style:family="text">
      <style:text-properties style:font-name="Times New Roman1" fo:font-size="12pt" officeooo:rsid="003bf95a" style:font-size-asian="12pt" style:font-size-complex="12pt"/>
    </style:style>
    <style:style style:name="T93" style:family="text">
      <style:text-properties fo:color="#800000" style:font-name="Times New Roman" fo:font-size="12pt" officeooo:rsid="0035f4cc" style:font-size-asian="12pt" style:font-size-complex="12pt"/>
    </style:style>
    <style:style style:name="T94" style:family="text">
      <style:text-properties fo:color="#800000" style:font-name="Times New Roman" fo:font-size="12pt" fo:font-weight="bold" officeooo:rsid="003e70ae" style:font-size-asian="12pt" style:font-weight-asian="bold" style:font-size-complex="12pt" style:font-weight-complex="bold"/>
    </style:style>
    <style:style style:name="T95" style:family="text">
      <style:text-properties fo:color="#800000" style:font-name="Times New Roman" fo:font-size="12pt" fo:font-style="normal" fo:font-weight="normal" officeooo:rsid="003e70ae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800000" style:font-name="Times New Roman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  <style:style style:name="T97" style:family="text">
      <style:text-properties fo:color="#800000" style:font-name="Times New Roman1" fo:font-size="12pt" style:text-underline-style="solid" style:text-underline-width="auto" style:text-underline-color="font-color" fo:font-weight="bold" officeooo:rsid="0022e3a6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3">Avviso di avvio del procedimento e </text:span><text:span text:style-name="T55">di </text:span><text:span text:style-name="T44">indizione</text:span><text:span text:style-name="T43"> </text:span><text:span text:style-name="T45">della </text:span><text:span text:style-name="T43">conferenza dei servizi </text:span><text:span text:style-name="T46">in forma semplificata e in modalità asincrona, </text:span><text:span text:style-name="T47">relativ</text:span><text:span text:style-name="T48">i</text:span><text:span text:style-name="T47"> all'i</text:span><text:span text:style-name="T49">stanza di autorizzazione unica, ai sensi dell'articolo 12 del dlgs. </text:span><text:span text:style-name="T48">387</text:span><text:span text:style-name="T49">/2003 e della legge regionale n. 39/2005, </text:span><text:span text:style-name="T48">concernente</text:span><text:span text:style-name="T49"> la realizzazione e </text:span><text:span text:style-name="T48">l</text:span><text:span text:style-name="T49">'eser</text:span><text:span text:style-name="T50">cizio di un impianto idroelettrico, </text:span><text:span text:style-name="T51">denominato "</text:span><text:span text:style-name="T54">Molino Ubaldi</text:span><text:span text:style-name="T51">", ubicato sul torrente </text:span><text:span text:style-name="T85">Lente</text:span><text:span text:style-name="T48">,</text:span><text:span text:style-name="T56"> nel comune di</text:span><text:span text:style-name="T58"> </text:span><text:span text:style-name="T57">Sorano</text:span><text:span text:style-name="T15"> (Gr)</text:span><text:span text:style-name="T27"> </text:span><text:span text:style-name="T28">–</text:span><text:span text:style-name="T29"> </text:span><text:span text:style-name="T16">Proponente: </text:span><text:span text:style-name="T17">I </text:span><text:span text:style-name="T1">C</text:span><text:span text:style-name="T3">ortili </text:span><text:span text:style-name="T1">s.r.l.</text:span></text:p>
      <text:p text:style-name="P5"><text:span text:style-name="T1"><text:s/></text:span><text:span text:style-name="T2"><text:s text:c="2"/></text:span></text:p>
      <text:p text:style-name="P4">Il Settore <text:span text:style-name="T73">“Bonifiche, autorizzazion</text:span><text:span text:style-name="T74">i</text:span><text:span text:style-name="T73"> rifiuti ed energetiche”</text:span> <text:span text:style-name="T72">d</text:span>ella Regione Toscana, </text:p>
      <text:p text:style-name="P3"/>
      <text:p text:style-name="P7">RENDE NOTO</text:p>
      <text:p text:style-name="P6">che:</text:p>
      <text:p text:style-name="P11"/>
      <text:p text:style-name="P23"><text:span text:style-name="T34">-<text:tab/>la società </text:span><text:span text:style-name="T41">I Cortili</text:span><text:span text:style-name="T91"> s.r.l., con sede legale in </text:span><text:span text:style-name="T92">Castel del Piano (Gr)</text:span><text:span text:style-name="T91">, via </text:span><text:span text:style-name="T92">del Fattorone n. 1,</text:span><text:span text:style-name="T91"> <text:s/>codice fiscale e partita iva 014</text:span><text:span text:style-name="T92">23830536</text:span><text:span text:style-name="T91">,</text:span><text:span text:style-name="T34"> ha presentato, </text:span><text:span text:style-name="T42">in data </text:span><text:span text:style-name="T82">14/04/2017, </text:span><text:span text:style-name="T84">un'istanza,</text:span><text:span text:style-name="T93"> </text:span><text:span text:style-name="T82">acquisita al protocollo regionale il 26/04/2017, al numero 213501, e il 02/05/2017, ai numeri 219197,  219228, 219241 e 219289,</text:span><text:span text:style-name="T93"> </text:span><text:span text:style-name="T38">volta ad ottenere </text:span><text:span text:style-name="T37">il rilascio dell'autorizzazione unica</text:span><text:span text:style-name="T34"> </text:span><text:span text:style-name="T36">alla realizzazione e all'</text:span><text:span text:style-name="T18">esercizio di un </text:span><text:span text:style-name="T19">i</text:span><text:span text:style-name="T20">mpianto idroelettrico </text:span><text:span text:style-name="T21">ad acqua fluente</text:span><text:span text:style-name="T5">, </text:span><text:span text:style-name="T13">denominato</text:span><text:span text:style-name="T23"> "</text:span><text:span text:style-name="T26">Molino Ubaldi</text:span><text:span text:style-name="T23">",</text:span><text:span text:style-name="T22"> </text:span><text:span text:style-name="T5">ubicato </text:span><text:span text:style-name="T6">sul </text:span><text:span text:style-name="T12">torrente </text:span><text:span text:style-name="T86">Lente</text:span><text:span text:style-name="T6">, </text:span><text:span text:style-name="T14">in località Cocceria,</text:span><text:span text:style-name="T6"> nel comune di </text:span><text:span text:style-name="T14">Sorano </text:span><text:span text:style-name="T12">(Gr)</text:span><text:span text:style-name="T11">,</text:span><text:span text:style-name="T6"> </text:span><text:span text:style-name="T7">e delle relative opere e infrastrutture connesse</text:span><text:span text:style-name="T6">, </text:span><text:span text:style-name="T8">ai sensi dell’articolo 1</text:span><text:span text:style-name="T9">2 del </text:span><text:span text:style-name="T10">decreto legislativo n.</text:span><text:span text:style-name="T9">387/2003 e della</text:span><text:span text:style-name="T8"> legge regionale </text:span><text:span text:style-name="T10">n.</text:span><text:span text:style-name="T8">39/2005 </text:span><text:span text:style-name="T5">e successive modificazioni ed integrazioni</text:span><text:span text:style-name="T6">;</text:span></text:p>
      <text:p text:style-name="P22"><text:span text:style-name="T60">-<text:tab/>l’ufficio </text:span><text:span text:style-name="T62">competente </text:span><text:span text:style-name="T60">è il Settore “</text:span><text:span text:style-name="T64">Bonifiche, autorizzazioni rifiuti ed energetiche</text:span><text:span text:style-name="T60">” della Direzione Ambiente ed Energia della Regione Toscana;</text:span></text:p>
      <text:p text:style-name="P21"><text:span text:style-name="T60">-<text:tab/>il responsabile del procedimento è Andrea Rafanelli, dirigente del </text:span><text:span text:style-name="T62">predetto </text:span><text:span text:style-name="T60">Settore;</text:span></text:p>
      <text:p text:style-name="P21"><text:span text:style-name="T60">-<text:tab/>il responsabile della correttezza e celerità del procedimento è Edo Bernini, </text:span><text:span text:style-name="T62">d</text:span><text:span text:style-name="T60">irettore generale della Direzione </text:span><text:span text:style-name="T64">“Ambiente ed energia” </text:span><text:span text:style-name="T67">della Regione Toscana</text:span><text:span text:style-name="T68">;</text:span></text:p>
      <text:p text:style-name="P21"><text:span text:style-name="T69">-<text:tab/>referente per il procedimento di cui trattasi è l'</text:span><text:span text:style-name="T60">ufficio territoriale della Regione Toscana, Settore bonifiche, autorizzazioni rifiuti ed energetiche, sede di Grosseto, via Trieste </text:span><text:span text:style-name="T70">n.</text:span><text:span text:style-name="T60">5:</text:span></text:p>
      <text:p text:style-name="P20"><text:span text:style-name="T34">Elisabetta Lenzi<text:tab/>(</text:span><text:span text:style-name="T35">telefono 055 4386628</text:span><text:span text:style-name="T34"> – </text:span><text:a xlink:type="simple" xlink:href="mailto:elisabetta.lenzi@regione.toscana.it" text:style-name="Internet_20_link"><text:span text:style-name="T79">elisabetta.lenzi@regione.toscana.it</text:span></text:a><text:span text:style-name="T80"> </text:span><text:span text:style-name="T34">);</text:span></text:p>
      <text:p text:style-name="P19"><text:span text:style-name="T69">Sonia Marchionni</text:span><text:span text:style-name="T71"><text:tab/></text:span><text:span text:style-name="T60">(</text:span><text:span text:style-name="T62">telefono 055 4386632 </text:span><text:span text:style-name="T60">– </text:span><text:span text:style-name="T66">sonia.marchionni@regione.toscana.it</text:span><text:span text:style-name="T60">).</text:span></text:p>
      <text:p text:style-name="P18"/>
      <text:p text:style-name="P1">Ai sensi dell’articolo 23, comma 2 della legge regionale 40/2009, lo scrivente Settore</text:p>
      <text:p text:style-name="P10"/>
      <text:p text:style-name="P8">COMUNICA</text:p>
      <text:p text:style-name="P9"/>
      <text:p text:style-name="P15"><text:span text:style-name="T34">che, </text:span><text:span text:style-name="T39">ai sensi dell'articolo 12 della legge regionale n.39/2005 e degli articoli 14 e 14-bis della legge n.241/1990,</text:span><text:span text:style-name="T34"> è </text:span><text:span text:style-name="T40">stata</text:span><text:span text:style-name="T34"> convocata la conferenza dei servizi in forma semplificata e in modalità asincrona, relativa al procedimento sopra indicato. </text:span><text:span text:style-name="T30">S</text:span><text:span text:style-name="T31">alvo l'eventuale periodo di sospensione a seguito di richiesta di integrazioni, le amministrazioni </text:span><text:span text:style-name="T32">coinvolte devono rendere </text:span><text:span text:style-name="T31">le proprie determinazioni entro e non oltre il <text:s/></text:span><text:span text:style-name="T88">20/06/2017</text:span><text:span text:style-name="T81">.</text:span></text:p>
      <text:p text:style-name="P13"/>
      <text:p text:style-name="P1">La presente comunicazione è effettuata ai sensi e per gli effetti delle norme sulla comunicazione agli interessati, già previste dalla <text:span text:style-name="T33">l</text:span>egge <text:span text:style-name="T90">n. </text:span>241/1990 <text:span text:style-name="T89">e </text:span>dalle leggi regionali n. 39/2005 e n. 40/2009.</text:p>
      <text:p text:style-name="P1"/>
      <text:p text:style-name="P1">Eventuali osservazioni potranno essere inviate, ai sensi della legge regionale n. 40/2009 sopra citata, in forma scritta, all’indirizzo di posta elettronica certificata <text:span text:style-name="T73">regionetoscan</text:span><text:span text:style-name="T75">a</text:span><text:span text:style-name="T73">@postacert.toscana.it</text:span> o<text:span text:style-name="T89">ppure</text:span>, a mezzo posta ordinaria, al seguente indirizzo:</text:p>
      <text:p text:style-name="P12"/>
      <text:p text:style-name="P2"><text:span text:style-name="T77">U</text:span><text:span text:style-name="T73">fficio territoriale della Regione Toscana, Settore bonifiche, autorizzazioni rifiuti ed energetiche, sede di Grosseto, via Trieste </text:span><text:span text:style-name="T76">n.</text:span><text:span text:style-name="T73">5 –</text:span><text:span text:style-name="T76"> 58100 Grosseto</text:span>.</text:p>
      <text:p text:style-name="P2"/>
      <text:p text:style-name="P16">Il Dirigente</text:p>
      <text:p text:style-name="P17">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2M8S</meta:editing-duration>
    <meta:editing-cycles>49</meta:editing-cycles>
    <meta:generator>LibreOffice/3.6$Windows_x86 LibreOffice_project/2ef5aff-a6fb0ff-166bdff-cf087ad-0f1389</meta:generator>
    <dc:date>2017-05-16T19:13:05.70</dc:date>
    <meta:document-statistic meta:table-count="0" meta:image-count="0" meta:object-count="0" meta:page-count="1" meta:paragraph-count="20" meta:word-count="441" meta:character-count="3186" meta:non-whitespace-character-count="2757"/>
    <meta:user-defined meta:name="Info 1"/>
    <meta:user-defined meta:name="Info 2"/>
    <meta:user-defined meta:name="Info 3"/>
    <meta:user-defined meta:name="Info 4"/>
  </office:meta>
</office:document-meta>
</file>