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d64b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33747a" style:font-size-asian="12pt" style:font-size-complex="12pt"/>
    </style:style>
    <style:style style:name="P5" style:family="paragraph" style:parent-style-name="Standard">
      <style:text-properties style:font-name="Times New Roman" fo:font-size="12pt" officeooo:rsid="0033747a" officeooo:paragraph-rsid="0033747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3abd2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22e3a6" officeooo:paragraph-rsid="002e9b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3abd2f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3abd2f"/>
    </style:style>
    <style:style style:name="P14" style:family="paragraph" style:parent-style-name="Standard" style:master-page-name="">
      <style:paragraph-properties fo:margin-left="8.999cm" fo:margin-right="0cm" fo:line-height="100%" fo:text-align="center" style:justify-single-word="false" fo:text-indent="0cm" style:auto-text-indent="false" style:page-number="auto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8.999cm" fo:margin-right="0cm" fo:line-height="100%" fo:text-align="center" style:justify-single-word="false" fo:text-indent="0cm" style:auto-text-indent="false" style:page-number="auto"/>
      <style:text-properties style:font-name="Times New Roman" fo:font-size="12pt" fo:font-style="italic" fo:font-weight="normal" officeooo:rsid="0004a106" officeooo:paragraph-rsid="00167f08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officeooo:rsid="002d189f" officeooo:paragraph-rsid="002d189f" style:font-size-asian="12pt" style:font-size-complex="12pt"/>
    </style:style>
    <style:style style:name="P17" style:family="paragraph" style:parent-style-name="Standard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026cm"/>
          <style:tab-stop style:position="0.503cm"/>
        </style:tab-stops>
      </style:paragraph-properties>
      <style:text-properties fo:font-size="12pt" officeooo:paragraph-rsid="00308d46" style:font-size-asian="12pt" style:font-size-complex="12pt"/>
    </style:style>
    <style:style style:name="P18" style:family="paragraph" style:parent-style-name="Standard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-0.026cm"/>
          <style:tab-stop style:position="0.503cm"/>
        </style:tab-stops>
      </style:paragraph-properties>
      <style:text-properties officeooo:paragraph-rsid="00308d46"/>
    </style:style>
    <style:style style:name="P19" style:family="paragraph" style:parent-style-name="Standard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-0.026cm"/>
          <style:tab-stop style:position="0.503cm"/>
        </style:tab-stops>
      </style:paragraph-properties>
      <style:text-properties fo:font-size="12pt" officeooo:paragraph-rsid="00308d46" style:font-size-asian="12pt" style:font-size-complex="12pt"/>
    </style:style>
    <style:style style:name="P20" style:family="paragraph" style:parent-style-name="Standard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font-size="12pt" officeooo:paragraph-rsid="002e9b26" style:font-size-asian="12pt" style:font-size-complex="12pt"/>
    </style:style>
    <style:style style:name="P21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>
        <style:tab-stops>
          <style:tab-stop style:position="0.503cm"/>
        </style:tab-stops>
      </style:paragraph-properties>
      <style:text-properties officeooo:paragraph-rsid="003bf95a"/>
    </style:style>
    <style:style style:name="P22" style:family="paragraph" style:parent-style-name="Standard">
      <style:paragraph-properties loext:contextual-spacing="false" fo:margin-left="0.423cm" fo:margin-right="0cm" fo:margin-top="0cm" fo:margin-bottom="0cm" style:contextual-spacing="false" fo:line-height="100%" fo:text-align="justify" style:justify-single-word="false" fo:text-indent="-0.37cm" style:auto-text-indent="false">
        <style:tab-stops>
          <style:tab-stop style:position="-0.37cm"/>
          <style:tab-stop style:position="0.026cm"/>
        </style:tab-stops>
      </style:paragraph-properties>
      <style:text-properties style:use-window-font-color="true" officeooo:rsid="004ef69f" officeooo:paragraph-rsid="004049e4"/>
    </style:style>
    <style:style style:name="P23" style:family="paragraph" style:parent-style-name="Standard">
      <style:paragraph-properties loext:contextual-spacing="false" fo:margin-left="0.423cm" fo:margin-right="0cm" fo:margin-top="0cm" fo:margin-bottom="0cm" style:contextual-spacing="false" fo:line-height="100%" fo:text-align="justify" style:justify-single-word="false" fo:text-indent="-0.37cm" style:auto-text-indent="false">
        <style:tab-stops>
          <style:tab-stop style:position="-0.476cm"/>
          <style:tab-stop style:position="-0.37cm"/>
          <style:tab-stop style:position="-0.026cm"/>
        </style:tab-stops>
      </style:paragraph-properties>
      <style:text-properties fo:color="#000000" style:font-name="Times New Roman" fo:font-size="12pt" fo:font-style="normal" fo:font-weight="normal" officeooo:rsid="00275728" officeooo:paragraph-rsid="004049e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weight="bold" officeooo:rsid="0022e3a6" style:font-weight-asian="bold" style:font-weight-complex="bold"/>
    </style:style>
    <style:style style:name="T2" style:family="text">
      <style:text-properties fo:color="#000000" fo:font-style="normal" fo:font-weight="bold" officeooo:rsid="002840f8" style:font-style-asian="normal" style:font-weight-asian="bold" style:font-style-complex="normal" style:font-weight-complex="bold"/>
    </style:style>
    <style:style style:name="T3" style:family="text">
      <style:text-properties fo:color="#000000" fo:font-style="normal" fo:font-weight="bold" officeooo:rsid="0035f4cc" style:font-style-asian="normal" style:font-weight-asian="bold" style:font-style-complex="normal" style:font-weight-complex="bold"/>
    </style:style>
    <style:style style:name="T4" style:family="text">
      <style:text-properties fo:color="#000000" fo:font-style="normal" fo:font-weight="bold" officeooo:rsid="003bf95a" style:font-style-asian="normal" style:font-weight-asian="bold" style:font-style-complex="normal" style:font-weight-complex="bold"/>
    </style:style>
    <style:style style:name="T5" style:family="text">
      <style:text-properties fo:color="#000000" style:font-name="Times New Roman" fo:font-size="12pt" fo:font-style="normal" fo:font-weight="normal" officeooo:rsid="002840f8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fo:font-weight="normal" officeooo:rsid="00275728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fo:font-weight="normal" officeooo:rsid="002d189f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fo:font-weight="normal" officeooo:rsid="0004a10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normal" officeooo:rsid="002b0be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normal" officeooo:rsid="002c159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normal" officeooo:rsid="0037db0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officeooo:rsid="003abd2f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4049e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bold" officeooo:rsid="003abd2f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font-style="normal" fo:font-weight="bold" officeooo:rsid="002840f8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bold" officeooo:rsid="003bf95a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weight="normal" officeooo:rsid="00240e77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2c06f1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2840f8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3bf95a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840f8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bold" officeooo:rsid="003abd2f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2840f8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275728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color="#000000" style:font-name="Times New Roman" fo:font-size="12pt" officeooo:rsid="001ab5fb" style:font-size-asian="12pt" style:font-size-complex="12pt"/>
    </style:style>
    <style:style style:name="T26" style:family="text">
      <style:text-properties fo:color="#000000" style:font-name="Times New Roman" fo:font-size="12pt" officeooo:rsid="0022e3a6" style:font-size-asian="12pt" style:font-size-complex="12pt"/>
    </style:style>
    <style:style style:name="T27" style:family="text">
      <style:text-properties fo:color="#000000" style:font-name="Times New Roman" fo:font-size="12pt" officeooo:rsid="00235fa2" style:font-size-asian="12pt" style:font-size-complex="12pt"/>
    </style:style>
    <style:style style:name="T28" style:family="text">
      <style:text-properties fo:color="#000000" style:font-name="Times New Roman" fo:font-size="12pt" fo:font-weight="bold" officeooo:rsid="0022e3a6" style:font-size-asian="12pt" style:font-weight-asian="bold" style:font-size-complex="12pt" style:font-weight-complex="bold"/>
    </style:style>
    <style:style style:name="T29" style:family="text">
      <style:text-properties fo:color="#000000" style:font-name="Times New Roman" fo:font-size="12pt" fo:font-weight="bold" officeooo:rsid="003bf95a" style:font-size-asian="12pt" style:font-weight-asian="bold" style:font-size-complex="12pt" style:font-weight-complex="bold"/>
    </style:style>
    <style:style style:name="T30" style:family="text">
      <style:text-properties fo:color="#000000" style:font-name="Times New Roman1" fo:font-size="12pt" style:text-underline-style="solid" style:text-underline-width="auto" style:text-underline-color="font-color" fo:font-weight="bold" officeooo:rsid="0022e3a6" style:font-weight-asian="bold" style:font-weight-complex="bold"/>
    </style:style>
    <style:style style:name="T31" style:family="text">
      <style:text-properties fo:color="#000000" style:font-name="Times New Roman1" fo:font-size="12pt" style:text-underline-style="solid" style:text-underline-width="auto" style:text-underline-color="font-color" fo:font-weight="bold" officeooo:rsid="003bf95a" style:font-weight-asian="bold" style:font-weight-complex="bold"/>
    </style:style>
    <style:style style:name="T32" style:family="text">
      <style:text-properties officeooo:rsid="00235fa2"/>
    </style:style>
    <style:style style:name="T33" style:family="text">
      <style:text-properties style:font-name="Times New Roman" fo:font-size="12pt" officeooo:rsid="0004a106" style:font-size-asian="12pt" style:font-size-complex="12pt"/>
    </style:style>
    <style:style style:name="T34" style:family="text">
      <style:text-properties style:font-name="Times New Roman" fo:font-size="12pt" officeooo:rsid="002f39d1" style:font-size-asian="12pt" style:font-size-complex="12pt"/>
    </style:style>
    <style:style style:name="T35" style:family="text">
      <style:text-properties style:font-name="Times New Roman" fo:font-size="12pt" officeooo:rsid="0035f4cc" style:font-size-asian="12pt" style:font-size-complex="12pt"/>
    </style:style>
    <style:style style:name="T36" style:family="text">
      <style:text-properties style:font-name="Times New Roman" fo:font-size="12pt" officeooo:rsid="002b0be9" style:font-size-asian="12pt" style:font-size-complex="12pt"/>
    </style:style>
    <style:style style:name="T37" style:family="text">
      <style:text-properties style:font-name="Times New Roman" fo:font-size="12pt" officeooo:rsid="002c06f1" style:font-size-asian="12pt" style:font-size-complex="12pt"/>
    </style:style>
    <style:style style:name="T38" style:family="text">
      <style:text-properties style:font-name="Times New Roman" fo:font-size="12pt" officeooo:rsid="002c1590" style:font-size-asian="12pt" style:font-size-complex="12pt"/>
    </style:style>
    <style:style style:name="T39" style:family="text">
      <style:text-properties style:font-name="Times New Roman" fo:font-size="12pt" officeooo:rsid="003abd2f" style:font-size-asian="12pt" style:font-size-complex="12pt"/>
    </style:style>
    <style:style style:name="T40" style:family="text">
      <style:text-properties style:font-name="Times New Roman" fo:font-size="12pt" officeooo:rsid="002058b3" style:font-size-asian="12pt" style:font-size-complex="12pt"/>
    </style:style>
    <style:style style:name="T41" style:family="text">
      <style:text-properties style:font-name="Times New Roman" fo:font-size="12pt" officeooo:rsid="0022e3a6" style:font-size-asian="12pt" style:font-size-complex="12pt"/>
    </style:style>
    <style:style style:name="T42" style:family="text">
      <style:text-properties style:font-name="Times New Roman" fo:font-size="12pt" officeooo:rsid="003bf95a" style:font-size-asian="12pt" style:font-size-complex="12pt"/>
    </style:style>
    <style:style style:name="T43" style:family="text">
      <style:text-properties style:font-name="Times New Roman" fo:font-size="12pt" fo:font-weight="bold" officeooo:rsid="0004a106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240e77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05e8e8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331798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033747a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0035f4cc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0027968e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002840f8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003abd2f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003bf95a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style="normal" fo:font-weight="bold" officeooo:rsid="0035f4cc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Times New Roman" fo:font-size="12pt" fo:font-style="italic" fo:font-weight="bold" officeooo:rsid="0035f4cc" style:font-size-asian="12pt" style:font-style-asian="italic" style:font-weight-asian="bold" style:font-size-complex="12pt" style:font-style-complex="italic" style:font-weight-complex="bold"/>
    </style:style>
    <style:style style:name="T55" style:family="text">
      <style:text-properties style:font-name="Times New Roman" officeooo:rsid="0004a106"/>
    </style:style>
    <style:style style:name="T56" style:family="text">
      <style:text-properties style:font-name="Times New Roman" officeooo:rsid="002f39d1"/>
    </style:style>
    <style:style style:name="T57" style:family="text">
      <style:text-properties style:font-name="Times New Roman" fo:font-style="italic" officeooo:rsid="0004a106" style:font-style-asian="italic" style:font-style-complex="italic"/>
    </style:style>
    <style:style style:name="T58" style:family="text">
      <style:text-properties style:font-name="Times New Roman" fo:font-style="italic" style:text-underline-style="solid" style:text-underline-width="auto" style:text-underline-color="font-color" officeooo:rsid="002d189f" style:font-style-asian="italic" style:font-style-complex="italic"/>
    </style:style>
    <style:style style:name="T59" style:family="text">
      <style:text-properties style:font-name="Times New Roman" fo:font-style="normal" officeooo:rsid="00308d46" style:font-style-asian="normal" style:font-style-complex="normal"/>
    </style:style>
    <style:style style:name="T60" style:family="text">
      <style:text-properties style:font-name="Times New Roman" fo:font-style="normal" officeooo:rsid="0004a106" style:font-style-asian="normal" style:font-style-complex="normal"/>
    </style:style>
    <style:style style:name="T61" style:family="text">
      <style:text-properties style:font-name="Times New Roman" officeooo:rsid="002c1590"/>
    </style:style>
    <style:style style:name="T62" style:family="text">
      <style:text-properties style:font-name="Times New Roman" officeooo:rsid="00217d91"/>
    </style:style>
    <style:style style:name="T63" style:family="text">
      <style:text-properties style:font-name="Times New Roman" officeooo:rsid="00090a87"/>
    </style:style>
    <style:style style:name="T64" style:family="text">
      <style:text-properties officeooo:rsid="002840f8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officeooo:rsid="002d189f" style:font-style-asian="italic" style:font-style-complex="italic"/>
    </style:style>
    <style:style style:name="T67" style:family="text">
      <style:text-properties fo:font-style="italic" officeooo:rsid="000d64b1" style:font-style-asian="italic" style:font-style-complex="italic"/>
    </style:style>
    <style:style style:name="T68" style:family="text">
      <style:text-properties fo:font-style="italic" officeooo:rsid="00308d46" style:font-style-asian="italic" style:font-style-complex="italic"/>
    </style:style>
    <style:style style:name="T69" style:family="text">
      <style:text-properties fo:font-style="italic" officeooo:rsid="00338405" style:font-style-asian="italic" style:font-style-complex="italic"/>
    </style:style>
    <style:style style:name="T70" style:family="text">
      <style:text-properties style:use-window-font-color="true" style:font-name="Times New Roman" fo:font-size="12pt" fo:font-style="italic" style:text-underline-style="solid" style:text-underline-width="auto" style:text-underline-color="font-color" officeooo:rsid="0004a106" style:font-size-asian="12pt" style:font-style-asian="italic" style:font-size-complex="12pt" style:font-style-complex="italic"/>
    </style:style>
    <style:style style:name="T71" style:family="text">
      <style:text-properties style:use-window-font-color="true" style:font-name="Times New Roman" fo:font-size="12pt" style:text-underline-style="solid" style:text-underline-width="auto" style:text-underline-color="font-color" officeooo:rsid="0004a106" style:font-size-asian="12pt" style:font-size-complex="12pt"/>
    </style:style>
    <style:style style:name="T72" style:family="text">
      <style:text-properties style:use-window-font-color="true" style:font-name="Times New Roman" fo:font-size="12pt" officeooo:rsid="0035f4cc" style:font-size-asian="12pt" style:font-size-complex="12pt"/>
    </style:style>
    <style:style style:name="T73" style:family="text">
      <style:text-properties style:use-window-font-color="true" style:font-name="Times New Roman" fo:font-size="12pt" officeooo:rsid="003bf95a" style:font-size-asian="12pt" style:font-size-complex="12pt"/>
    </style:style>
    <style:style style:name="T74" style:family="text">
      <style:text-properties style:use-window-font-color="true" style:font-name="Times New Roman" fo:font-size="12pt" fo:font-style="normal" fo:font-weight="normal" officeooo:rsid="003bf95a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officeooo:rsid="00308d46"/>
    </style:style>
    <style:style style:name="T76" style:family="text">
      <style:text-properties officeooo:rsid="0033747a"/>
    </style:style>
    <style:style style:name="T77" style:family="text">
      <style:text-properties style:font-name="Times New Roman1" fo:font-size="12pt" officeooo:rsid="0004a106" style:font-size-asian="12pt" style:font-size-complex="12pt"/>
    </style:style>
    <style:style style:name="T78" style:family="text">
      <style:text-properties style:font-name="Times New Roman1" fo:font-size="12pt" officeooo:rsid="003bf95a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3">Avviso di avvio del procedimento e </text:span><text:span text:style-name="T44">indizione</text:span><text:span text:style-name="T43"> </text:span><text:span text:style-name="T45">della </text:span><text:span text:style-name="T43">conferenza dei servizi </text:span><text:span text:style-name="T46">in forma semplificata e in modalità asincrona, </text:span><text:span text:style-name="T47">relativ</text:span><text:span text:style-name="T48">i</text:span><text:span text:style-name="T47"> all'i</text:span><text:span text:style-name="T49">stanza di autorizzazione unica, ai sensi dell'articolo 12 del dlgs. </text:span><text:span text:style-name="T48">387</text:span><text:span text:style-name="T49">/2003 e della legge regionale n. 39/2005, </text:span><text:span text:style-name="T48">concernente</text:span><text:span text:style-name="T49"> la realizzazione e </text:span><text:span text:style-name="T48">l</text:span><text:span text:style-name="T49">'eser</text:span><text:span text:style-name="T50">cizio di un impianto idroelettrico </text:span><text:span text:style-name="T48">sul </text:span><text:span text:style-name="T51">torrente Meleta</text:span><text:span text:style-name="T48">, </text:span><text:span text:style-name="T52">in località Cava di Madonna delle Grazie,</text:span><text:span text:style-name="T50"> </text:span><text:span text:style-name="T53">sito nel comune di</text:span><text:span text:style-name="T54"> </text:span><text:span text:style-name="T14">Pitigliano (Gr)</text:span><text:span text:style-name="T22"> </text:span><text:span text:style-name="T23">–</text:span><text:span text:style-name="T24"> </text:span><text:span text:style-name="T15">Proponente: </text:span><text:span text:style-name="T16">I </text:span><text:span text:style-name="T2">C</text:span><text:span text:style-name="T4">ortili </text:span><text:span text:style-name="T2">s.r.l.</text:span></text:p>
      <text:p text:style-name="P6"><text:span text:style-name="T2"><text:s/></text:span><text:span text:style-name="T3"><text:s text:c="2"/></text:span></text:p>
      <text:p text:style-name="P4">Il Settore <text:span text:style-name="T65">“Bonifiche, autorizzazion</text:span><text:span text:style-name="T66">i</text:span><text:span text:style-name="T65"> rifiuti ed energetiche”</text:span> <text:span text:style-name="T64">d</text:span>ella Regione Toscana, </text:p>
      <text:p text:style-name="P3"/>
      <text:p text:style-name="P7">RENDE NOTO</text:p>
      <text:p text:style-name="P5">che:</text:p>
      <text:p text:style-name="P21"><text:span text:style-name="T33">-<text:tab/>la società </text:span><text:span text:style-name="T42">I Cortili</text:span><text:span text:style-name="T77"> s.r.l., con sede legale in </text:span><text:span text:style-name="T78">Castel del Piano (Gr)</text:span><text:span text:style-name="T77">, via </text:span><text:span text:style-name="T78">del Fattorone n. 1,</text:span><text:span text:style-name="T77"> <text:s/>codice fiscale e partita iva 014</text:span><text:span text:style-name="T78">23830536</text:span><text:span text:style-name="T77">,</text:span><text:span text:style-name="T33"> ha presentato, in data </text:span><text:span text:style-name="T42">31</text:span><text:span text:style-name="T33">/</text:span><text:span text:style-name="T42">03</text:span><text:span text:style-name="T33">/201</text:span><text:span text:style-name="T42">7,</text:span><text:span text:style-name="T33"> </text:span><text:span text:style-name="T37">alla Regione Toscana</text:span><text:span text:style-name="T33"> </text:span><text:span text:style-name="T36">apposita </text:span><text:span text:style-name="T33">istanza, </text:span><text:span text:style-name="T37">acquisita al protocollo </text:span><text:span text:style-name="T42">regionale </text:span><text:span text:style-name="T37">a</text:span><text:span text:style-name="T39">i</text:span><text:span text:style-name="T37"> numer</text:span><text:span text:style-name="T39">i</text:span><text:span text:style-name="T35"> </text:span><text:span text:style-name="T42">188067, 188068 e 188069</text:span><text:span text:style-name="T72"> del </text:span><text:span text:style-name="T73">08</text:span><text:span text:style-name="T72">/0</text:span><text:span text:style-name="T73">4</text:span><text:span text:style-name="T72">/2017</text:span><text:span text:style-name="T37">,</text:span><text:span text:style-name="T33"> </text:span><text:span text:style-name="T39">volta ad ottenere </text:span><text:span text:style-name="T38">il rilascio dell'autorizzazione unica</text:span><text:span text:style-name="T33"> </text:span><text:span text:style-name="T37">alla realizzazione e all'</text:span><text:span text:style-name="T17">esercizio di un </text:span><text:span text:style-name="T18">i</text:span><text:span text:style-name="T19">mpianto idroelettrico </text:span><text:span text:style-name="T20">ad acqua fluente</text:span><text:span text:style-name="T21">, </text:span><text:span text:style-name="T5">ubicato </text:span><text:span text:style-name="T6">sul </text:span><text:span text:style-name="T12">torrente Meleta</text:span><text:span text:style-name="T6">, nel comune di </text:span><text:span text:style-name="T12">Pitigliano (Gr)</text:span><text:span text:style-name="T6">, </text:span><text:span text:style-name="T11">in località </text:span><text:span text:style-name="T74">Cava di Madonna delle Grazie</text:span><text:span text:style-name="T11">,</text:span><text:span text:style-name="T6"> </text:span><text:span text:style-name="T7">e delle relative opere e infrastrutture connesse</text:span><text:span text:style-name="T6">, </text:span><text:span text:style-name="T8">ai sensi dell’articolo 1</text:span><text:span text:style-name="T9">2 del </text:span><text:span text:style-name="T10">decreto legislativo n.</text:span><text:span text:style-name="T9">387/2003 e della</text:span><text:span text:style-name="T8"> legge regionale </text:span><text:span text:style-name="T10">n.</text:span><text:span text:style-name="T8">39/2005 </text:span><text:span text:style-name="T5">e successive modificazioni ed integrazioni</text:span><text:span text:style-name="T6">;</text:span></text:p>
      <text:p text:style-name="P22"><text:span text:style-name="T13">- </text:span><text:span text:style-name="T6">l</text:span><text:span text:style-name="T13">'</text:span><text:span text:style-name="T6">impianto idroelettrico predetto costituisce variante allo strumento della pianificazione urbanistica</text:span></text:p>
      <text:p text:style-name="P23"><text:s text:c="3"/>del Comune di Pitigliano;</text:p>
      <text:p text:style-name="P20"><text:span text:style-name="T55">-<text:tab/>l’ufficio </text:span><text:span text:style-name="T56">competente </text:span><text:span text:style-name="T55">è il Settore “</text:span><text:span text:style-name="T57">Bonifiche, autorizzazioni rifiuti ed energetiche</text:span><text:span text:style-name="T55">” della Direzione Ambiente ed Energia della Regione Toscana;</text:span></text:p>
      <text:p text:style-name="P19"><text:span text:style-name="T55">-<text:tab/>il responsabile del procedimento è Andrea Rafanelli, dirigente del </text:span><text:span text:style-name="T56">predetto </text:span><text:span text:style-name="T55">Settore;</text:span></text:p>
      <text:p text:style-name="P19"><text:span text:style-name="T55">-<text:tab/>il responsabile della correttezza e celerità del procedimento è Edo Bernini, </text:span><text:span text:style-name="T56">d</text:span><text:span text:style-name="T55">irettore generale della Direzione </text:span><text:span text:style-name="T57">“Ambiente ed energia” </text:span><text:span text:style-name="T59">della Regione Toscana</text:span><text:span text:style-name="T60">;</text:span></text:p>
      <text:p text:style-name="P19"><text:span text:style-name="T61">-<text:tab/>referente per il procedimento di cui trattasi è l'</text:span><text:span text:style-name="T55">ufficio territoriale della Regione Toscana, Settore bonifiche, autorizzazioni rifiuti ed energetiche, sede di Grosseto, via Trieste </text:span><text:span text:style-name="T62">n.</text:span><text:span text:style-name="T55">5:</text:span></text:p>
      <text:p text:style-name="P18"><text:span text:style-name="T33">Elisabetta Lenzi<text:tab/>(</text:span><text:span text:style-name="T34">telefono 055 4386628</text:span><text:span text:style-name="T33"> – </text:span><text:a xlink:type="simple" xlink:href="mailto:elisabetta.lenzi@regione.toscana.it" text:style-name="Internet_20_link"><text:span text:style-name="T70">elisabetta.lenzi@regione.toscana.it</text:span></text:a><text:span text:style-name="T71"> </text:span><text:span text:style-name="T33">);</text:span></text:p>
      <text:p text:style-name="P17"><text:span text:style-name="T61">Sonia Marchionni</text:span><text:span text:style-name="T63"><text:tab/></text:span><text:span text:style-name="T55">(</text:span><text:span text:style-name="T56">telefono 055 4386632 </text:span><text:span text:style-name="T55">– </text:span><text:span text:style-name="T58">sonia.marchionni@regione.toscana.it</text:span><text:span text:style-name="T55">).</text:span></text:p>
      <text:p text:style-name="P16"/>
      <text:p text:style-name="P1">Ai sensi dell’articolo 23, comma 2 della legge regionale 40/2009, lo scrivente Settore</text:p>
      <text:p text:style-name="P9"/>
      <text:p text:style-name="P8">COMUNICA</text:p>
      <text:p text:style-name="P10"/>
      <text:p text:style-name="P13"><text:span text:style-name="T33">che, </text:span><text:span text:style-name="T40">ai sensi dell'articolo 12 della legge regionale n.39/2005 e degli articoli 14 e 14-bis della legge n.241/1990,</text:span><text:span text:style-name="T33"> è </text:span><text:span text:style-name="T41">stata</text:span><text:span text:style-name="T33"> convocata la conferenza dei servizi in forma semplificata e in modalità asincrona, relativa al procedimento sopra indicato. </text:span><text:span text:style-name="T25">S</text:span><text:span text:style-name="T26">alvo l'eventuale periodo di sospensione a seguito di richiesta di integrazioni, le amministrazioni </text:span><text:span text:style-name="T27">coinvolte devono rendere </text:span><text:span text:style-name="T26">le proprie determinazioni entro e non oltre il </text:span><text:span text:style-name="T29">31</text:span><text:span text:style-name="T30">/0</text:span><text:span text:style-name="T31">5</text:span><text:span text:style-name="T30">/2017</text:span><text:span text:style-name="T1"> </text:span><text:span text:style-name="T28">.</text:span></text:p>
      <text:p text:style-name="P11"/>
      <text:p text:style-name="P1">La presente comunicazione è effettuata ai sensi e per gli effetti delle norme sulla comunicazione agli interessati, già previste dalla <text:span text:style-name="T32">l</text:span>egge <text:span text:style-name="T76">n. </text:span>241/1990 <text:span text:style-name="T75">e </text:span>dalle leggi regionali n. 39/2005 e n. 40/2009.</text:p>
      <text:p text:style-name="P1"/>
      <text:p text:style-name="P1">Eventuali osservazioni potranno essere inviate, ai sensi della legge regionale n. 40/2009 sopra citata, in forma scritta, all’indirizzo di posta elettronica certificata <text:span text:style-name="T65">regionetoscan</text:span><text:span text:style-name="T67">a</text:span><text:span text:style-name="T65">@postacert.toscana.it</text:span> o<text:span text:style-name="T75">ppure</text:span>, a mezzo posta ordinaria, al seguente indirizzo:</text:p>
      <text:p text:style-name="P2"><text:span text:style-name="T69">U</text:span><text:span text:style-name="T65">fficio territoriale della Regione Toscana, Settore bonifiche, autorizzazioni rifiuti ed energetiche, sede di Grosseto, via Trieste </text:span><text:span text:style-name="T68">n.</text:span><text:span text:style-name="T65">5 –</text:span><text:span text:style-name="T68"> 58100 Grosseto</text:span>.</text:p>
      <text:p text:style-name="P2"/>
      <text:p text:style-name="P14">Il Dirigente</text:p>
      <text:p text:style-name="P15">Andrea Rafan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8M1S</meta:editing-duration>
    <meta:editing-cycles>47</meta:editing-cycles>
    <meta:generator>LibreOffice/3.6$Windows_x86 LibreOffice_project/2ef5aff-a6fb0ff-166bdff-cf087ad-0f1389</meta:generator>
    <dc:date>2017-05-03T18:44:34.54</dc:date>
    <meta:document-statistic meta:table-count="0" meta:image-count="0" meta:object-count="0" meta:page-count="1" meta:paragraph-count="22" meta:word-count="458" meta:character-count="3310" meta:non-whitespace-character-count="2865"/>
    <meta:user-defined meta:name="Info 1"/>
    <meta:user-defined meta:name="Info 2"/>
    <meta:user-defined meta:name="Info 3"/>
    <meta:user-defined meta:name="Info 4"/>
  </office:meta>
</office:document-meta>
</file>