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E00000007CC5BB5AB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>
        <style:tab-stops>
          <style:tab-stop style:position="0.026cm"/>
        </style:tab-stops>
      </style:paragraph-properties>
      <style:text-properties officeooo:rsid="0004a106" officeooo:paragraph-rsid="0022ac15"/>
    </style:style>
    <style:style style:name="P2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0.053cm"/>
          <style:tab-stop style:position="0.714cm"/>
        </style:tab-stops>
      </style:paragraph-properties>
      <style:text-properties officeooo:rsid="0004a106" officeooo:paragraph-rsid="0004a106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  <style:text-properties fo:text-transform="uppercase" style:font-name="Times New Roman" fo:font-size="14pt" style:text-underline-style="solid" style:text-underline-width="auto" style:text-underline-color="font-color" fo:font-weight="bold" officeooo:rsid="0004a106" officeooo:paragraph-rsid="002bc27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794cm"/>
        </style:tab-stops>
      </style:paragraph-properties>
      <style:text-properties fo:text-transform="uppercase" style:font-name="Times New Roman" fo:font-size="8pt" fo:font-weight="bold" officeooo:rsid="0004a106" officeooo:paragraph-rsid="002bc27a" style:font-size-asian="7pt" style:font-weight-asian="bold" style:font-size-complex="8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026cm"/>
          <style:tab-stop style:position="0.661cm"/>
        </style:tab-stops>
      </style:paragraph-properties>
      <style:text-properties officeooo:rsid="0004a106" officeooo:paragraph-rsid="0037c20e"/>
    </style:style>
    <style:style style:name="P6" style:family="paragraph" style:parent-style-name="Standard">
      <style:paragraph-properties fo:line-height="100%" fo:text-align="justify" style:justify-single-word="false"/>
      <style:text-properties officeooo:rsid="0004a106" officeooo:paragraph-rsid="0037c20e"/>
    </style:style>
    <style:style style:name="P7" style:family="paragraph" style:parent-style-name="Standard">
      <style:paragraph-properties fo:line-height="100%" fo:text-align="center" style:justify-single-word="false"/>
      <style:text-properties officeooo:rsid="0004a106" officeooo:paragraph-rsid="0037c20e"/>
    </style:style>
    <style:style style:name="P8" style:family="paragraph" style:parent-style-name="Standard">
      <style:text-properties fo:font-size="6pt" officeooo:rsid="0004a106" officeooo:paragraph-rsid="0004a106" style:font-size-asian="5.25pt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font-weight="bold" officeooo:rsid="0004a106" officeooo:paragraph-rsid="00331ccf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officeooo:rsid="0004a106" officeooo:paragraph-rsid="0037c20e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0.582cm"/>
        </style:tab-stops>
      </style:paragraph-properties>
      <style:text-properties fo:font-size="6pt" fo:font-style="italic" officeooo:paragraph-rsid="002f35c1" style:font-size-asian="5.25pt" style:font-style-asian="italic" style:font-size-complex="6pt" style:font-style-complex="italic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026cm"/>
          <style:tab-stop style:position="0.609cm"/>
        </style:tab-stops>
      </style:paragraph-properties>
      <style:text-properties officeooo:rsid="0004a106" officeooo:paragraph-rsid="0004a106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0.026cm"/>
          <style:tab-stop style:position="0.661cm"/>
        </style:tab-stops>
      </style:paragraph-properties>
      <style:text-properties officeooo:rsid="0004a106" officeooo:paragraph-rsid="0037c20e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026cm"/>
          <style:tab-stop style:position="0.609cm"/>
        </style:tab-stops>
      </style:paragraph-properties>
      <style:text-properties fo:font-size="8pt" officeooo:rsid="0004a106" officeooo:paragraph-rsid="0004a106" style:font-size-asian="7pt" style:font-size-complex="8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026cm"/>
          <style:tab-stop style:position="0.661cm"/>
        </style:tab-stops>
      </style:paragraph-properties>
      <style:text-properties fo:font-size="8pt" officeooo:rsid="0004a106" officeooo:paragraph-rsid="0037c20e" style:font-size-asian="7pt" style:font-size-complex="8pt"/>
    </style:style>
    <style:style style:name="P16" style:family="paragraph" style:parent-style-name="Standard" style:list-style-name="L1">
      <style:paragraph-properties fo:margin-top="0cm" fo:margin-bottom="0.199cm" style:contextual-spacing="false" fo:line-height="100%" fo:text-align="center" style:justify-single-word="false">
        <style:tab-stops>
          <style:tab-stop style:position="-0.609cm"/>
        </style:tab-stops>
      </style:paragraph-properties>
      <style:text-properties officeooo:rsid="0004a106" officeooo:paragraph-rsid="0025fb0a"/>
    </style:style>
    <style:style style:name="P17" style:family="paragraph" style:parent-style-name="Standard" style:list-style-name="L1">
      <style:paragraph-properties fo:margin-left="0.661cm" fo:margin-right="0cm" fo:margin-top="0cm" fo:margin-bottom="0.199cm" style:contextual-spacing="false" fo:line-height="100%" fo:text-align="justify" style:justify-single-word="false" fo:text-indent="-0.609cm" style:auto-text-indent="false">
        <style:tab-stops>
          <style:tab-stop style:position="-0.609cm"/>
          <style:tab-stop style:position="0.053cm"/>
        </style:tab-stops>
      </style:paragraph-properties>
      <style:text-properties officeooo:rsid="0004a106" officeooo:paragraph-rsid="0023a755"/>
    </style:style>
    <style:style style:name="P18" style:family="paragraph" style:parent-style-name="Standard" style:list-style-name="L1">
      <style:paragraph-properties fo:margin-left="1.296cm" fo:margin-right="0cm" fo:margin-top="0cm" fo:margin-bottom="0.199cm" style:contextual-spacing="false" fo:line-height="100%" fo:text-align="justify" style:justify-single-word="false" fo:text-indent="-1.217cm" style:auto-text-indent="false">
        <style:tab-stops>
          <style:tab-stop style:position="-0.609cm"/>
        </style:tab-stops>
      </style:paragraph-properties>
      <style:text-properties officeooo:rsid="0004a106" officeooo:paragraph-rsid="0023a755"/>
    </style:style>
    <style:style style:name="P19" style:family="paragraph" style:parent-style-name="Standard" style:list-style-name="L1">
      <style:paragraph-properties fo:margin-left="0.635cm" fo:margin-right="0cm" fo:margin-top="0cm" fo:margin-bottom="0.199cm" style:contextual-spacing="false" fo:line-height="100%" fo:text-align="justify" style:justify-single-word="false" fo:text-indent="-0.582cm" style:auto-text-indent="false">
        <style:tab-stops>
          <style:tab-stop style:position="-0.609cm"/>
          <style:tab-stop style:position="0.026cm"/>
        </style:tab-stops>
      </style:paragraph-properties>
      <style:text-properties officeooo:rsid="0004a106" officeooo:paragraph-rsid="0023a755"/>
    </style:style>
    <style:style style:name="P20" style:family="paragraph" style:parent-style-name="Standard" style:list-style-name="L1">
      <style:paragraph-properties fo:margin-left="0.609cm" fo:margin-right="0cm" fo:margin-top="0cm" fo:margin-bottom="0.199cm" style:contextual-spacing="false" fo:line-height="100%" fo:text-align="justify" style:justify-single-word="false" fo:text-indent="-0.556cm" style:auto-text-indent="false">
        <style:tab-stops>
          <style:tab-stop style:position="-0.661cm"/>
          <style:tab-stop style:position="-0.609cm"/>
          <style:tab-stop style:position="0.053cm"/>
        </style:tab-stops>
      </style:paragraph-properties>
      <style:text-properties officeooo:rsid="0004a106" officeooo:paragraph-rsid="0023a755"/>
    </style:style>
    <style:style style:name="P21" style:family="paragraph" style:parent-style-name="Standard" style:list-style-name="L2">
      <style:paragraph-properties loext:contextual-spacing="false" fo:margin-left="0.609cm" fo:margin-right="0cm" fo:margin-top="0cm" fo:margin-bottom="0.199cm" style:contextual-spacing="false" fo:line-height="100%" fo:text-align="justify" style:justify-single-word="false" fo:text-indent="-0.609cm" style:auto-text-indent="false">
        <style:tab-stops>
          <style:tab-stop style:position="-0.026cm"/>
        </style:tab-stops>
      </style:paragraph-properties>
      <style:text-properties officeooo:rsid="0004a106" officeooo:paragraph-rsid="0025fb0a"/>
    </style:style>
    <style:style style:name="P22" style:family="paragraph" style:parent-style-name="Standard" style:list-style-name="L2">
      <style:paragraph-properties loext:contextual-spacing="false" fo:margin-left="0.609cm" fo:margin-right="0cm" fo:margin-top="0cm" fo:margin-bottom="0.199cm" style:contextual-spacing="false" fo:line-height="100%" fo:text-align="justify" style:justify-single-word="false" fo:text-indent="-0.609cm" style:auto-text-indent="false">
        <style:tab-stops>
          <style:tab-stop style:position="-0.079cm"/>
        </style:tab-stops>
      </style:paragraph-properties>
      <style:text-properties officeooo:rsid="0004a106" officeooo:paragraph-rsid="0025fb0a"/>
    </style:style>
    <style:style style:name="P23" style:family="paragraph" style:parent-style-name="Standard" style:list-style-name="L3">
      <style:paragraph-properties fo:margin-left="0cm" fo:margin-right="0cm" fo:text-indent="0cm" style:auto-text-indent="false">
        <style:tab-stops>
          <style:tab-stop style:position="0.582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officeooo:paragraph-rsid="0028feb7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0.582cm"/>
        </style:tab-stops>
      </style:paragraph-properties>
      <style:text-properties fo:font-size="6pt" fo:font-style="italic" officeooo:paragraph-rsid="002f35c1" style:font-size-asian="5.25pt" style:font-style-asian="italic" style:font-size-complex="6pt" style:font-style-complex="italic"/>
    </style:style>
    <style:style style:name="P26" style:family="paragraph" style:parent-style-name="Standard" style:list-style-name="L1">
      <style:paragraph-properties fo:margin-left="1.199cm" fo:margin-right="0cm" fo:margin-top="0cm" fo:margin-bottom="0.199cm" style:contextual-spacing="false" fo:line-height="100%" fo:text-align="center" style:justify-single-word="false" fo:text-indent="-0.64cm" style:auto-text-indent="false">
        <style:tab-stops>
          <style:tab-stop style:position="-0.609cm"/>
        </style:tab-stops>
      </style:paragraph-properties>
      <style:text-properties officeooo:rsid="0004a106" officeooo:paragraph-rsid="00277781"/>
    </style:style>
    <style:style style:name="P27" style:family="paragraph" style:parent-style-name="Standard" style:list-style-name="L1">
      <style:paragraph-properties fo:margin-left="1.199cm" fo:margin-right="0cm" fo:margin-top="0cm" fo:margin-bottom="0cm" style:contextual-spacing="false" fo:line-height="100%" fo:text-align="center" style:justify-single-word="false" fo:text-indent="-0.64cm" style:auto-text-indent="false">
        <style:tab-stops>
          <style:tab-stop style:position="-0.609cm"/>
        </style:tab-stops>
      </style:paragraph-properties>
      <style:text-properties officeooo:rsid="0004a106" officeooo:paragraph-rsid="00277781"/>
    </style:style>
    <style:style style:name="P2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officeooo:rsid="0004a106" officeooo:paragraph-rsid="003ac112"/>
    </style:style>
    <style:style style:name="T1" style:family="text">
      <style:text-properties officeooo:rsid="0005e8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ac15" style:font-weight-asian="bold" style:font-weight-complex="bold"/>
    </style:style>
    <style:style style:name="T4" style:family="text">
      <style:text-properties fo:font-weight="bold" officeooo:rsid="002668c4" style:font-weight-asian="bold" style:font-weight-complex="bold"/>
    </style:style>
    <style:style style:name="T5" style:family="text">
      <style:text-properties fo:font-weight="bold" officeooo:rsid="0026a3d3" style:font-weight-asian="bold" style:font-weight-complex="bold"/>
    </style:style>
    <style:style style:name="T6" style:family="text">
      <style:text-properties fo:font-weight="bold" officeooo:rsid="001706bf" style:font-weight-asian="bold" style:font-weight-complex="bold"/>
    </style:style>
    <style:style style:name="T7" style:family="text">
      <style:text-properties fo:font-weight="bold" officeooo:rsid="002d83d8" style:font-weight-asian="bold" style:font-weight-complex="bold"/>
    </style:style>
    <style:style style:name="T8" style:family="text">
      <style:text-properties fo:font-weight="bold" officeooo:rsid="002f35c1" style:font-weight-asian="bold" style:font-weight-complex="bold"/>
    </style:style>
    <style:style style:name="T9" style:family="text">
      <style:text-properties fo:font-weight="bold" officeooo:rsid="00377c50" style:font-weight-asian="bold" style:font-weight-complex="bold"/>
    </style:style>
    <style:style style:name="T10" style:family="text">
      <style:text-properties fo:font-weight="bold" officeooo:rsid="003ac112" style:font-weight-asian="bold" style:font-weight-complex="bold"/>
    </style:style>
    <style:style style:name="T11" style:family="text">
      <style:text-properties fo:font-weight="bold" officeooo:rsid="003b5457" style:font-weight-asian="bold" style:font-weight-complex="bold"/>
    </style:style>
    <style:style style:name="T12" style:family="text">
      <style:text-properties officeooo:rsid="000caf64"/>
    </style:style>
    <style:style style:name="T13" style:family="text">
      <style:text-properties officeooo:rsid="00121efc"/>
    </style:style>
    <style:style style:name="T14" style:family="text">
      <style:text-properties officeooo:rsid="0015fba1"/>
    </style:style>
    <style:style style:name="T15" style:family="text">
      <style:text-properties officeooo:rsid="001706bf"/>
    </style:style>
    <style:style style:name="T16" style:family="text">
      <style:text-properties officeooo:rsid="0018c3e0"/>
    </style:style>
    <style:style style:name="T17" style:family="text">
      <style:text-properties officeooo:rsid="001f1a90"/>
    </style:style>
    <style:style style:name="T18" style:family="text">
      <style:text-properties officeooo:rsid="0022ac15"/>
    </style:style>
    <style:style style:name="T19" style:family="text">
      <style:text-properties officeooo:rsid="0004a106"/>
    </style:style>
    <style:style style:name="T20" style:family="text">
      <style:text-properties officeooo:rsid="0023a755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d64b1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2pt" fo:font-style="italic" officeooo:rsid="001f1a90" style:font-size-asian="12pt" style:font-style-asian="italic" style:font-size-complex="12pt" style:font-style-complex="italic"/>
    </style:style>
    <style:style style:name="T27" style:family="text">
      <style:text-properties fo:font-size="12pt" fo:font-style="normal" officeooo:rsid="0028feb7" style:font-size-asian="12pt" style:font-style-asian="normal" style:font-size-complex="12pt" style:font-style-complex="normal"/>
    </style:style>
    <style:style style:name="T28" style:family="text">
      <style:text-properties fo:font-size="12pt" fo:font-style="normal" officeooo:rsid="000caf64" style:font-size-asian="12pt" style:font-style-asian="normal" style:font-size-complex="12pt" style:font-style-complex="normal"/>
    </style:style>
    <style:style style:name="T29" style:family="text">
      <style:text-properties officeooo:rsid="0025764c"/>
    </style:style>
    <style:style style:name="T30" style:family="text">
      <style:text-properties officeooo:rsid="002668c4"/>
    </style:style>
    <style:style style:name="T31" style:family="text">
      <style:text-properties fo:font-weight="normal" officeooo:rsid="002668c4" style:font-weight-asian="normal" style:font-weight-complex="normal"/>
    </style:style>
    <style:style style:name="T32" style:family="text">
      <style:text-properties fo:font-weight="normal" officeooo:rsid="001706bf" style:font-weight-asian="normal" style:font-weight-complex="normal"/>
    </style:style>
    <style:style style:name="T33" style:family="text">
      <style:text-properties fo:font-weight="normal" officeooo:rsid="002bc27a" style:font-weight-asian="normal" style:font-weight-complex="normal"/>
    </style:style>
    <style:style style:name="T34" style:family="text">
      <style:text-properties fo:font-weight="normal" officeooo:rsid="002e6c2b" style:font-weight-asian="normal" style:font-weight-complex="normal"/>
    </style:style>
    <style:style style:name="T35" style:family="text">
      <style:text-properties fo:font-weight="normal" officeooo:rsid="00341aaa" style:font-weight-asian="normal" style:font-weight-complex="normal"/>
    </style:style>
    <style:style style:name="T36" style:family="text">
      <style:text-properties fo:font-weight="normal" officeooo:rsid="0035a149" style:font-weight-asian="normal" style:font-weight-complex="normal"/>
    </style:style>
    <style:style style:name="T37" style:family="text">
      <style:text-properties fo:font-weight="normal" officeooo:rsid="00377c50" style:font-weight-asian="normal" style:font-weight-complex="normal"/>
    </style:style>
    <style:style style:name="T38" style:family="text">
      <style:text-properties fo:font-weight="normal" officeooo:rsid="003ac112" style:font-weight-asian="normal" style:font-weight-complex="normal"/>
    </style:style>
    <style:style style:name="T39" style:family="text">
      <style:text-properties officeooo:rsid="0026a3d3"/>
    </style:style>
    <style:style style:name="T40" style:family="text">
      <style:text-properties officeooo:rsid="00277781"/>
    </style:style>
    <style:style style:name="T41" style:family="text">
      <style:text-properties officeooo:rsid="002bc27a"/>
    </style:style>
    <style:style style:name="T42" style:family="text">
      <style:text-properties officeooo:rsid="002d83d8"/>
    </style:style>
    <style:style style:name="T43" style:family="text">
      <style:text-properties officeooo:rsid="002f35c1"/>
    </style:style>
    <style:style style:name="T44" style:family="text">
      <style:text-properties officeooo:rsid="00319330"/>
    </style:style>
    <style:style style:name="T45" style:family="text">
      <style:text-properties officeooo:rsid="00331ccf"/>
    </style:style>
    <style:style style:name="T46" style:family="text">
      <style:text-properties officeooo:rsid="00341aaa"/>
    </style:style>
    <style:style style:name="T47" style:family="text">
      <style:text-properties officeooo:rsid="0035a149"/>
    </style:style>
    <style:style style:name="T48" style:family="text">
      <style:text-properties officeooo:rsid="00377c50"/>
    </style:style>
    <style:style style:name="T49" style:family="text">
      <style:text-properties officeooo:rsid="0038d83c"/>
    </style:style>
    <style:style style:name="T50" style:family="text">
      <style:text-properties officeooo:rsid="0038efba"/>
    </style:style>
    <style:style style:name="T51" style:family="text">
      <style:text-properties officeooo:rsid="003ac112"/>
    </style:style>
    <style:style style:name="T52" style:family="text">
      <style:text-properties officeooo:rsid="003b54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image text:level="2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CC5BB5AB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vviso</text:p>
      <text:p text:style-name="P4"/>
      <text:p text:style-name="P9">di avvio del procedimento e <text:span text:style-name="T49">di </text:span>convocazione <text:span text:style-name="T1">della </text:span>conferenza dei servizi<text:span text:style-name="T41">, </text:span><text:span text:style-name="T47">riguardanti </text:span><text:span text:style-name="T48">l'</text:span><text:span text:style-name="T45">istanza </text:span>di <text:span text:style-name="T45">variante non sostanziale </text:span><text:span text:style-name="T49">rispetto </text:span><text:span text:style-name="T45">all'autorizzazione </text:span>unica <text:span text:style-name="T45">n.</text:span><text:span text:style-name="T49">502/2011</text:span>, <text:span text:style-name="T45">rilasciata dalla Provincia di Arezzo, </text:span><text:span text:style-name="T49">concernente modifiche al</text:span><text:span text:style-name="T46"> </text:span><text:span text:style-name="T48">piano di </text:span><text:span text:style-name="T46">alimentazione dell'</text:span><text:span text:style-name="T13">impianto </text:span><text:span text:style-name="T41">di produzione di energia elettrica </text:span><text:span text:style-name="T47">da</text:span><text:span text:style-name="T46"> biogas, sito</text:span><text:span text:style-name="T41"> </text:span><text:span text:style-name="T46">in loc. </text:span><text:span text:style-name="T49">Ferretto, nel</text:span><text:span text:style-name="T41"> comune di Cortona <text:s/>(AR). <text:s/>Proponente: </text:span><text:span text:style-name="T49">Colline Senesi</text:span><text:span text:style-name="T46"> società agricola a r.l., </text:span><text:span text:style-name="T49">con sede in</text:span><text:span text:style-name="T41"> </text:span><text:span text:style-name="T46">B</text:span><text:span text:style-name="T49">arberino del Mugello (FI)</text:span><text:span text:style-name="T13">.</text:span></text:p>
      <text:p text:style-name="P8"/>
      <text:p text:style-name="P2"><text:tab/><text:tab/>Il Settore <text:span text:style-name="T21">“Bonifiche, autorizzazione rifiuti ed energetiche”</text:span> della Regione Toscan<text:span text:style-name="T18">a,</text:span> <text:span text:style-name="T18">Direzione Ambiente ed Energia,</text:span></text:p>
      <text:p text:style-name="P1"><text:span text:style-name="T3"><text:tab/>Premesso</text:span><text:span text:style-name="T18"> </text:span><text:span text:style-name="T5">che</text:span><text:span text:style-name="T3">:</text:span></text:p>
      <text:p text:style-name="P28"><text:span text:style-name="T40">- </text:span><text:span text:style-name="T50">Colline Senesi</text:span><text:span text:style-name="T35"> società agricola a r.l.</text:span>, con sede legale in <text:span text:style-name="T46">B</text:span><text:span text:style-name="T50">arberino del Mugello (FI)</text:span><text:span text:style-name="T46">,</text:span> <text:span text:style-name="T14">via</text:span><text:span text:style-name="T50">le</text:span><text:span text:style-name="T14"> </text:span><text:span text:style-name="T50">Giacomo Matteotti 2b/2c</text:span><text:span text:style-name="T41">,</text:span> <text:span text:style-name="T42">codice fiscale e </text:span><text:span text:style-name="T18">partita I.V.A. </text:span><text:span text:style-name="T50">02067470415</text:span><text:span text:style-name="T18">,</text:span> ha presentato, in data <text:span text:style-name="T44">2</text:span><text:span text:style-name="T50">3</text:span><text:span text:style-name="T47">/</text:span><text:span text:style-name="T44">0</text:span><text:span text:style-name="T47">6</text:span>/201<text:span text:style-name="T15">6</text:span>, ai sensi <text:span text:style-name="T20">della</text:span> legge regionale <text:span text:style-name="T51">n.</text:span>39/2005, <text:span text:style-name="T51">un' istanza</text:span><text:span text:style-name="T20">, registrata</text:span><text:span text:style-name="T18"> al </text:span>protocollo <text:span text:style-name="T20">della</text:span> <text:span text:style-name="T18">Regione Toscana </text:span><text:span text:style-name="T20">al</text:span><text:span text:style-name="T18"> </text:span><text:span text:style-name="T15">n. </text:span><text:span text:style-name="T50">260445</text:span><text:span text:style-name="T20">/ 2016,</text:span> <text:span text:style-name="T51">consistente nella richiesta di </text:span><text:span text:style-name="T47">variante non sostanziale all'autorizzazione </text:span><text:span text:style-name="T15">unica </text:span><text:span text:style-name="T51">a suo tempo </text:span><text:span text:style-name="T50">rilasciata dalla </text:span><text:span text:style-name="T47">Provincia di Arezzo, </text:span><text:span text:style-name="T51">con</text:span><text:span text:style-name="T50"> deliberazione </text:span><text:span text:style-name="T51">della Giunta provinciale</text:span><text:span text:style-name="T50"> </text:span><text:span text:style-name="T47">n.</text:span><text:span text:style-name="T50">502 </text:span><text:span text:style-name="T51">del</text:span><text:span text:style-name="T47"> </text:span><text:span text:style-name="T50">06</text:span><text:span text:style-name="T47">/0</text:span><text:span text:style-name="T50">9</text:span><text:span text:style-name="T47">/201</text:span><text:span text:style-name="T50">1</text:span><text:span text:style-name="T47">,</text:span><text:span text:style-name="T15"> </text:span><text:span text:style-name="T51">e relativa all'introduzione di prodotti e sottoprodotti e gestione del digestato, in conformità del decreto ministeriale 25/02/2016,</text:span><text:span text:style-name="T47"> </text:span><text:span text:style-name="T51">nel piano di</text:span><text:span text:style-name="T48"> </text:span><text:span text:style-name="T47">alimentazione </text:span><text:span text:style-name="T48">dell'</text:span><text:span text:style-name="T15">impianto </text:span><text:span text:style-name="T33">di produzione di energia elettrica da </text:span><text:span text:style-name="T36">biogas</text:span><text:span text:style-name="T33">, <text:s/></text:span><text:span text:style-name="T37">sito</text:span><text:span text:style-name="T33"> <text:s/>in località </text:span><text:span text:style-name="T38">Ferretto</text:span><text:span text:style-name="T33">, nel comune di Cortona </text:span><text:span text:style-name="T34">(AR);</text:span></text:p>
      <text:list xml:id="list32722708" text:style-name="L1">
        <text:list-header>
          <text:p text:style-name="P16"><text:span text:style-name="T6">RENDE NOTO </text:span><text:span text:style-name="T31">che</text:span><text:span text:style-name="T4">:</text:span></text:p>
        </text:list-header>
        <text:list-item>
          <text:p text:style-name="P17"><text:span text:style-name="T20">il settore </text:span>che cura il procedimento è il Settore “Bonifiche, autorizzazioni rifiuti ed energetiche” dell<text:span text:style-name="T29">a </text:span>Direzione Ambiente ed Energia della Regione Toscana;</text:p>
        </text:list-item>
        <text:list-item>
          <text:p text:style-name="P18">il responsabile del procedimento è l’ing. Andrea Rafanelli, dirigente del Settore;</text:p>
        </text:list-item>
        <text:list-item>
          <text:p text:style-name="P19">il responsabile della correttezza e <text:span text:style-name="T20">della </text:span>celerità del procedimento è il dott. Edo Bernini, <text:span text:style-name="T20">D</text:span>irettore generale della Direzione “Ambiente ed <text:span text:style-name="T20">E</text:span>nergia”;</text:p>
        </text:list-item>
        <text:list-item>
          <text:p text:style-name="P20"><text:span text:style-name="T20">l'ufficio preposto è l'</text:span><text:span text:style-name="T19">ufficio territoriale della Regione Toscana, Settore bonifiche, autorizzazioni rifiuti ed energetiche, sede di Grosseto, via Trieste </text:span><text:span text:style-name="T16">n.</text:span><text:span text:style-name="T19">5;</text:span></text:p>
        </text:list-item>
      </text:list>
      <text:list xml:id="list32723329" text:style-name="L2">
        <text:list-item>
          <text:p text:style-name="P21">i referenti per l’autorizzazione unica energetica sono, <text:span text:style-name="T20">presso la sede di Grosseto</text:span>:</text:p>
          <text:p text:style-name="P22">Elisabetta Lenzi <text:s text:c="3"/><text:span text:style-name="T29">(</text:span>0564 484806<text:span text:style-name="T20">)</text:span> <text:s text:c="2"/><text:span text:style-name="T20">-</text:span> <text:a xlink:type="simple" xlink:href="mailto:elisabetta.lenzi@regione.toscana.it"><text:span text:style-name="T25">elisabetta.lenzi@regione.toscana.it</text:span></text:a></text:p>
        </text:list-item>
      </text:list>
      <text:list xml:id="list32713074" text:style-name="L3">
        <text:list-header>
          <text:p text:style-name="P23"><text:span text:style-name="T17"><text:s text:c="6"/>Sonia Marchionni </text:span>(056<text:span text:style-name="T20">4 </text:span>48480<text:span text:style-name="T17">5</text:span><text:span text:style-name="T29">) <text:s text:c="2"/>-</text:span><text:span text:style-name="T17"> </text:span><text:a xlink:type="simple" xlink:href="mailto:sonia.marchionni@regione.toscana.it"><text:span text:style-name="T26">sonia.marchionni</text:span></text:a><text:a xlink:type="simple" xlink:href="mailto:sonia.marchionni@regione.toscana.it"><text:span text:style-name="T25">@regione.toscana.it</text:span></text:a></text:p>
        </text:list-header>
      </text:list>
      <text:p text:style-name="P11"/>
      <text:p text:style-name="P11"/>
      <text:p text:style-name="P24"><text:span text:style-name="T27"><text:s/></text:span><text:span text:style-name="T19"><text:tab/></text:span><text:span text:style-name="T30">In relazione a quanto sopra, a</text:span><text:span text:style-name="T19">i sensi dell’articolo 23, comma 2, della legge regionale 40/2009, lo scrivente Settore</text:span></text:p>
      <text:list xml:id="list33639245" text:continue-list="list32722708" text:style-name="L1">
        <text:list-header>
          <text:p text:style-name="P27"><text:span text:style-name="T4"/></text:p>
          <text:p text:style-name="P26"><text:span text:style-name="T4">COMUNICA, </text:span><text:span text:style-name="T31">altresì,</text:span><text:span text:style-name="T32"> </text:span><text:span text:style-name="T31">che</text:span><text:span text:style-name="T4">:</text:span></text:p>
        </text:list-header>
      </text:list>
      <text:p text:style-name="P12"><text:tab/>per <text:span text:style-name="T30">il</text:span> giorno <text:span text:style-name="T10">7 novembre </text:span><text:span text:style-name="T2">2016, </text:span><text:span text:style-name="T4">alle ore </text:span><text:span text:style-name="T8">1</text:span><text:span text:style-name="T11">5</text:span><text:span text:style-name="T4">,</text:span><text:span text:style-name="T11">00, </text:span><text:s/>è convocata la <text:s/>riunione della conferenza dei servizi relativa al procedimento sopra indicato. <text:s/>La riunione avrà luogo a<text:span text:style-name="T42"> </text:span><text:span text:style-name="T52">Firenze</text:span>, presso <text:span text:style-name="T42">gli uffici </text:span><text:span text:style-name="T17">della Regione Toscana, in </text:span><text:span text:style-name="T52">V</text:span><text:span text:style-name="T17">ia </text:span><text:span text:style-name="T52">Di Novoli</text:span><text:span text:style-name="T43">, </text:span><text:span text:style-name="T52">26, palazzo A) - sala n.339, terzo </text:span><text:span text:style-name="T43">piano.</text:span></text:p>
      <text:p text:style-name="P14"><text:span text:style-name="T43"/></text:p>
      <text:p text:style-name="P5"><text:tab/><text:tab/>La presente comunicazione è effettuata ai sensi e per gli effetti delle norme sulla comunicazione agli interessati, già previste dalla <text:span text:style-name="T30">l</text:span>egge 241/1990 <text:span text:style-name="T30">e</text:span> dalle leggi regionali n.39/2005 e n.40/2009. </text:p>
      <text:p text:style-name="P15"/>
      <text:p text:style-name="P5"><text:tab/><text:tab/>Eventuali osservazioni potranno essere inviate, ai sensi della legge regionale n.40/2009 sopra citata, in forma scritta, all’indirizzo di posta elettronica certificata <text:span text:style-name="T52">della Regione Toscana</text:span>: <text:s/><text:span text:style-name="T21">regionetoscan</text:span><text:span text:style-name="T22">a</text:span><text:span text:style-name="T21">@postacert.toscana.it </text:span>o<text:span text:style-name="T39">ppure</text:span>, a mezzo posta ordinaria, al seguente indirizzo:</text:p>
      <text:p text:style-name="P6">- <text:s/>ufficio territoriale della Regione Toscana, Settore bonifiche, autorizzazioni rifiuti ed energetiche, sede di Grosseto, <text:span text:style-name="T39">cap 58100, </text:span>via Trieste <text:span text:style-name="T16">n.</text:span> 5.</text:p>
      <text:p text:style-name="P10"><text:tab/><text:tab/><text:tab/><text:tab/><text:tab/><text:tab/><text:tab/><text:tab/><text:tab/>Il Dirigente</text:p>
      <text:p text:style-name="P7"><text:span text:style-name="T24"><text:tab/><text:tab/><text:tab/><text:tab/><text:tab/><text:tab/><text:tab/><text:tab/><text:tab/> <text:s/></text:span><text:span text:style-name="T23">ing. Andrea Rafane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5M16S</meta:editing-duration>
    <meta:editing-cycles>33</meta:editing-cycles>
    <meta:generator>LibreOffice/3.6$Windows_x86 LibreOffice_project/2ef5aff-a6fb0ff-166bdff-cf087ad-0f1389</meta:generator>
    <dc:date>2016-11-02T13:46:40.32</dc:date>
    <meta:document-statistic meta:table-count="0" meta:image-count="0" meta:object-count="0" meta:page-count="1" meta:paragraph-count="21" meta:word-count="456" meta:character-count="3303" meta:non-whitespace-character-count="2824"/>
    <meta:user-defined meta:name="Info 1"/>
    <meta:user-defined meta:name="Info 2"/>
    <meta:user-defined meta:name="Info 3"/>
    <meta:user-defined meta:name="Info 4"/>
  </office:meta>
</office:document-meta>
</file>