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0E00000007CC5BB5AB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>
        <style:tab-stops>
          <style:tab-stop style:position="0.026cm"/>
        </style:tab-stops>
      </style:paragraph-properties>
      <style:text-properties officeooo:rsid="0004a106" officeooo:paragraph-rsid="0022ac15"/>
    </style:style>
    <style:style style:name="P2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026cm"/>
          <style:tab-stop style:position="0.053cm"/>
        </style:tab-stops>
      </style:paragraph-properties>
      <style:text-properties officeooo:rsid="0004a106" officeooo:paragraph-rsid="00365618"/>
    </style:style>
    <style:style style:name="P3" style:family="paragraph" style:parent-style-name="Standard">
      <style:paragraph-properties fo:text-align="center" style:justify-single-word="false">
        <style:tab-stops>
          <style:tab-stop style:position="0.794cm"/>
        </style:tab-stops>
      </style:paragraph-properties>
      <style:text-properties fo:text-transform="uppercase" style:font-name="Times New Roman" fo:font-size="14pt" style:text-underline-style="solid" style:text-underline-width="auto" style:text-underline-color="font-color" fo:font-weight="bold" officeooo:rsid="0004a106" officeooo:paragraph-rsid="002bc27a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794cm"/>
        </style:tab-stops>
      </style:paragraph-properties>
      <style:text-properties fo:text-transform="uppercase" style:font-name="Times New Roman" fo:font-size="6pt" fo:font-weight="bold" officeooo:rsid="0004a106" officeooo:paragraph-rsid="002bc27a" style:font-size-asian="5.25pt" style:font-weight-asian="bold" style:font-size-complex="6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officeooo:rsid="0004a106" officeooo:paragraph-rsid="0031011a"/>
    </style:style>
    <style:style style:name="P6" style:family="paragraph" style:parent-style-name="Standard">
      <style:paragraph-properties fo:line-height="100%" fo:text-align="center" style:justify-single-word="false"/>
      <style:text-properties officeooo:rsid="0004a106" officeooo:paragraph-rsid="00365618"/>
    </style:style>
    <style:style style:name="P7" style:family="paragraph" style:parent-style-name="Standard">
      <style:paragraph-properties fo:line-height="100%" fo:text-align="justify" style:justify-single-word="false"/>
      <style:text-properties officeooo:rsid="0004a106" officeooo:paragraph-rsid="00365618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officeooo:rsid="0004a106" officeooo:paragraph-rsid="00365618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fo:font-weight="bold" officeooo:rsid="0004a106" officeooo:paragraph-rsid="00365618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.026cm"/>
          <style:tab-stop style:position="0.661cm"/>
        </style:tab-stops>
      </style:paragraph-properties>
      <style:text-properties fo:font-size="8pt" officeooo:rsid="0004a106" officeooo:paragraph-rsid="00353daa" style:font-size-asian="7pt" style:font-size-complex="8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.026cm"/>
          <style:tab-stop style:position="0.609cm"/>
        </style:tab-stops>
      </style:paragraph-properties>
      <style:text-properties officeooo:paragraph-rsid="00353daa"/>
    </style:style>
    <style:style style:name="P13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officeooo:rsid="0004a106" officeooo:paragraph-rsid="0034231e"/>
    </style:style>
    <style:style style:name="P14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fo:font-size="6pt" officeooo:rsid="0004a106" officeooo:paragraph-rsid="0034231e" style:font-size-asian="5.25pt" style:font-size-complex="6pt"/>
    </style:style>
    <style:style style:name="P15" style:family="paragraph" style:parent-style-name="Standard">
      <style:paragraph-properties fo:text-align="center" style:justify-single-word="false"/>
      <style:text-properties fo:font-size="6pt" officeooo:rsid="00327d05" style:font-size-asian="5.25pt" style:font-size-complex="6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fo:font-size="8pt" fo:font-weight="bold" officeooo:rsid="002bc27a" officeooo:paragraph-rsid="00365618" style:font-size-asian="7pt" style:font-weight-asian="bold" style:font-size-complex="8pt" style:font-weight-complex="bold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.026cm"/>
          <style:tab-stop style:position="0.609cm"/>
        </style:tab-stops>
      </style:paragraph-properties>
      <style:text-properties fo:font-size="8pt" officeooo:rsid="002f35c1" officeooo:paragraph-rsid="00353daa" style:font-size-asian="7pt" style:font-size-complex="8pt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.026cm"/>
          <style:tab-stop style:position="0.609cm"/>
        </style:tab-stops>
      </style:paragraph-properties>
      <style:text-properties officeooo:paragraph-rsid="00353daa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.026cm"/>
          <style:tab-stop style:position="0.661cm"/>
        </style:tab-stops>
      </style:paragraph-properties>
      <style:text-properties officeooo:rsid="0004a106" officeooo:paragraph-rsid="0037b1e5"/>
    </style:style>
    <style:style style:name="P20" style:family="paragraph" style:parent-style-name="Standard" style:list-style-name="L1">
      <style:paragraph-properties fo:margin-top="0cm" fo:margin-bottom="0.199cm" style:contextual-spacing="false" fo:line-height="100%" fo:text-align="center" style:justify-single-word="false">
        <style:tab-stops>
          <style:tab-stop style:position="-0.609cm"/>
        </style:tab-stops>
      </style:paragraph-properties>
      <style:text-properties officeooo:rsid="0004a106" officeooo:paragraph-rsid="0025fb0a"/>
    </style:style>
    <style:style style:name="P21" style:family="paragraph" style:parent-style-name="Standard" style:list-style-name="L1">
      <style:paragraph-properties fo:margin-left="0.661cm" fo:margin-right="0cm" fo:margin-top="0cm" fo:margin-bottom="0.199cm" style:contextual-spacing="false" fo:line-height="100%" fo:text-align="justify" style:justify-single-word="false" fo:text-indent="-0.609cm" style:auto-text-indent="false">
        <style:tab-stops>
          <style:tab-stop style:position="-0.609cm"/>
          <style:tab-stop style:position="0.053cm"/>
        </style:tab-stops>
      </style:paragraph-properties>
      <style:text-properties officeooo:rsid="0004a106" officeooo:paragraph-rsid="0023a755"/>
    </style:style>
    <style:style style:name="P22" style:family="paragraph" style:parent-style-name="Standard" style:list-style-name="L1">
      <style:paragraph-properties fo:margin-left="1.296cm" fo:margin-right="0cm" fo:margin-top="0cm" fo:margin-bottom="0.199cm" style:contextual-spacing="false" fo:line-height="100%" fo:text-align="justify" style:justify-single-word="false" fo:text-indent="-1.217cm" style:auto-text-indent="false">
        <style:tab-stops>
          <style:tab-stop style:position="-0.609cm"/>
        </style:tab-stops>
      </style:paragraph-properties>
      <style:text-properties officeooo:rsid="0004a106" officeooo:paragraph-rsid="0023a755"/>
    </style:style>
    <style:style style:name="P23" style:family="paragraph" style:parent-style-name="Standard" style:list-style-name="L1">
      <style:paragraph-properties fo:margin-left="0.635cm" fo:margin-right="0cm" fo:margin-top="0cm" fo:margin-bottom="0.199cm" style:contextual-spacing="false" fo:line-height="100%" fo:text-align="justify" style:justify-single-word="false" fo:text-indent="-0.582cm" style:auto-text-indent="false">
        <style:tab-stops>
          <style:tab-stop style:position="-0.609cm"/>
          <style:tab-stop style:position="0.026cm"/>
        </style:tab-stops>
      </style:paragraph-properties>
      <style:text-properties officeooo:rsid="0004a106" officeooo:paragraph-rsid="0023a755"/>
    </style:style>
    <style:style style:name="P24" style:family="paragraph" style:parent-style-name="Standard" style:list-style-name="L1">
      <style:paragraph-properties fo:margin-left="0.609cm" fo:margin-right="0cm" fo:margin-top="0cm" fo:margin-bottom="0.199cm" style:contextual-spacing="false" fo:line-height="100%" fo:text-align="justify" style:justify-single-word="false" fo:text-indent="-0.556cm" style:auto-text-indent="false">
        <style:tab-stops>
          <style:tab-stop style:position="-0.661cm"/>
          <style:tab-stop style:position="-0.609cm"/>
          <style:tab-stop style:position="0.053cm"/>
        </style:tab-stops>
      </style:paragraph-properties>
      <style:text-properties officeooo:rsid="0004a106" officeooo:paragraph-rsid="0023a755"/>
    </style:style>
    <style:style style:name="P25" style:family="paragraph" style:parent-style-name="Standard" style:list-style-name="L2">
      <style:paragraph-properties loext:contextual-spacing="false" fo:margin-left="0.609cm" fo:margin-right="0cm" fo:margin-top="0cm" fo:margin-bottom="0.199cm" style:contextual-spacing="false" fo:line-height="100%" fo:text-align="justify" style:justify-single-word="false" fo:text-indent="-0.609cm" style:auto-text-indent="false">
        <style:tab-stops>
          <style:tab-stop style:position="-0.026cm"/>
        </style:tab-stops>
      </style:paragraph-properties>
      <style:text-properties officeooo:rsid="0004a106" officeooo:paragraph-rsid="0025fb0a"/>
    </style:style>
    <style:style style:name="P26" style:family="paragraph" style:parent-style-name="Standard" style:list-style-name="L2">
      <style:paragraph-properties loext:contextual-spacing="false" fo:margin-left="0.609cm" fo:margin-right="0cm" fo:margin-top="0cm" fo:margin-bottom="0.199cm" style:contextual-spacing="false" fo:line-height="100%" fo:text-align="justify" style:justify-single-word="false" fo:text-indent="-0.609cm" style:auto-text-indent="false">
        <style:tab-stops>
          <style:tab-stop style:position="-0.079cm"/>
        </style:tab-stops>
      </style:paragraph-properties>
      <style:text-properties officeooo:rsid="0004a106" officeooo:paragraph-rsid="0025fb0a"/>
    </style:style>
    <style:style style:name="P27" style:family="paragraph" style:parent-style-name="Standard" style:list-style-name="L3">
      <style:paragraph-properties fo:margin-left="0cm" fo:margin-right="0cm" fo:text-indent="0cm" style:auto-text-indent="false">
        <style:tab-stops>
          <style:tab-stop style:position="0.582cm"/>
        </style:tab-stops>
      </style:paragraph-properties>
    </style:style>
    <style:style style:name="P28" style:family="paragraph" style:parent-style-name="Standard" style:list-style-name="L3">
      <style:paragraph-properties fo:margin-left="0cm" fo:margin-right="0cm" fo:text-indent="0cm" style:auto-text-indent="false">
        <style:tab-stops>
          <style:tab-stop style:position="0.582cm"/>
        </style:tab-stops>
      </style:paragraph-properties>
      <style:text-properties fo:font-size="10pt" fo:font-style="italic" style:font-size-asian="8.75pt" style:font-style-asian="italic" style:font-size-complex="10pt" style:font-style-complex="italic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officeooo:paragraph-rsid="0037b1e5"/>
    </style:style>
    <style:style style:name="P30" style:family="paragraph" style:parent-style-name="Standard" style:list-style-name="L1">
      <style:paragraph-properties fo:margin-left="1.199cm" fo:margin-right="0cm" fo:margin-top="0cm" fo:margin-bottom="0.199cm" style:contextual-spacing="false" fo:line-height="100%" fo:text-align="center" style:justify-single-word="false" fo:text-indent="-0.64cm" style:auto-text-indent="false">
        <style:tab-stops>
          <style:tab-stop style:position="-0.609cm"/>
        </style:tab-stops>
      </style:paragraph-properties>
      <style:text-properties officeooo:paragraph-rsid="0037b1e5"/>
    </style:style>
    <style:style style:name="P31" style:family="paragraph" style:parent-style-name="Standard" style:list-style-name="L1">
      <style:paragraph-properties fo:margin-left="0.559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0.609cm"/>
        </style:tab-stops>
      </style:paragraph-properties>
      <style:text-properties officeooo:paragraph-rsid="0037b1e5"/>
    </style:style>
    <style:style style:name="T1" style:family="text">
      <style:text-properties officeooo:rsid="0005e8e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ac15" style:font-weight-asian="bold" style:font-weight-complex="bold"/>
    </style:style>
    <style:style style:name="T4" style:family="text">
      <style:text-properties fo:font-weight="bold" officeooo:rsid="002668c4" style:font-weight-asian="bold" style:font-weight-complex="bold"/>
    </style:style>
    <style:style style:name="T5" style:family="text">
      <style:text-properties fo:font-weight="bold" officeooo:rsid="0026a3d3" style:font-weight-asian="bold" style:font-weight-complex="bold"/>
    </style:style>
    <style:style style:name="T6" style:family="text">
      <style:text-properties fo:font-weight="bold" officeooo:rsid="001706bf" style:font-weight-asian="bold" style:font-weight-complex="bold"/>
    </style:style>
    <style:style style:name="T7" style:family="text">
      <style:text-properties fo:font-weight="bold" officeooo:rsid="002d83d8" style:font-weight-asian="bold" style:font-weight-complex="bold"/>
    </style:style>
    <style:style style:name="T8" style:family="text">
      <style:text-properties fo:font-weight="bold" officeooo:rsid="002f35c1" style:font-weight-asian="bold" style:font-weight-complex="bold"/>
    </style:style>
    <style:style style:name="T9" style:family="text">
      <style:text-properties fo:font-weight="bold" officeooo:rsid="0004a106" style:font-weight-asian="bold" style:font-weight-complex="bold"/>
    </style:style>
    <style:style style:name="T10" style:family="text">
      <style:text-properties fo:font-weight="bold" officeooo:rsid="00327d05" style:font-weight-asian="bold" style:font-weight-complex="bold"/>
    </style:style>
    <style:style style:name="T11" style:family="text">
      <style:text-properties fo:font-weight="bold" officeooo:rsid="002bc27a" style:font-weight-asian="bold" style:font-weight-complex="bold"/>
    </style:style>
    <style:style style:name="T12" style:family="text">
      <style:text-properties fo:font-weight="bold" officeooo:rsid="00353daa" style:font-weight-asian="bold" style:font-weight-complex="bold"/>
    </style:style>
    <style:style style:name="T13" style:family="text">
      <style:text-properties officeooo:rsid="00121efc"/>
    </style:style>
    <style:style style:name="T14" style:family="text">
      <style:text-properties officeooo:rsid="001706bf"/>
    </style:style>
    <style:style style:name="T15" style:family="text">
      <style:text-properties officeooo:rsid="0018c3e0"/>
    </style:style>
    <style:style style:name="T16" style:family="text">
      <style:text-properties officeooo:rsid="001d69ca"/>
    </style:style>
    <style:style style:name="T17" style:family="text">
      <style:text-properties officeooo:rsid="001f1a90"/>
    </style:style>
    <style:style style:name="T18" style:family="text">
      <style:text-properties officeooo:rsid="0022ac15"/>
    </style:style>
    <style:style style:name="T19" style:family="text">
      <style:text-properties officeooo:rsid="0004a106"/>
    </style:style>
    <style:style style:name="T20" style:family="text">
      <style:text-properties officeooo:rsid="0023a755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0d64b1" style:font-style-asian="italic" style:font-style-complex="italic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ize="12pt" fo:font-style="italic" style:font-size-asian="12pt" style:font-style-asian="italic" style:font-size-complex="12pt" style:font-style-complex="italic"/>
    </style:style>
    <style:style style:name="T26" style:family="text">
      <style:text-properties fo:font-size="12pt" fo:font-style="italic" officeooo:rsid="001f1a90" style:font-size-asian="12pt" style:font-style-asian="italic" style:font-size-complex="12pt" style:font-style-complex="italic"/>
    </style:style>
    <style:style style:name="T27" style:family="text">
      <style:text-properties fo:font-size="12pt" fo:font-style="normal" officeooo:rsid="0028feb7" style:font-size-asian="12pt" style:font-style-asian="normal" style:font-size-complex="12pt" style:font-style-complex="normal"/>
    </style:style>
    <style:style style:name="T28" style:family="text">
      <style:text-properties fo:font-size="12pt" fo:font-style="normal" officeooo:rsid="000caf64" style:font-size-asian="12pt" style:font-style-asian="normal" style:font-size-complex="12pt" style:font-style-complex="normal"/>
    </style:style>
    <style:style style:name="T29" style:family="text">
      <style:text-properties fo:font-size="12pt" fo:font-style="normal" officeooo:rsid="0004a106" style:font-size-asian="12pt" style:font-style-asian="normal" style:font-size-complex="12pt" style:font-style-complex="normal"/>
    </style:style>
    <style:style style:name="T30" style:family="text">
      <style:text-properties fo:font-size="12pt" fo:font-style="normal" officeooo:rsid="001f1a90" style:font-size-asian="12pt" style:font-style-asian="normal" style:font-size-complex="12pt" style:font-style-complex="normal"/>
    </style:style>
    <style:style style:name="T31" style:family="text">
      <style:text-properties fo:font-size="12pt" fo:font-style="normal" officeooo:rsid="002f35c1" style:font-size-asian="12pt" style:font-style-asian="normal" style:font-size-complex="12pt" style:font-style-complex="normal"/>
    </style:style>
    <style:style style:name="T32" style:family="text">
      <style:text-properties fo:font-size="12pt" fo:font-style="normal" officeooo:rsid="0018c3e0" style:font-size-asian="12pt" style:font-style-asian="normal" style:font-size-complex="12pt" style:font-style-complex="normal"/>
    </style:style>
    <style:style style:name="T33" style:family="text">
      <style:text-properties officeooo:rsid="0025764c"/>
    </style:style>
    <style:style style:name="T34" style:family="text">
      <style:text-properties officeooo:rsid="002668c4"/>
    </style:style>
    <style:style style:name="T35" style:family="text">
      <style:text-properties fo:font-weight="normal" officeooo:rsid="002668c4" style:font-weight-asian="normal" style:font-weight-complex="normal"/>
    </style:style>
    <style:style style:name="T36" style:family="text">
      <style:text-properties fo:font-weight="normal" officeooo:rsid="001706bf" style:font-weight-asian="normal" style:font-weight-complex="normal"/>
    </style:style>
    <style:style style:name="T37" style:family="text">
      <style:text-properties fo:font-weight="normal" officeooo:rsid="002bc27a" style:font-weight-asian="normal" style:font-weight-complex="normal"/>
    </style:style>
    <style:style style:name="T38" style:family="text">
      <style:text-properties fo:font-weight="normal" officeooo:rsid="00327d05" style:font-weight-asian="normal" style:font-weight-complex="normal"/>
    </style:style>
    <style:style style:name="T39" style:family="text">
      <style:text-properties fo:font-weight="normal" officeooo:rsid="0034231e" style:font-weight-asian="normal" style:font-weight-complex="normal"/>
    </style:style>
    <style:style style:name="T40" style:family="text">
      <style:text-properties fo:font-weight="normal" officeooo:rsid="00353daa" style:font-weight-asian="normal" style:font-weight-complex="normal"/>
    </style:style>
    <style:style style:name="T41" style:family="text">
      <style:text-properties fo:font-weight="normal" officeooo:rsid="00365618" style:font-weight-asian="normal" style:font-weight-complex="normal"/>
    </style:style>
    <style:style style:name="T42" style:family="text">
      <style:text-properties officeooo:rsid="0026a3d3"/>
    </style:style>
    <style:style style:name="T43" style:family="text">
      <style:text-properties officeooo:rsid="00277781"/>
    </style:style>
    <style:style style:name="T44" style:family="text">
      <style:text-properties officeooo:rsid="002bc27a"/>
    </style:style>
    <style:style style:name="T45" style:family="text">
      <style:text-properties officeooo:rsid="002d83d8"/>
    </style:style>
    <style:style style:name="T46" style:family="text">
      <style:text-properties officeooo:rsid="002e6c2b"/>
    </style:style>
    <style:style style:name="T47" style:family="text">
      <style:text-properties officeooo:rsid="002f35c1"/>
    </style:style>
    <style:style style:name="T48" style:family="text">
      <style:text-properties officeooo:rsid="00319330"/>
    </style:style>
    <style:style style:name="T49" style:family="text">
      <style:text-properties officeooo:rsid="00327d05"/>
    </style:style>
    <style:style style:name="T50" style:family="text">
      <style:text-properties officeooo:rsid="003340ed"/>
    </style:style>
    <style:style style:name="T51" style:family="text">
      <style:text-properties officeooo:rsid="0034231e"/>
    </style:style>
    <style:style style:name="T52" style:family="text">
      <style:text-properties officeooo:rsid="00353daa"/>
    </style:style>
    <style:style style:name="T53" style:family="text">
      <style:text-properties officeooo:rsid="0036561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image text:level="2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vviso</text:p>
      <text:p text:style-name="P4"/>
      <text:p text:style-name="P10"><text:span text:style-name="T49">L. 241/1990 art.14bis - D.Lgs.387/2003 – L.</text:span><text:span text:style-name="T50">R.</text:span><text:span text:style-name="T49"> 39/2005 – L.</text:span><text:span text:style-name="T50">R.</text:span><text:span text:style-name="T49"> </text:span><text:span text:style-name="T50">40/2009 art.23 e succ.</text:span></text:p>
      <text:p text:style-name="P15"/>
      <text:p text:style-name="P9">di avvio del procedimento e <text:span text:style-name="T18">della </text:span>convocazione <text:span text:style-name="T1">della </text:span>conferenza dei servizi<text:span text:style-name="T44">,</text:span> relativ<text:span text:style-name="T52">amente all'istanza</text:span> <text:span text:style-name="T49">per il rilascio dell'</text:span>autorizzazione unica, ai sensi dell’articolo 1<text:span text:style-name="T18">2 del d.lgs. </text:span><text:span text:style-name="T16">3</text:span><text:span text:style-name="T18">87/2003 e</text:span> della legge <text:span text:style-name="T18">R</text:span>egion<text:span text:style-name="T18">e Toscana n. </text:span>39/2005, <text:span text:style-name="T52">concernente la </text:span><text:span text:style-name="T44">realizzazione </text:span><text:span text:style-name="T13">e l'esercizio di un impianto </text:span><text:span text:style-name="T44">di produzione di energia elettrica da fonti rinnovabili, </text:span><text:span text:style-name="T49">a</text:span><text:span text:style-name="T52">limentato a</text:span><text:span text:style-name="T49"> biomasse</text:span><text:span text:style-name="T44">, </text:span><text:span text:style-name="T49">sito</text:span><text:span text:style-name="T44"> </text:span><text:span text:style-name="T49">nel </text:span><text:span text:style-name="T52">c</text:span><text:span text:style-name="T49">omune di Castiglion Fiorentino (AR), </text:span><text:span text:style-name="T44">in località </text:span><text:span text:style-name="T49">Brolio</text:span><text:span text:style-name="T44">.</text:span></text:p>
      <text:p text:style-name="P16"/>
      <text:p text:style-name="P8"><text:span text:style-name="T11">Proponente: </text:span><text:span text:style-name="T10">Società Agricola CAMPI VERDI di Della Pasqua Erio &amp; C.</text:span><text:span text:style-name="T11"> - </text:span><text:span text:style-name="T10">Savignano sul Rubicone (FC) c.a.p. 47039.</text:span></text:p>
      <text:p text:style-name="P8"><text:tab/><text:tab/></text:p>
      <text:p text:style-name="P2">Il Settore <text:span text:style-name="T21">“</text:span><text:span text:style-name="T24">Bonifiche, autorizzazione rifiuti ed energetiche”</text:span><text:span text:style-name="T3">,</text:span> <text:span text:style-name="T50"><text:s/></text:span><text:span text:style-name="T18">Direzione Ambiente ed Energia </text:span>della Regione Toscan<text:span text:style-name="T18">a,</text:span></text:p>
      <text:p text:style-name="P1"><text:span text:style-name="T3"><text:tab/>Premesso</text:span><text:span text:style-name="T18"> </text:span><text:span text:style-name="T5">che</text:span><text:span text:style-name="T3">:</text:span></text:p>
      <text:p text:style-name="P13"><text:span text:style-name="T43">- </text:span><text:span text:style-name="T50">la società agricola Campi Verdi di Della Pasqua Erio &amp; C. </text:span><text:span text:style-name="T52">s</text:span><text:span text:style-name="T50">.a.s.</text:span>, con sede legale in <text:span text:style-name="T38">Savignano sul Rubicone (FC) c.a.p. 47039</text:span>, <text:span text:style-name="T51">in </text:span><text:span text:style-name="T50">Corso Perticari n.114</text:span><text:span text:style-name="T44">,</text:span> <text:span text:style-name="T45">codice fiscale e </text:span><text:span text:style-name="T18">partita I.V.A. </text:span><text:span text:style-name="T50">02394060400,</text:span> ha presentato, in data <text:span text:style-name="T48">2</text:span><text:span text:style-name="T50">9/</text:span><text:span text:style-name="T48">05</text:span>/201<text:span text:style-name="T14">6,</text:span> <text:span text:style-name="T51">alla Regione Toscana</text:span>, <text:span text:style-name="T51">subentrata nelle competenze </text:span><text:span text:style-name="T52">in materia</text:span><text:span text:style-name="T51">, </text:span><text:s/><text:span text:style-name="T52">apposita </text:span><text:span text:style-name="T50">istanza di riattivazione</text:span> <text:span text:style-name="T50">del procedimento in oggetto, </text:span><text:span text:style-name="T52">domanda </text:span><text:span text:style-name="T50">acquisita al protocollo </text:span><text:span text:style-name="T51">regional</text:span><text:span text:style-name="T52">e</text:span><text:span text:style-name="T51"> il 30/05/2016, </text:span><text:span text:style-name="T52">al numero</text:span><text:span text:style-name="T51"> AOOGRT/223117/P.120.060,</text:span><text:span text:style-name="T50"> </text:span><text:span text:style-name="T20">al fine di</text:span> <text:span text:style-name="T20">ottenere il rilascio del</text:span><text:span text:style-name="T14">l'autorizzazione unica, </text:span>ai sensi dell’articolo 1<text:span text:style-name="T20">2</text:span> del <text:span text:style-name="T20">d.lgs. 387/2003 e della</text:span> legge regionale 39/2005,<text:span text:style-name="T14"> alla </text:span><text:span text:style-name="T46">realizzazione </text:span><text:span text:style-name="T14">e </text:span><text:span text:style-name="T20">all'</text:span><text:span text:style-name="T14">esercizio di un impianto </text:span><text:span text:style-name="T37">di produzione di energia elettrica da fonti rinnovabili, a</text:span><text:span text:style-name="T39">limentato a biomasse, </text:span><text:span text:style-name="T40">e </text:span><text:span text:style-name="T41">delle </text:span><text:span text:style-name="T40">relative opere</text:span><text:span text:style-name="T37"> </text:span><text:span text:style-name="T40">connesse e funzionali, </text:span><text:span text:style-name="T39">ubicato nel </text:span><text:span text:style-name="T38">Comune di Castiglion Fiorentino (AR), </text:span><text:span text:style-name="T37">in località </text:span><text:span text:style-name="T38">Brolio;</text:span></text:p>
      <text:p text:style-name="P14"/>
      <text:list xml:id="list37263168" text:style-name="L1">
        <text:list-header>
          <text:p text:style-name="P20"><text:span text:style-name="T6">RENDE NOTO </text:span><text:span text:style-name="T35">che</text:span><text:span text:style-name="T4">:</text:span></text:p>
        </text:list-header>
        <text:list-item>
          <text:p text:style-name="P21"><text:span text:style-name="T20">il settore </text:span>che cura il procedimento è il Settore “Bonifiche, autorizzazioni rifiuti ed energetiche” dell<text:span text:style-name="T33">a </text:span>Direzione Ambiente ed Energia della Regione Toscana;</text:p>
        </text:list-item>
        <text:list-item>
          <text:p text:style-name="P22">il responsabile del procedimento è l’ing. Andrea Rafanelli, dirigente del Settore;</text:p>
        </text:list-item>
        <text:list-item>
          <text:p text:style-name="P23">il responsabile della correttezza e <text:span text:style-name="T20">della </text:span>celerità del procedimento è il dott. Edo Bernini, <text:span text:style-name="T20">D</text:span>irettore generale della Direzione Ambiente ed <text:span text:style-name="T20">E</text:span>nergia;</text:p>
        </text:list-item>
        <text:list-item>
          <text:p text:style-name="P24"><text:span text:style-name="T20">l'ufficio preposto è l'</text:span><text:span text:style-name="T19">ufficio territoriale della Regione Toscana, Settore bonifiche, autorizzazioni rifiuti ed energetiche, sede di Grosseto, via Trieste </text:span><text:span text:style-name="T15">n.</text:span><text:span text:style-name="T19">5;</text:span></text:p>
        </text:list-item>
      </text:list>
      <text:list xml:id="list37277153" text:style-name="L2">
        <text:list-item>
          <text:p text:style-name="P25">i referenti per l’autorizzazione unica energetica sono, <text:span text:style-name="T20">presso la sede di Grosseto</text:span>:</text:p>
          <text:p text:style-name="P26">Elisabetta Lenzi <text:s text:c="3"/><text:span text:style-name="T33">(</text:span>0564 484806<text:span text:style-name="T20">)</text:span> <text:s text:c="2"/><text:span text:style-name="T20">-</text:span> <text:a xlink:type="simple" xlink:href="mailto:elisabetta.lenzi@regione.toscana.it"><text:span text:style-name="T25">elisabetta.lenzi@regione.toscana.it</text:span></text:a></text:p>
        </text:list-item>
      </text:list>
      <text:list xml:id="list37256128" text:style-name="L3">
        <text:list-header>
          <text:p text:style-name="P27"><text:span text:style-name="T17"><text:s text:c="6"/>Sonia Marchionni </text:span>(056<text:span text:style-name="T20">4 </text:span>48480<text:span text:style-name="T17">5</text:span><text:span text:style-name="T33">) <text:s text:c="2"/>-</text:span><text:span text:style-name="T17"> </text:span><text:a xlink:type="simple" xlink:href="mailto:sonia.marchionni@regione.toscana.it"><text:span text:style-name="T26">sonia.marchionni</text:span></text:a><text:a xlink:type="simple" xlink:href="mailto:sonia.marchionni@regione.toscana.it"><text:span text:style-name="T25">@regione.toscana.it</text:span></text:a></text:p>
          <text:p text:style-name="P28"/>
        </text:list-header>
      </text:list>
      <text:p text:style-name="P29"><text:span text:style-name="T28">I</text:span><text:span text:style-name="T29">l procedimento di rilascio dell’autorizzazione unica ha una durata massima di </text:span><text:span text:style-name="T30">novanta </text:span><text:span text:style-name="T31">(90)</text:span><text:span text:style-name="T29"> giorni dalla data di presentazione dell’istanza, al netto delle </text:span><text:span text:style-name="T32">eventuali</text:span><text:span text:style-name="T29"> sospensioni procedimentali previste dalle norme.</text:span><text:span text:style-name="T27"> </text:span></text:p>
      <text:p text:style-name="P29"><text:span text:style-name="T27"/></text:p>
      <text:p text:style-name="P29"><text:span text:style-name="T34">In relazione a </text:span><text:span text:style-name="T52">ciò</text:span><text:span text:style-name="T34">, a</text:span><text:span text:style-name="T19">i sensi dell’articolo 23, comma 2, della legge regionale 40/2009, lo scrivente Settore</text:span></text:p>
      <text:list xml:id="list37314341" text:continue-list="list37263168" text:style-name="L1">
        <text:list-header>
          <text:p text:style-name="P30"><text:span text:style-name="T4">COMUNICA </text:span><text:span text:style-name="T35">che</text:span><text:span text:style-name="T4">:</text:span></text:p>
          <text:p text:style-name="P31"><text:span text:style-name="T4"/></text:p>
        </text:list-header>
      </text:list>
      <text:p text:style-name="P12"><text:span text:style-name="T19"><text:tab/>per </text:span><text:span text:style-name="T34">il</text:span><text:span text:style-name="T19"> giorno </text:span><text:span text:style-name="T12">12</text:span><text:span text:style-name="T9"> </text:span><text:span text:style-name="T12">settembre</text:span><text:span text:style-name="T7"> </text:span><text:span text:style-name="T9">2016, </text:span><text:span text:style-name="T4">alle ore </text:span><text:span text:style-name="T8">10,30</text:span><text:span text:style-name="T4">,</text:span><text:span text:style-name="T19"> è convocata la prima riunione della conferenza dei servizi relativa al procedimento sopra indicato. La riunione avrà luogo a</text:span><text:span text:style-name="T45">d</text:span><text:span text:style-name="T19"> </text:span><text:span text:style-name="T7">Arezzo</text:span><text:span text:style-name="T19">, presso </text:span><text:span text:style-name="T45">gli uffici territoriali </text:span><text:span text:style-name="T17">della Regione Toscana, in via </text:span><text:span text:style-name="T47">Fra' Guittone n.10, piano </text:span><text:span text:style-name="T53">secondo.</text:span></text:p>
      <text:p text:style-name="P12"><text:soft-page-break/><text:span text:style-name="T53"/></text:p>
      <text:p text:style-name="P17"/>
      <text:p text:style-name="P19"><text:tab/>La presente comunicazione è effettuata ai sensi e per gli effetti delle norme sulla comunicazione agli interessati, già previste dalla <text:span text:style-name="T34">l</text:span>egge 241/1990 <text:span text:style-name="T34">e</text:span> dalle leggi regionali n.39/2005 e n.40/2009.</text:p>
      <text:p text:style-name="P19">Eventuali osservazioni potranno essere inviate, ai sensi della legge regionale n.40/2009 sopra citata, in forma scritta, all’indirizzo di posta elettronica certificata: <text:s/><text:span text:style-name="T21">regionetoscan</text:span><text:span text:style-name="T22">a</text:span><text:span text:style-name="T21">@postacert.toscana.it </text:span>o<text:span text:style-name="T42">ppure</text:span>, a mezzo posta ordinaria, al seguente indirizzo:</text:p>
      <text:p text:style-name="P11"/>
      <text:p text:style-name="P7">- <text:s/>ufficio territoriale della Regione Toscana, Settore bonifiche, autorizzazioni rifiuti ed energetiche, sede di Grosseto, <text:span text:style-name="T42">cap 58100, </text:span>via Trieste <text:span text:style-name="T15">n.</text:span> 5.</text:p>
      <text:p text:style-name="P6"><text:tab/><text:tab/><text:tab/><text:tab/><text:tab/></text:p>
      <text:p text:style-name="P6"><text:tab/><text:tab/><text:span text:style-name="T2"><text:tab/> <text:s text:c="71"/>Il Dirigente </text:span></text:p>
      <text:p text:style-name="P5"><text:span text:style-name="T2"><text:s text:c="106"/></text:span><text:span text:style-name="T23">ing. Andrea Rafanel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1M43S</meta:editing-duration>
    <meta:editing-cycles>32</meta:editing-cycles>
    <meta:generator>LibreOffice/3.6$Windows_x86 LibreOffice_project/2ef5aff-a6fb0ff-166bdff-cf087ad-0f1389</meta:generator>
    <dc:date>2016-08-17T17:12:40.10</dc:date>
    <meta:document-statistic meta:table-count="0" meta:image-count="0" meta:object-count="0" meta:page-count="2" meta:paragraph-count="26" meta:word-count="514" meta:character-count="3850" meta:non-whitespace-character-count="3159"/>
    <meta:user-defined meta:name="Info 1"/>
    <meta:user-defined meta:name="Info 2"/>
    <meta:user-defined meta:name="Info 3"/>
    <meta:user-defined meta:name="Info 4"/>
  </office:meta>
</office:document-meta>
</file>