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9.5pt" officeooo:rsid="00094449" officeooo:paragraph-rsid="00094449" style:font-name-asian="Arial1" style:font-size-asian="9.5pt" style:font-name-complex="Arial1" style:font-size-complex="9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rsid="00094449" officeooo:paragraph-rsid="00094449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" fo:font-size="12pt" fo:font-weight="bold" officeooo:rsid="00094449" officeooo:paragraph-rsid="00094449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1b246" officeooo:paragraph-rsid="0011b246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font-weight="bold" officeooo:rsid="000e316d" officeooo:paragraph-rsid="00228ce2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officeooo:rsid="00094449" officeooo:paragraph-rsid="00094449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e316d" officeooo:paragraph-rsid="000e316d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e316d" officeooo:paragraph-rsid="00296155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94449" style:font-name-asian="Arial1" style:font-size-asian="12pt" style:font-name-complex="Arial1" style:font-size-complex="12pt"/>
    </style:style>
    <style:style style:name="P15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94449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2pt" officeooo:paragraph-rsid="00094449" style:font-name-asian="Arial1" style:font-size-asian="12pt" style:font-name-complex="Arial1" style:font-size-complex="12pt"/>
    </style:style>
    <style:style style:name="P17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1610c8" style:font-name-asian="Arial1" style:font-size-asian="12pt" style:font-name-complex="Arial1" style:font-size-complex="12pt"/>
    </style:style>
    <style:style style:name="P1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27f5f4" style:font-name-asian="Arial1" style:font-size-asian="12pt" style:font-name-complex="Arial1" style:font-size-complex="12pt"/>
    </style:style>
    <style:style style:name="P2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296155" style:font-name-asian="Arial1" style:font-size-asian="12pt" style:font-name-complex="Arial1" style:font-size-complex="12pt"/>
    </style:style>
    <style:style style:name="P21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10e4a0" officeooo:paragraph-rsid="0010e4a0" style:font-name-asian="Arial1" style:font-size-asian="12pt" style:font-name-complex="Arial1" style:font-size-complex="12pt"/>
    </style:style>
    <style:style style:name="P22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e316d" officeooo:paragraph-rsid="000e316d" style:font-name-asian="Arial1" style:font-size-asian="12pt" style:font-name-complex="Arial1" style:font-size-complex="12pt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94449" officeooo:paragraph-rsid="00094449" style:font-name-asian="Times New Roman2" style:font-size-asian="12pt" style:font-name-complex="Times New Roman2" style:font-size-complex="12pt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paragraph-rsid="00094449" style:font-size-asian="12p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officeooo:rsid="001adce7" officeooo:paragraph-rsid="0019f946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26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background-color="transparent" style:font-name-asian="Arial1" style:font-size-asian="12pt" style:font-name-complex="Arial1" style:font-size-complex="12pt"/>
    </style:style>
    <style:style style:name="P27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af061" officeooo:paragraph-rsid="000af061" fo:background-color="transparen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af061" officeooo:paragraph-rsid="000c624c" fo:background-color="transparen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e316d" officeooo:paragraph-rsid="000e316d" fo:background-color="transparent" style:font-name-asian="Arial1" style:font-size-asian="12pt" style:font-name-complex="Arial1" style:font-size-complex="12pt"/>
    </style:style>
    <style:style style:name="P30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officeooo:rsid="00096ac3" officeooo:paragraph-rsid="0023da67" fo:background-color="transparent" style:font-name-asian="Arial1" style:font-size-asian="12pt" style:font-name-complex="Arial1" style:font-size-complex="12pt"/>
    </style:style>
    <style:style style:name="P31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0pt" fo:font-style="normal" officeooo:rsid="001adce7" officeooo:paragraph-rsid="0030c35a" fo:background-color="transparent" style:font-name-asian="Arial1" style:font-size-asian="10pt" style:font-style-asian="normal" style:font-name-complex="Arial1" style:font-size-complex="10pt" style:font-style-complex="normal"/>
    </style:style>
    <style:style style:name="P32" style:family="paragraph" style:parent-style-name="Standard">
      <style:paragraph-properties fo:text-align="justify" style:justify-single-word="false" style:text-autospace="none"/>
      <style:text-properties officeooo:paragraph-rsid="0019f946"/>
    </style:style>
    <style:style style:name="P3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fo:font-style="normal" officeooo:rsid="001adce7" officeooo:paragraph-rsid="0019f946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34" style:family="paragraph" style:parent-style-name="Standard" style:list-style-name="L1">
      <style:paragraph-properties fo:line-height="200%" fo:text-align="justify" style:justify-single-word="false" style:text-autospace="none"/>
      <style:text-properties style:font-name="Times New Roman" fo:font-size="12pt" fo:font-style="normal" officeooo:rsid="001adce7" officeooo:paragraph-rsid="0019f946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" style:family="text">
      <style:text-properties officeooo:rsid="00094449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style="normal" officeooo:rsid="0012257d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1adce7" fo:background-color="transparent" loext:char-shading-value="0" style:font-name-asian="Times New Roman1" style:font-size-asian="12pt" style:font-style-asian="normal" style:font-name-complex="Times New Roman1" style:font-size-complex="12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94449" style:font-style-asian="italic" style:font-style-complex="italic"/>
    </style:style>
    <style:style style:name="T8" style:family="text">
      <style:text-properties fo:font-style="italic" officeooo:rsid="000e316d" style:font-style-asian="italic" style:font-style-complex="italic"/>
    </style:style>
    <style:style style:name="T9" style:family="text">
      <style:text-properties fo:font-style="italic" officeooo:rsid="0011b246" style:font-style-asian="italic" style:font-style-complex="italic"/>
    </style:style>
    <style:style style:name="T10" style:family="text">
      <style:text-properties fo:font-style="italic" officeooo:rsid="0014894e" style:font-style-asian="italic" style:font-style-complex="italic"/>
    </style:style>
    <style:style style:name="T11" style:family="text">
      <style:text-properties fo:font-style="italic" officeooo:rsid="00227445" style:font-style-asian="italic" style:font-style-complex="italic"/>
    </style:style>
    <style:style style:name="T12" style:family="text">
      <style:text-properties fo:font-style="italic" fo:font-weight="bold" officeooo:rsid="00227445" style:font-style-asian="italic" style:font-weight-asian="bold" style:font-style-complex="italic" style:font-weight-complex="bold"/>
    </style:style>
    <style:style style:name="T13" style:family="text">
      <style:text-properties officeooo:rsid="000e1c07"/>
    </style:style>
    <style:style style:name="T14" style:family="text">
      <style:text-properties officeooo:rsid="000e316d"/>
    </style:style>
    <style:style style:name="T15" style:family="text">
      <style:text-properties style:font-name-asian="Times New Roman2" style:font-name-complex="Times New Roman2"/>
    </style:style>
    <style:style style:name="T16" style:family="text">
      <style:text-properties officeooo:rsid="000e316d" style:font-name-asian="Times New Roman1" style:font-name-complex="Times New Roman1"/>
    </style:style>
    <style:style style:name="T17" style:family="text">
      <style:text-properties officeooo:rsid="00094449" style:font-name-asian="Times New Roman1" style:font-name-complex="Times New Roman1"/>
    </style:style>
    <style:style style:name="T18" style:family="text">
      <style:text-properties officeooo:rsid="0023da67" style:font-name-asian="Times New Roman1" style:font-name-complex="Times New Roman1"/>
    </style:style>
    <style:style style:name="T19" style:family="text">
      <style:text-properties style:font-name-asian="Arial1" style:font-name-complex="Arial1"/>
    </style:style>
    <style:style style:name="T20" style:family="text">
      <style:text-properties officeooo:rsid="000fb2f9" style:font-name-asian="Arial1" style:font-name-complex="Arial1"/>
    </style:style>
    <style:style style:name="T21" style:family="text">
      <style:text-properties officeooo:rsid="00296155" style:font-name-asian="Arial1" style:font-name-complex="Arial1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1610c8" style:font-style-asian="normal" style:font-style-complex="normal"/>
    </style:style>
    <style:style style:name="T24" style:family="text">
      <style:text-properties fo:font-style="normal" officeooo:rsid="000e316d" style:font-style-asian="normal" style:font-style-complex="normal"/>
    </style:style>
    <style:style style:name="T25" style:family="text">
      <style:text-properties fo:font-style="normal" officeooo:rsid="00296155" style:font-style-asian="normal" style:font-style-complex="normal"/>
    </style:style>
    <style:style style:name="T26" style:family="text">
      <style:text-properties fo:font-style="normal" fo:background-color="transparent" loext:char-shading-value="0" style:font-style-asian="normal" style:font-style-complex="normal"/>
    </style:style>
    <style:style style:name="T27" style:family="text">
      <style:text-properties fo:font-style="normal" fo:font-weight="bold" officeooo:rsid="00296155" style:font-style-asian="normal" style:font-weight-asian="bold" style:font-style-complex="normal" style:font-weight-complex="bold"/>
    </style:style>
    <style:style style:name="T28" style:family="text">
      <style:text-properties officeooo:rsid="0014894e"/>
    </style:style>
    <style:style style:name="T29" style:family="text">
      <style:text-properties officeooo:rsid="001610c8"/>
    </style:style>
    <style:style style:name="T30" style:family="text">
      <style:text-properties officeooo:rsid="0018a1c4"/>
    </style:style>
    <style:style style:name="T31" style:family="text">
      <style:text-properties officeooo:rsid="001bddf7"/>
    </style:style>
    <style:style style:name="T32" style:family="text">
      <style:text-properties officeooo:rsid="001d7cde"/>
    </style:style>
    <style:style style:name="T33" style:family="text">
      <style:text-properties officeooo:rsid="00204dca"/>
    </style:style>
    <style:style style:name="T34" style:family="text">
      <style:text-properties officeooo:rsid="00227445"/>
    </style:style>
    <style:style style:name="T35" style:family="text">
      <style:text-properties officeooo:rsid="0023da67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3da67" style:font-weight-asian="bold" style:font-weight-complex="bold"/>
    </style:style>
    <style:style style:name="T38" style:family="text">
      <style:text-properties fo:font-weight="bold" officeooo:rsid="000e1c07" style:font-weight-asian="bold" style:font-weight-complex="bold"/>
    </style:style>
    <style:style style:name="T39" style:family="text">
      <style:text-properties fo:font-weight="bold" officeooo:rsid="001610c8" style:font-weight-asian="bold" style:font-weight-complex="bold"/>
    </style:style>
    <style:style style:name="T40" style:family="text">
      <style:text-properties fo:font-weight="bold" officeooo:rsid="00251b25" style:font-weight-asian="bold" style:font-weight-complex="bold"/>
    </style:style>
    <style:style style:name="T41" style:family="text">
      <style:text-properties fo:font-weight="bold" officeooo:rsid="0027f5f4" style:font-weight-asian="bold" style:font-weight-complex="bold"/>
    </style:style>
    <style:style style:name="T42" style:family="text">
      <style:text-properties fo:font-weight="bold" fo:background-color="transparent" loext:char-shading-value="0" style:font-name-asian="Arial1" style:font-weight-asian="bold" style:font-name-complex="Arial1" style:font-weight-complex="bold"/>
    </style:style>
    <style:style style:name="T43" style:family="text">
      <style:text-properties fo:font-weight="bold" officeooo:rsid="00227445" fo:background-color="transparent" loext:char-shading-value="0" style:font-name-asian="Arial1" style:font-weight-asian="bold" style:font-name-complex="Arial1" style:font-weight-complex="bold"/>
    </style:style>
    <style:style style:name="T44" style:family="text">
      <style:text-properties fo:font-weight="bold" officeooo:rsid="00096ac3" style:font-name-asian="Times New Roman1" style:font-weight-asian="bold" style:font-name-complex="Times New Roman1" style:font-weight-complex="bold"/>
    </style:style>
    <style:style style:name="T45" style:family="text">
      <style:text-properties fo:font-weight="bold" officeooo:rsid="0023da67" style:font-name-asian="Times New Roman1" style:font-weight-asian="bold" style:font-name-complex="Times New Roman1" style:font-weight-complex="bold"/>
    </style:style>
    <style:style style:name="T46" style:family="text">
      <style:text-properties officeooo:rsid="00251b25"/>
    </style:style>
    <style:style style:name="T47" style:family="text">
      <style:text-properties officeooo:rsid="0027f5f4"/>
    </style:style>
    <style:style style:name="T48" style:family="text">
      <style:text-properties fo:font-size="10pt" fo:font-style="italic" officeooo:rsid="00227445" style:font-size-asian="10pt" style:font-style-asian="italic" style:font-size-complex="10pt" style:font-style-complex="italic"/>
    </style:style>
    <style:style style:name="T49" style:family="text">
      <style:text-properties fo:font-size="10pt" fo:font-style="italic" officeooo:rsid="00227445" style:font-name-asian="Times New Roman1" style:font-size-asian="10pt" style:font-style-asian="italic" style:font-name-complex="Times New Roman1" style:font-size-complex="10pt" style:font-style-complex="italic"/>
    </style:style>
    <style:style style:name="T50" style:family="text">
      <style:text-properties fo:font-size="10pt" fo:font-style="italic" officeooo:rsid="001610c8" style:font-name-asian="Times New Roman1" style:font-size-asian="10pt" style:font-style-asian="italic" style:font-name-complex="Times New Roman1" style:font-size-complex="10pt" style:font-style-complex="italic"/>
    </style:style>
    <style:style style:name="T51" style:family="text">
      <style:text-properties fo:background-color="transparent" loext:char-shading-value="0" style:font-name-asian="Arial1" style:font-name-complex="Arial1"/>
    </style:style>
    <style:style style:name="T52" style:family="text">
      <style:text-properties style:text-position="super 58%" officeooo:rsid="0018a1c4"/>
    </style:style>
    <style:style style:name="T53" style:family="text">
      <style:text-properties style:text-position="super 58%" officeooo:rsid="0030c35a"/>
    </style:style>
    <style:style style:name="T54" style:family="text">
      <style:text-properties style:text-position="super 58%" fo:font-weight="bold" officeooo:rsid="0018a1c4" style:font-weight-asian="bold" style:font-weight-complex="bold"/>
    </style:style>
    <style:style style:name="T55" style:family="text">
      <style:text-properties style:text-position="super 58%" fo:font-weight="bold" officeooo:rsid="0030c35a" style:font-weight-asian="bold" style:font-weight-complex="bold"/>
    </style:style>
    <style:style style:name="T56" style:family="text">
      <style:text-properties style:text-position="0% 100%" fo:font-size="8pt" officeooo:rsid="0030c35a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lo di domanda <text:span text:style-name="T33">(Allegato B)</text:span> </text:p>
      <text:p text:style-name="P2"/>
      <text:p text:style-name="P3">Alla Regione Toscana</text:p>
      <text:p text:style-name="P3">Direzione Diritti di Cittadinanza e Coesione Sociale</text:p>
      <text:p text:style-name="P3">Settore Politiche del Farmaco e Appropriatezza</text:p>
      <text:p text:style-name="P3"/>
      <text:p text:style-name="P4">via telematica</text:p>
      <text:p text:style-name="P1"><text:span text:style-name="T3">pec: </text:span><text:a xlink:type="simple" xlink:href="mailto:regionetoscana@postacert.toscana.it" text:style-name="Internet_20_link" text:visited-style-name="Visited_20_Internet_20_Link"><text:span text:style-name="T2">regionetoscana@postacert.toscana.it</text:span></text:a></text:p>
      <text:p text:style-name="P9"/>
      <text:p text:style-name="P12"/>
      <text:p text:style-name="P14">Il/la sottoscritto/a <text:span text:style-name="T7">(cognome e nome)</text:span><text:span text:style-name="T6">.......</text:span>.................................................. <text:span text:style-name="T28">in qualità di .......................................... (</text:span><text:span text:style-name="T7">specificare </text:span><text:span text:style-name="T9">se </text:span><text:span text:style-name="T7">legale rappr</text:span><text:span text:style-name="T10">e</text:span><text:span text:style-name="T7">sentante in caso di titolare società/gestione eredi, Sindaco o suo delegato in caso di farmacia comunale)</text:span></text:p>
      <text:p text:style-name="P14"/>
      <text:p text:style-name="P6">CHIEDE</text:p>
      <text:p text:style-name="P16"/>
      <text:p text:style-name="P14">di essere ammesso/a a partecipare al Concorso pubblico per soli titoli per l’assegnazione di n. 2 sedi farmaceutiche destinate al decentramento nel Comune di Firenze.</text:p>
      <text:p text:style-name="P13"/>
      <text:p text:style-name="P13">A tal fine, ai sensi e per gli effetti di cui agli articoli 46 e 47 del D.P.R. 445/2000 e consapevole delle sanzioni previste dall'articolo 76 del citato D.P.R. n. 445/2000</text:p>
      <text:p text:style-name="P13"/>
      <text:p text:style-name="P7">DICHIARA:</text:p>
      <text:p text:style-name="P15"><text:span text:style-name="T36">1</text:span><text:span text:style-name="T37">)</text:span> di essere nato/a a ............................................................................... il ...........................................</text:p>
      <text:p text:style-name="P17">prov <text:span text:style-name="T15">…..…… </text:span>comune di residenza ...............................<text:span text:style-name="T15">……………………………………................</text:span></text:p>
      <text:p text:style-name="P17">località <text:span text:style-name="T15">………………………………........................... </text:span>C.A.P <text:span text:style-name="T15">…………......…… </text:span>prov <text:span text:style-name="T15">……….........</text:span></text:p>
      <text:p text:style-name="P17">via/piaz<text:span text:style-name="T1">za </text:span><text:span text:style-name="T15">……………..........................…………………………..………........ </text:span>n<text:span text:style-name="T15">. …....................... </text:span></text:p>
      <text:p text:style-name="P17">telefono: <text:span text:style-name="T15">……………………………..............................................………….......................................</text:span></text:p>
      <text:p text:style-name="P23">Codice Fiscale .......................................................................................................................................</text:p>
      <text:p text:style-name="P24"><text:span text:style-name="T44">2</text:span><text:span text:style-name="T45">)</text:span><text:span text:style-name="T18"> </text:span><text:span text:style-name="T16">che l</text:span><text:span text:style-name="T17">'indirizzo PEC (posta elettronica certificata) al quale l'Amministrazione regionale invierà ogni comunicazione relativa al concorso è il seguente .........................................................................</text:span></text:p>
      <text:p text:style-name="P30"><text:span text:style-name="T37">3)</text:span><text:span text:style-name="T35"> </text:span><text:span text:style-name="T36"><text:s/></text:span>di indicare il seguente ordine di preferenza <text:span text:style-name="T37">(*)</text:span><text:span text:style-name="T36">:</text:span></text:p>
      <text:p text:style-name="P27">1° SCELTA : <text:span text:style-name="T29">sede </text:span>...................................</text:p>
      <text:p text:style-name="P28">2° SCELTA : sede <text:s/>..................................</text:p>
      <text:p text:style-name="P18"><text:span text:style-name="T38">4)</text:span><text:span text:style-name="T13"> di essere titolare </text:span>della farmacia denomin<text:span text:style-name="T29">ata: </text:span>…………………………………………………… sede farmaceutica n. ……….............. del Comune di Firenze;</text:p>
      <text:p text:style-name="P18"><text:span text:style-name="T39">5)</text:span><text:span text:style-name="T29"> di aver conseguito la titolarità in data </text:span>………...…..……………….... <text:span text:style-name="T14">con provvedimento n. ........................................... rilasciato da <text:s/></text:span><text:span text:style-name="T8">..........................................................................................</text:span><text:span text:style-name="T24">;</text:span></text:p>
      <text:p text:style-name="P18"><text:soft-page-break/><text:span text:style-name="T40">6)</text:span><text:span text:style-name="T46"> che il</text:span> fatturato della farmacia rimborsato dal Servizio Sanitario Regionale calcolato sulla media degli ultimi 5 anni <text:span text:style-name="T30">(2012-2016)</text:span><text:span text:style-name="T54">a</text:span><text:span text:style-name="T36"> </text:span>è di Euro …………………………………………………………....</text:p>
      <text:p text:style-name="P32"><text:span text:style-name="T4">I</text:span><text:span text:style-name="T5">l fatturato rimborsato dal Servizio Sanitario Regionale è così determinato: </text:span></text:p>
      <text:p text:style-name="P25">- importo lordo medicinali erogati a carico SSN al netto di:</text:p>
      <text:list xml:id="list3714837914382148782" text:style-name="L1">
        <text:list-item>
          <text:p text:style-name="P33">ticket regionali</text:p>
        </text:list-item>
        <text:list-item>
          <text:p text:style-name="P33">quota di partecipazione assistito per differenza con il prezzo di rimborso</text:p>
        </text:list-item>
        <text:list-item>
          <text:p text:style-name="P34">sconti farmacia;</text:p>
        </text:list-item>
      </text:list>
      <text:p text:style-name="P31"><text:span text:style-name="T55">(</text:span><text:span text:style-name="T54">a</text:span><text:span text:style-name="T55">) </text:span><text:span text:style-name="T56">Testo modificato con dereto dirigenziale n. <text:s text:c="2"/>del 17/05/2017</text:span></text:p>
      <text:p text:style-name="P26"><text:span text:style-name="T40">7)</text:span><text:span text:style-name="T46"> che l</text:span>a distanza rispetto alla farmacia più vicina ricompresa nell'ambito territoriale da cui operare il trasferimento è di metri: ……………................ come risulta da<text:span text:style-name="T31">lla tabella (allegato C);</text:span></text:p>
      <text:p text:style-name="P26"><text:span text:style-name="T40">8)</text:span><text:span text:style-name="T46"> che</text:span> <text:span text:style-name="T14">la </text:span>farmacia<text:span text:style-name="T14"> </text:span>è ubicata nei locali da cui si chiede il decentramento dall'anno ……………………………………… <text:span text:style-name="T8">(il numero di anni dell'ubicazione dei locali è riferito alla titolarità del richiedente)</text:span><text:span text:style-name="T24">;</text:span></text:p>
      <text:p text:style-name="P19"><text:span text:style-name="T41">9)</text:span><text:span text:style-name="T47"> che il </text:span>Sindaco del Comune di Firenze, anteriormente alla data di scadenza dei termini per la presentazione della presente istanza, ha rilasciato autorizzazione all'esecuzione dello sfratto, ai sensi dell'art<text:span text:style-name="T47">icolo</text:span> 35 della <text:span text:style-name="T47">legge n. 253 del </text:span>23.05.1950 con Ordinanza n. ………………………………. del ……….………………………………<text:span text:style-name="T6"> (ove sussistente)</text:span><text:span text:style-name="T22">;</text:span></text:p>
      <text:p text:style-name="P21"><text:span text:style-name="T27">10)</text:span><text:span text:style-name="T6"> </text:span><text:span text:style-name="T25">d</text:span><text:span text:style-name="T22">i aver preso visione dell'articolo </text:span><text:span text:style-name="T23">9 </text:span><text:span text:style-name="T22">del bando e, quindi, di consentire il trattamento e l'utilizzo dei dati perso</text:span><text:span text:style-name="T23">n</text:span><text:span text:style-name="T22">ali nel rispetto della normativa vigente in materia.</text:span></text:p>
      <text:p text:style-name="P8"><text:span text:style-name="T19">Ai sensi dell’art</text:span><text:span text:style-name="T20">icolo</text:span><text:span text:style-name="T19"> 3</text:span><text:span text:style-name="T20">8 </text:span><text:span text:style-name="T19">del </text:span><text:span text:style-name="T21">D.P.R. n.</text:span><text:span text:style-name="T19"> 445/2000, la </text:span><text:span text:style-name="T20">dichiarazione è sottoscritta dall'interessato</text:span><text:span text:style-name="T19"> </text:span><text:span text:style-name="T20">ed inviata insieme alla fotocopia, non autenticata,di un </text:span><text:span text:style-name="T19">documento di identità.</text:span></text:p>
      <text:p text:style-name="P20"><text:tab/>Luogo e data<text:tab/><text:tab/><text:tab/><text:tab/><text:tab/><text:span text:style-name="T34">F</text:span>irma <text:span text:style-name="T48">(f</text:span><text:span text:style-name="T49">irma leggibile </text:span><text:span text:style-name="T50">e </text:span><text:span text:style-name="T49">per esteso o firma digitale)</text:span><text:span text:style-name="T12">(*)</text:span><text:span text:style-name="T11"> </text:span></text:p>
      <text:p text:style-name="P20">..............................................<text:tab/><text:tab/><text:tab/><text:span text:style-name="T26">........................................................................................</text:span></text:p>
      <text:p text:style-name="P29">Allegati:</text:p>
      <text:p text:style-name="P22">1. copia del documento d'identità</text:p>
      <text:p text:style-name="P10"><text:span text:style-name="T32">2</text:span>. documentazione relativa al procedimento di sfratto (ove sussistente)</text:p>
      <text:p text:style-name="P20"/>
      <text:p text:style-name="P11"><text:span text:style-name="T42">(*)</text:span><text:span text:style-name="T51"> </text:span><text:span text:style-name="T43">La mancata compilazione dei campi contrassegnati con l'asterisco sono causa di esclusione dal concors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0M16S</meta:editing-duration>
    <meta:editing-cycles>45</meta:editing-cycles>
    <meta:generator>LibreOffice/5.1.5.2$Windows_x86 LibreOffice_project/7a864d8825610a8c07cfc3bc01dd4fce6a9447e5</meta:generator>
    <dc:date>2017-05-17T14:19:46.453000000</dc:date>
    <meta:print-date>2017-05-17T14:19:31.113000000</meta:print-date>
    <meta:document-statistic meta:table-count="0" meta:image-count="0" meta:object-count="0" meta:page-count="2" meta:paragraph-count="41" meta:word-count="479" meta:character-count="4242" meta:non-whitespace-character-count="3791"/>
    <meta:user-defined meta:name="Info 1"/>
    <meta:user-defined meta:name="Info 2"/>
    <meta:user-defined meta:name="Info 3"/>
    <meta:user-defined meta:name="Info 4"/>
  </office:meta>
</office:document-meta>
</file>