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04a106" officeooo:paragraph-rsid="0010d90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66032"/>
    </style:style>
    <style:style style:name="P8" style:family="paragraph" style:parent-style-name="Standard">
      <style:text-properties fo:font-size="8pt" officeooo:rsid="0004a106" officeooo:paragraph-rsid="0004a106" style:font-size-asian="7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officeooo:rsid="0004a106" officeooo:paragraph-rsid="0004a106" style:font-size-asian="7pt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fo:font-size="8pt" fo:font-weight="bold" officeooo:rsid="0004a106" officeooo:paragraph-rsid="0004a106" style:font-size-asian="7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4a106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1c9d19"/>
    </style:style>
    <style:style style:name="P13" style:family="paragraph" style:parent-style-name="Standard" style:master-page-name="">
      <style:paragraph-properties fo:margin-left="10.028cm" fo:margin-right="0cm" fo:line-height="100%" fo:text-align="justify" style:justify-single-word="false" fo:text-indent="0cm" style:auto-text-indent="false" style:page-number="auto"/>
      <style:text-properties fo:font-weight="bold" officeooo:rsid="0004a106" officeooo:paragraph-rsid="00167f08" style:font-weight-asian="bold" style:font-weight-complex="bold"/>
    </style:style>
    <style:style style:name="P14" style:family="paragraph" style:parent-style-name="Standard">
      <style:paragraph-properties fo:margin-left="8.361cm" fo:margin-right="0cm" fo:line-height="100%" fo:text-align="justify" style:justify-single-word="false" fo:text-indent="0cm" style:auto-text-indent="false"/>
      <style:text-properties officeooo:rsid="0004a106" officeooo:paragraph-rsid="00169068"/>
    </style:style>
    <style:style style:name="P15" style:family="paragraph" style:parent-style-name="Standard" style:master-page-name="">
      <style:paragraph-properties fo:margin-left="8.361cm" fo:margin-right="0cm" fo:line-height="100%" fo:text-align="justify" style:justify-single-word="false" fo:text-indent="0cm" style:auto-text-indent="false" style:page-number="auto"/>
      <style:text-properties officeooo:rsid="0004a106" officeooo:paragraph-rsid="001690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195469" style:font-weight-asian="bold" style:font-weight-complex="bold"/>
    </style:style>
    <style:style style:name="T5" style:family="text">
      <style:text-properties fo:font-weight="bold" officeooo:rsid="001c9d19" style:font-weight-asian="bold" style:font-weight-complex="bold"/>
    </style:style>
    <style:style style:name="T6" style:family="text">
      <style:text-properties officeooo:rsid="00090a87"/>
    </style:style>
    <style:style style:name="T7" style:family="text">
      <style:text-properties officeooo:rsid="000caf64"/>
    </style:style>
    <style:style style:name="T8" style:family="text">
      <style:text-properties officeooo:rsid="000d64b1"/>
    </style:style>
    <style:style style:name="T9" style:family="text">
      <style:text-properties style:font-name="Times New Roman1" fo:font-size="12pt" fo:font-weight="bold" style:font-weight-asian="bold" style:font-weight-complex="bold"/>
    </style:style>
    <style:style style:name="T10" style:family="text">
      <style:text-properties style:font-name="Times New Roman1" fo:font-size="12pt" fo:font-weight="bold" officeooo:rsid="001c9d19" style:font-weight-asian="bold" style:font-weight-complex="bold"/>
    </style:style>
    <style:style style:name="T11" style:family="text">
      <style:text-properties officeooo:rsid="00166032"/>
    </style:style>
    <style:style style:name="T12" style:family="text">
      <style:text-properties fo:font-weight="normal" officeooo:rsid="001c9d19" style:font-weight-asian="normal" style:font-weight-complex="normal"/>
    </style:style>
    <style:style style:name="T13" style:family="text">
      <style:text-properties officeooo:rsid="001821ee"/>
    </style:style>
    <style:style style:name="T14" style:family="text">
      <style:text-properties officeooo:rsid="00195469"/>
    </style:style>
    <style:style style:name="T15" style:family="text">
      <style:text-properties style:use-window-font-color="true" officeooo:rsid="0010d906"/>
    </style:style>
    <style:style style:name="T16" style:family="text">
      <style:text-properties style:use-window-font-color="true" officeooo:rsid="00195469"/>
    </style:style>
    <style:style style:name="T17" style:family="text">
      <style:text-properties style:use-window-font-color="true" officeooo:rsid="001d4e78"/>
    </style:style>
    <style:style style:name="T18" style:family="text">
      <style:text-properties fo:color="#000000" officeooo:rsid="00195469"/>
    </style:style>
    <style:style style:name="T19" style:family="text">
      <style:text-properties fo:color="#000000" officeooo:rsid="001ab5fb"/>
    </style:style>
    <style:style style:name="T20" style:family="text">
      <style:text-properties officeooo:rsid="001c9d19"/>
    </style:style>
    <style:style style:name="T21" style:family="text">
      <style:text-properties officeooo:rsid="001d4e78"/>
    </style:style>
    <style:style style:name="T22" style:family="text">
      <style:text-properties officeooo:rsid="001f3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vviso di avvio del procedimento, e convocazione </text:span><text:span text:style-name="T3">della </text:span><text:span text:style-name="T2">conferenza dei servizi per il giorno </text:span><text:span text:style-name="T5">27</text:span><text:span text:style-name="T4">/</text:span><text:span text:style-name="T5">09</text:span><text:span text:style-name="T2">/2016, relativo a </text:span><text:span text:style-name="T9">richiesta di autorizzazione unica, ex art. 11 della legge regionale 39/2005, per </text:span><text:span text:style-name="T10">la dismissione del deposito di oli minerali della ditta F.lli Bertocci di Bertocci Piero, ubicato nel comune di Scarlino (Gr), in località Molino delle case</text:span><text:span text:style-name="T2">.</text:span></text:p>
      <text:p text:style-name="P8"/>
      <text:p text:style-name="P1">Il Settore “Bonifiche, autorizzazione rifiuti ed energetiche” della Regione Toscana</text:p>
      <text:p text:style-name="P8"/>
      <text:p text:style-name="P5">RENDE NOTO</text:p>
      <text:p text:style-name="P8"/>
      <text:p text:style-name="P12">• <text:s/>che la società <text:span text:style-name="T20">F.lli Bertocci di Bertocci Piero</text:span>, con sede legale in <text:span text:style-name="T20">Scarlino (Gr)</text:span>, <text:span text:style-name="T20">località Molino delle case</text:span>, <text:span text:style-name="T13">partita IVA 00116290537, </text:span>ha presentato,<text:span text:style-name="T11"> </text:span>in data <text:span text:style-name="T20">11</text:span>/<text:span text:style-name="T11">07</text:span>/201<text:span text:style-name="T11">6, protocollo n. 283572 del 11/07/2016</text:span>, formale istanza di autorizzazione ai sensi dell’articolo 11 comma 1 letter<text:span text:style-name="T6">a</text:span> <text:span text:style-name="T20">d</text:span>) della legge regionale 39/2005, <text:span text:style-name="T12">alla dismissione dell'impianto adibito allo stoccaggio di oli minerali ubicato in località Molino delle case, nel comune di Scarlino (Gr);</text:span></text:p>
      <text:p text:style-name="P11">• <text:s/>l’ufficio che cura il procedimento è il Settore “Bonifiche, autorizzazioni rifiuti ed energetiche” della Direzione Ambiente ed Energia della Regione Toscana;</text:p>
      <text:p text:style-name="P11">• <text:s/>il responsabile del procedimento è l’ing. Andrea Rafanelli, dirigente del Settore;</text:p>
      <text:p text:style-name="P11">• <text:s/>il responsabile della correttezza e celerità del procedimento è il direttore dott. Edo Bernini, direttore generale della Direzione “Ambiente ed energia”;</text:p>
      <text:p text:style-name="P11">• <text:s/>gli uffici presso i quali prendere visione degli atti sono: ufficio territoriale della Regione Toscana, Settore bonifiche, autorizzazioni rifiuti ed energetiche, sede di Grosseto, via Trieste, 5;</text:p>
      <text:p text:style-name="P11">• <text:s/>i referenti per l’autorizzazione unica energetica sono, presso la sede di Grosseto, sono Elisabetta Lenzi (0564484806 – elisabetta.lenzi@regione.toscana.it) e <text:span text:style-name="T6">Massimiliano Tozzi </text:span>(056448480<text:span text:style-name="T6">7</text:span> – <text:span text:style-name="T6">massimiliano.tozzi</text:span>@regione.toscana.it).</text:p>
      <text:p text:style-name="P2"><text:span text:style-name="T7">I</text:span>l procedimento di rilascio dell’autorizzazione unica ha una durata massima di centottanta giorni dalla data di presentazione dell’istanza, al netto delle sospensioni procedimentali previste dalle norme.</text:p>
      <text:p text:style-name="P9"/>
      <text:p text:style-name="P2">Ai sensi dell’articolo 23, comma 2 della legge regionale 40/2009, lo scrivente Settore</text:p>
      <text:p text:style-name="P9"/>
      <text:p text:style-name="P6">COMUNICA</text:p>
      <text:p text:style-name="P10"/>
      <text:p text:style-name="P4">altresì, che per le ore <text:span text:style-name="T20">15:00</text:span> del giorno <text:span text:style-name="T22">20/10/</text:span>2016 è convocata la riunione della conferenza dei servizi relativa al procedimento sopra indicato, <text:span text:style-name="T21">che avrà luogo </text:span><text:span text:style-name="T15">a </text:span><text:span text:style-name="T16">Grosseto</text:span><text:span text:style-name="T15">, presso la Regione Toscana, Settore "Bonifiche, autorizzazioni ambientali ed energetiche" in via </text:span><text:span text:style-name="T16">Trieste </text:span><text:span text:style-name="T17">n. </text:span><text:span text:style-name="T16">5, </text:span><text:span text:style-name="T18">piano </text:span><text:span text:style-name="T19">terra.</text:span>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8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15"/>
      <text:p text:style-name="P14"/>
      <text:p text:style-name="P14"><text:tab/><text:tab/> <text:s text:c="4"/><text:span text:style-name="T1">Il Dirigente</text:span></text:p>
      <text:p text:style-name="P13"><text:s text:c="3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8S</meta:editing-duration>
    <meta:editing-cycles>25</meta:editing-cycles>
    <meta:generator>LibreOffice/4.4.3.2$Windows_x86 LibreOffice_project/88805f81e9fe61362df02b9941de8e38a9b5fd16</meta:generator>
    <dc:date>2016-09-21T10:12:53.671000000</dc:date>
    <meta:document-statistic meta:table-count="0" meta:image-count="0" meta:object-count="0" meta:page-count="1" meta:paragraph-count="18" meta:word-count="406" meta:character-count="2960" meta:non-whitespace-character-count="2553"/>
    <meta:user-defined meta:name="Info 1"/>
    <meta:user-defined meta:name="Info 2"/>
    <meta:user-defined meta:name="Info 3"/>
    <meta:user-defined meta:name="Info 4"/>
  </office:meta>
</office:document-meta>
</file>