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5" style:family="paragraph" style:parent-style-name="Footer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6" style:family="paragraph" style:parent-style-name="Footer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background-color="transparen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/>
      <text:p text:style-name="P4">Regione Toscana </text:p>
      <text:p text:style-name="P4">Settore Spettacolo</text:p>
      <text:p text:style-name="P4">Via Farini n. 8</text:p>
      <text:p text:style-name="P4">50121 Firenze</text:p>
      <text:p text:style-name="P5"/>
      <text:p text:style-name="P5"/>
      <text:p text:style-name="P5"/>
      <text:p text:style-name="P5"/>
      <text:p text:style-name="P2">Il/La sottoscritto/a_______________________________, nato/a a _____________________il _______________ C.F._________________________ in qualità di legale rappresentante dell’Ente/Associazione_____________________________________________________________ C.F.____________________________sede legale (indirizzo) __________________________con natura giuridica (barrare una sola opzione):</text:p>
      <text:p text:style-name="P2"/>
      <text:p text:style-name="P2"><text:tab/>[ <text:s/>] Ente non commerciale<text:tab/><text:tab/>[ <text:s/>] O.N.L.U.S.<text:tab/><text:tab/>[ <text:s/>] Ente commerciale</text:p>
      <text:p text:style-name="P1"/>
      <text:p text:style-name="P2"/>
      <text:p text:style-name="P2">con riferimento al contributo assegnato nell'ambito del progetto regionale <text:span text:style-name="T4">“Sistema regionale dello spettacolo dal vivo: attività teatrali, di danza e di musica” Linea di Azione “Sostegno ai progetti relativi ad interventi produttivi, di elevato livello qualitativo, nei settori della prosa, della danza e della musica”</text:span>, sotto la propria responsabilità, consapevole degli effetti penali per dichiarazioni mendaci, falsità in atti ed uso di atti falsi ai sensi dell’art. 76 del D.P.R. 445/2000, oltre che della decadenza dal beneficio ottenuto, eventualmente conseguente al provvedimento emanato sulla base della dichiarazione non veritiera,</text:p>
      <text:p text:style-name="P2"/>
      <text:p text:style-name="P3">DICHIARA</text:p>
      <text:list xml:id="list8717808708866350041" text:style-name="WW8Num4">
        <text:list-item>
          <text:p text:style-name="P7">la <text:span text:style-name="T5">veridicità dei dati riferiti all’attività finanziata dalla Regione Toscana </text:span>nell’ambito del sopra richiamato progetto regionale così come riportati nell'allegato <text:span text:style-name="T5">Consuntivo 2015 – Scheda progetto dati.xls</text:span><text:span text:style-name="T3">;</text:span></text:p>
        </text:list-item>
      </text:list>
      <text:p text:style-name="P2"/>
      <text:list xml:id="list31556355" text:continue-numbering="true" text:style-name="WW8Num4">
        <text:list-item>
          <text:p text:style-name="P7">che tutta la documentazione contabile attestante le spese sostenute per la realizzazione dell’attività finanziata è conservata e visionabile presso la sede legale o presso (specificare eventuale indirizzo diverso dalla sede legale)…………………………………</text:p>
        </text:list-item>
      </text:list>
      <text:p text:style-name="P5"/>
      <text:p text:style-name="P6"/>
      <text:p text:style-name="P2"/>
      <text:p text:style-name="P5"/>
      <text:p text:style-name="P5"/>
      <text:p text:style-name="Standard">_______________________ <text:s text:c="49"/><text:tab/>____________________</text:p>
      <text:p text:style-name="P1">Data <text:s text:c="84"/>Il Legale rappresentante</text:p>
      <text:p text:style-name="P1"><text:span text:style-name="T1"><text:s text:c="120"/></text:span><text:span text:style-name="T2">(allegare copia documento di ident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fo:margin="100%" fo:margin-left="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WW8Num4z0" style:family="text">
      <style:text-properties style:font-name="Symbol" fo:background-color="transparent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0:19:32.58</meta:creation-date>
    <dc:date>2014-11-27T10:41:01.41</dc:date>
    <meta:editing-duration>PT21M25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1" meta:paragraph-count="13" meta:word-count="209" meta:character-count="1980"/>
  </office:meta>
</office:document-meta>
</file>