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200000075F2DA84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4.864cm" fo:margin-left="0.115cm" table:align="left" style:writing-mode="lr-tb"/>
    </style:style>
    <style:style style:name="Tabella2.A" style:family="table-column">
      <style:table-column-properties style:column-width="6.324cm"/>
    </style:style>
    <style:style style:name="Tabella2.B" style:family="table-column">
      <style:table-column-properties style:column-width="2.965cm"/>
    </style:style>
    <style:style style:name="Tabella2.C" style:family="table-column">
      <style:table-column-properties style:column-width="5.576cm"/>
    </style:style>
    <style:style style:name="Tabella2.1" style:family="table-row">
      <style:table-row-properties style:row-height="0.496cm" style:keep-together="true" fo:keep-together="auto"/>
    </style:style>
    <style:style style:name="Tabel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la2.B1" style:family="table-cell">
      <style:table-cell-properties style:vertical-align="top" fo:padding="0cm" fo:border-left="0.018cm solid #000000" fo:border-right="none" fo:border-top="0.035cm solid #000000" fo:border-bottom="0.035cm solid #000000" style:writing-mode="lr-tb"/>
    </style:style>
    <style:style style:name="Tabella2.C1" style:family="table-cell">
      <style:table-cell-properties style:vertical-align="top" fo:padding="0cm" fo:border-left="0.018cm solid #000000" fo:border-right="0.035cm solid #000000" fo:border-top="0.035cm solid #000000" fo:border-bottom="0.035cm solid #000000" style:writing-mode="lr-tb"/>
    </style:style>
    <style:style style:name="Tabella2.2" style:family="table-row">
      <style:table-row-properties style:row-height="0.476cm" style:keep-together="true" fo:keep-together="auto"/>
    </style:style>
    <style:style style:name="Tabella2.A2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ella2.B2" style:family="table-cell">
      <style:table-cell-properties style:vertical-align="top" fo:padding="0cm" fo:border-left="0.018cm solid #000000" fo:border-right="none" fo:border-top="0.035cm solid #000000" fo:border-bottom="0.002cm solid #000000" style:writing-mode="lr-tb"/>
    </style:style>
    <style:style style:name="Tabella2.C2" style:family="table-cell">
      <style:table-cell-properties style:vertical-align="top" fo:padding="0cm" fo:border-left="0.018cm solid #000000" fo:border-right="0.035cm solid #000000" fo:border-top="0.035cm solid #000000" fo:border-bottom="0.002cm solid #000000" style:writing-mode="lr-tb"/>
    </style:style>
    <style:style style:name="Tabella2.3" style:family="table-row">
      <style:table-row-properties style:row-height="0.457cm" style:keep-together="true" fo:keep-together="auto"/>
    </style:style>
    <style:style style:name="Tabella2.A3" style:family="table-cell">
      <style:table-cell-properties style:vertical-align="top" fo:padding="0cm" fo:border-left="0.035cm solid #000000" fo:border-right="none" fo:border-top="0.002cm solid #000000" fo:border-bottom="0.002cm solid #000000" style:writing-mode="lr-tb"/>
    </style:style>
    <style:style style:name="Tabella2.B3" style:family="table-cell">
      <style:table-cell-properties style:vertical-align="top" fo:padding="0cm" fo:border-left="0.018cm solid #000000" fo:border-right="none" fo:border-top="0.002cm solid #000000" fo:border-bottom="0.002cm solid #000000" style:writing-mode="lr-tb"/>
    </style:style>
    <style:style style:name="Tabella2.C3" style:family="table-cell">
      <style:table-cell-properties style:vertical-align="top" fo:padding="0cm" fo:border-left="0.018cm solid #000000" fo:border-right="0.035cm solid #000000" fo:border-top="0.002cm solid #000000" fo:border-bottom="0.002cm solid #000000" style:writing-mode="lr-tb"/>
    </style:style>
    <style:style style:name="Tabella2.4" style:family="table-row">
      <style:table-row-properties style:row-height="0.453cm" style:keep-together="true" fo:keep-together="auto"/>
    </style:style>
    <style:style style:name="Tabella2.5" style:family="table-row">
      <style:table-row-properties style:row-height="0.924cm" style:keep-together="true" fo:keep-together="auto"/>
    </style:style>
    <style:style style:name="Tabella2.A5" style:family="table-cell">
      <style:table-cell-properties style:vertical-align="top" fo:padding="0cm" fo:border-left="0.035cm solid #000000" fo:border-right="none" fo:border-top="0.002cm solid #000000" fo:border-bottom="0.035cm solid #000000" style:writing-mode="lr-tb"/>
    </style:style>
    <style:style style:name="Tabella2.B5" style:family="table-cell">
      <style:table-cell-properties style:vertical-align="top" fo:padding="0cm" fo:border-left="0.018cm solid #000000" fo:border-right="none" fo:border-top="0.002cm solid #000000" fo:border-bottom="0.035cm solid #000000" style:writing-mode="lr-tb"/>
    </style:style>
    <style:style style:name="Tabella2.C5" style:family="table-cell">
      <style:table-cell-properties style:vertical-align="top" fo:padding="0cm" fo:border-left="0.018cm solid #000000" fo:border-right="0.035cm solid #000000" fo:border-top="0.002cm solid #000000" fo:border-bottom="0.035cm solid #000000" style:writing-mode="lr-tb"/>
    </style:style>
    <style:style style:name="Tabella2.6" style:family="table-row">
      <style:table-row-properties style:row-height="0.499cm" style:keep-together="true" fo:keep-together="auto"/>
    </style:style>
    <style:style style:name="Tabella2.7" style:family="table-row">
      <style:table-row-properties style:row-height="0.501cm" style:keep-together="true" fo:keep-together="auto"/>
    </style:style>
    <style:style style:name="Tabella1" style:family="table">
      <style:table-properties style:width="16.942cm" fo:margin-left="0.166cm" table:align="left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4.551cm"/>
    </style:style>
    <style:style style:name="Tabella1.C" style:family="table-column">
      <style:table-column-properties style:column-width="5.186cm"/>
    </style:style>
    <style:style style:name="Tabella1.D" style:family="table-column">
      <style:table-column-properties style:column-width="1.914cm"/>
    </style:style>
    <style:style style:name="Tabella1.1" style:family="table-row">
      <style:table-row-properties style:row-height="1.355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row-height="0.466cm" style:keep-together="true" fo:keep-together="auto"/>
    </style:style>
    <style:style style:name="Tabella1.3" style:family="table-row">
      <style:table-row-properties style:row-height="0.462cm" style:keep-together="true" fo:keep-together="auto"/>
    </style:style>
    <style:style style:name="Tabella3" style:family="table">
      <style:table-properties style:width="12.762cm" fo:margin-left="0.201cm" table:align="left" style:writing-mode="lr-tb"/>
    </style:style>
    <style:style style:name="Tabella3.A" style:family="table-column">
      <style:table-column-properties style:column-width="6.689cm"/>
    </style:style>
    <style:style style:name="Tabella3.B" style:family="table-column">
      <style:table-column-properties style:column-width="6.073cm"/>
    </style:style>
    <style:style style:name="Tabella3.1" style:family="table-row">
      <style:table-row-properties style:row-height="0.466cm" style:keep-together="true" fo:keep-together="auto"/>
    </style:style>
    <style:style style:name="Tabel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="0cm" fo:border="0.018cm solid #000000" style:writing-mode="lr-tb"/>
    </style:style>
    <style:style style:name="Tabella3.2" style:family="table-row">
      <style:table-row-properties style:row-height="0.589cm" style:keep-together="true" fo:keep-together="auto"/>
    </style:style>
    <style:style style:name="Tabella3.3" style:family="table-row">
      <style:table-row-properties style:row-height="0.593cm" style:keep-together="true" fo:keep-together="auto"/>
    </style:style>
    <style:style style:name="Tabella3.5" style:family="table-row">
      <style:table-row-properties style:row-height="0.9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.199cm" fo:margin-right="-0.035cm" fo:margin-top="0.078cm" fo:margin-bottom="0cm" fo:line-height="0.441cm" fo:orphans="0" fo:widows="0" fo:text-indent="0cm" style:auto-text-indent="false" style:text-autospace="none"/>
      <style:text-properties style:text-position="0% 100%" style:font-name="Times New Roman" fo:font-size="10pt" fo:font-style="italic" fo:background-color="#ffff99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loext:contextual-spacing="false" fo:margin-left="0.199cm" fo:margin-right="-0.035cm" fo:margin-top="0.078cm" fo:margin-bottom="0cm" fo:line-height="0.441cm" fo:orphans="0" fo:widows="0" fo:text-indent="0cm" style:auto-text-indent="false" style:text-autospace="none"/>
      <style:text-properties style:text-position="0% 100%" style:font-name="Times New Roman" fo:font-size="11pt" fo:background-color="transparent" style:font-size-asian="11pt" style:font-name-complex="Times New Roman"/>
    </style:style>
    <style:style style:name="P4" style:family="paragraph" style:parent-style-name="Standard">
      <style:paragraph-properties loext:contextual-spacing="false" fo:margin-left="0.199cm" fo:margin-right="-0.035cm" fo:margin-top="0.078cm" fo:margin-bottom="0cm" fo:line-height="0.448cm" fo:orphans="0" fo:widows="0" fo:text-indent="0cm" style:auto-text-indent="false" style:text-autospace="none"/>
    </style:style>
    <style:style style:name="P5" style:family="paragraph" style:parent-style-name="Standard">
      <style:paragraph-properties loext:contextual-spacing="false" fo:margin-left="0.199cm" fo:margin-right="-0.035cm" fo:margin-top="0cm" fo:margin-bottom="0cm" fo:line-height="0.415cm" fo:orphans="0" fo:widows="0" fo:text-indent="0cm" style:auto-text-indent="false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loext:contextual-spacing="false" fo:margin-left="0.199cm" fo:margin-right="-0.035cm" fo:margin-top="0cm" fo:margin-bottom="0cm" fo:line-height="0.415cm" fo:text-align="center" style:justify-single-word="false" fo:orphans="0" fo:widows="0" fo:text-indent="0cm" style:auto-text-indent="false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7" style:family="paragraph" style:parent-style-name="Standard">
      <style:paragraph-properties loext:contextual-spacing="false" fo:margin-left="0.199cm" fo:margin-right="-0.035cm" fo:margin-top="0cm" fo:margin-bottom="0cm" fo:line-height="0.415cm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left="0.199cm" fo:margin-right="-0.035cm" fo:margin-top="0cm" fo:margin-bottom="0cm" fo:line-height="0.353cm" fo:orphans="0" fo:widows="0" fo:text-indent="0cm" style:auto-text-indent="false"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9" style:family="paragraph" style:parent-style-name="Standard">
      <style:paragraph-properties loext:contextual-spacing="false" fo:margin-left="0.199cm" fo:margin-right="-0.035cm" fo:margin-top="0cm" fo:margin-bottom="0cm" fo:line-height="0.353cm" fo:orphans="0" fo:widows="0" fo:text-indent="0cm" style:auto-text-indent="false" style:text-autospace="none"/>
      <style:text-properties style:font-name="Times New Roman" fo:background-color="#ffff00" style:font-name-complex="Times New Roman"/>
    </style:style>
    <style:style style:name="P10" style:family="paragraph" style:parent-style-name="Standard">
      <style:paragraph-properties loext:contextual-spacing="false" fo:margin-left="0.199cm" fo:margin-right="-0.035cm" fo:margin-top="0cm" fo:margin-bottom="0cm" fo:line-height="0.439cm" fo:orphans="0" fo:widows="0" fo:text-indent="0cm" style:auto-text-indent="false" style:text-autospace="none"/>
    </style:style>
    <style:style style:name="P11" style:family="paragraph" style:parent-style-name="Standard">
      <style:paragraph-properties loext:contextual-spacing="false" fo:margin-left="0.199cm" fo:margin-right="-0.035cm" fo:margin-top="0.056cm" fo:margin-bottom="0cm" fo:line-height="0.439cm" fo:orphans="0" fo:widows="0" fo:text-indent="0cm" style:auto-text-indent="false" style:text-autospace="none"/>
    </style:style>
    <style:style style:name="P12" style:family="paragraph" style:parent-style-name="Standard">
      <style:paragraph-properties loext:contextual-spacing="false" fo:margin-left="0.199cm" fo:margin-right="-0.035cm" fo:margin-top="0.056cm" fo:margin-bottom="0cm" fo:line-height="100%" fo:orphans="0" fo:widows="0" fo:text-indent="0cm" style:auto-text-indent="false" style:text-autospace="none"/>
    </style:style>
    <style:style style:name="P13" style:family="paragraph" style:parent-style-name="Standard">
      <style:paragraph-properties loext:contextual-spacing="false" fo:margin-left="0.199cm" fo:margin-right="-0.035cm" fo:margin-top="0.056cm" fo:margin-bottom="0cm" fo:line-height="0.439cm" fo:orphans="0" fo:widows="0" fo:text-indent="0cm" style:auto-text-indent="false" style:text-autospace="none"/>
      <style:text-properties style:text-position="0% 100%" style:font-name="Times New Roman" fo:font-size="11pt" fo:font-weight="normal" fo:background-color="transparent" style:font-size-asian="11pt" style:font-weight-asian="normal" style:font-name-complex="Times New Roman" style:font-weight-complex="normal"/>
    </style:style>
    <style:style style:name="P14" style:family="paragraph" style:parent-style-name="Standard">
      <style:paragraph-properties loext:contextual-spacing="false" fo:margin-left="0.199cm" fo:margin-right="-0.035cm" fo:margin-top="0.056cm" fo:margin-bottom="0cm" fo:line-height="0.439cm" fo:orphans="0" fo:widows="0" fo:text-indent="0cm" style:auto-text-indent="false" style:text-autospace="none"/>
      <style:text-properties fo:background-color="transparent"/>
    </style:style>
    <style:style style:name="P15" style:family="paragraph" style:parent-style-name="Standard">
      <style:paragraph-properties loext:contextual-spacing="false" fo:margin-left="0.199cm" fo:margin-right="-0.035cm" fo:margin-top="0.056cm" fo:margin-bottom="0cm" fo:line-height="150%" fo:orphans="0" fo:widows="0" fo:text-indent="0cm" style:auto-text-indent="false" style:text-autospace="none"/>
    </style:style>
    <style:style style:name="P16" style:family="paragraph" style:parent-style-name="Standard">
      <style:paragraph-properties loext:contextual-spacing="false" fo:margin-left="0.199cm" fo:margin-right="-0.035cm" fo:margin-top="0.056cm" fo:margin-bottom="0cm" fo:line-height="150%" fo:orphans="0" fo:widows="0" fo:text-indent="0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.199cm" fo:margin-right="-0.035cm" fo:margin-top="0.002cm" fo:margin-bottom="0cm" fo:line-height="0.318cm" fo:orphans="0" fo:widows="0" fo:text-indent="0cm" style:auto-text-indent="false" style:text-autospace="none"/>
      <style:text-properties style:font-name="Times New Roman" fo:font-size="9pt" fo:background-color="#ffff00" style:font-size-asian="9pt" style:font-name-complex="Times New Roman" style:font-size-complex="9pt"/>
    </style:style>
    <style:style style:name="P18" style:family="paragraph" style:parent-style-name="Standard">
      <style:paragraph-properties loext:contextual-spacing="false" fo:margin-left="0.199cm" fo:margin-right="-0.035cm" fo:margin-top="0.002cm" fo:margin-bottom="0cm" fo:line-height="0.318cm" fo:orphans="0" fo:widows="0" fo:text-indent="0cm" style:auto-text-indent="false" style:text-autospace="none"/>
      <style:text-properties style:font-name="Times New Roman" fo:font-size="9pt" fo:background-color="#ffff00" style:font-size-asian="9pt" style:font-name-complex="Times New Roman" style:font-size-complex="9pt"/>
    </style:style>
    <style:style style:name="P19" style:family="paragraph" style:parent-style-name="Standard">
      <style:paragraph-properties loext:contextual-spacing="false" fo:margin-left="0.199cm" fo:margin-right="-0.035cm" fo:margin-top="0.016cm" fo:margin-bottom="0cm" fo:line-height="0.318cm" fo:orphans="0" fo:widows="0" fo:text-indent="0cm" style:auto-text-indent="false" style:text-autospace="none"/>
      <style:text-properties style:text-position="0% 100%" style:font-name="Times New Roman" fo:font-size="11pt" fo:background-color="transparent" style:font-size-asian="11pt" style:font-name-complex="Times New Roman" style:font-size-complex="9pt"/>
    </style:style>
    <style:style style:name="P20" style:family="paragraph" style:parent-style-name="Standard">
      <style:paragraph-properties loext:contextual-spacing="false" fo:margin-top="0cm" fo:margin-bottom="0cm" fo:line-height="0.353cm" fo:orphans="0" fo:widows="0" style:text-autospace="none"/>
      <style:text-properties style:font-name="Times New Roman" fo:font-size="10pt" fo:background-color="transparent" style:font-size-asian="10pt" style:font-name-complex="Times New Roman" style:font-size-complex="10pt"/>
    </style:style>
    <style:style style:name="P21" style:family="paragraph" style:parent-style-name="Standard">
      <style:paragraph-properties loext:contextual-spacing="false" fo:margin-top="0cm" fo:margin-bottom="0cm" fo:line-height="0.353cm" fo:orphans="0" fo:widows="0"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22" style:family="paragraph" style:parent-style-name="Standard">
      <style:paragraph-properties loext:contextual-spacing="false" fo:margin-top="0cm" fo:margin-bottom="0cm" fo:line-height="0.353cm" fo:orphans="0" fo:widows="0"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23" style:family="paragraph" style:parent-style-name="Standard">
      <style:paragraph-properties loext:contextual-spacing="false" fo:margin-top="0cm" fo:margin-bottom="0cm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loext:contextual-spacing="false" fo:margin-top="0cm" fo:margin-bottom="0cm" fo:line-height="0.194cm" fo:orphans="0" fo:widows="0" style:text-autospace="none"/>
      <style:text-properties style:font-name="Times New Roman" fo:font-size="5.5pt" fo:background-color="transparent" style:font-size-asian="5.5pt" style:font-name-complex="Times New Roman" style:font-size-complex="5.5pt"/>
    </style:style>
    <style:style style:name="P25" style:family="paragraph" style:parent-style-name="Standard">
      <style:paragraph-properties loext:contextual-spacing="false" fo:margin-top="0cm" fo:margin-bottom="0cm" fo:line-height="100%" fo:orphans="0" fo:widows="0" style:text-autospace="none" style:snap-to-layout-grid="false"/>
      <style:text-properties style:font-name="Times New Roman" fo:font-size="12pt" fo:background-color="#ffff00" style:font-size-asian="12pt" style:font-name-complex="Times New Roman" style:font-size-complex="12pt"/>
    </style:style>
    <style:style style:name="P26" style:family="paragraph" style:parent-style-name="Standard">
      <style:paragraph-properties loext:contextual-spacing="false" fo:margin-top="0cm" fo:margin-bottom="0cm" fo:line-height="100%" fo:orphans="0" fo:widows="0" style:text-autospace="non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loext:contextual-spacing="false" fo:margin-top="0cm" fo:margin-bottom="0cm" fo:line-height="0.212cm" fo:orphans="0" fo:widows="0" style:text-autospace="none" style:snap-to-layout-grid="false"/>
      <style:text-properties style:font-name="Times New Roman" fo:font-size="6pt" fo:background-color="transparent" style:font-size-asian="6pt" style:font-name-complex="Times New Roman" style:font-size-complex="6pt"/>
    </style:style>
    <style:style style:name="P28" style:family="paragraph" style:parent-style-name="Standard">
      <style:paragraph-properties loext:contextual-spacing="false" fo:margin-top="0cm" fo:margin-bottom="0cm" fo:line-height="0.353cm" fo:orphans="0" fo:widows="0" style:text-autospace="none"/>
    </style:style>
    <style:style style:name="P29" style:family="paragraph" style:parent-style-name="Standard">
      <style:paragraph-properties loext:contextual-spacing="false" fo:margin-top="0.014cm" fo:margin-bottom="0cm" fo:line-height="0.318cm" fo:orphans="0" fo:widows="0" style:text-autospace="none"/>
      <style:text-properties style:font-name="Times New Roman" fo:font-size="9pt" fo:background-color="transparent" style:font-size-asian="9pt" style:font-name-complex="Times New Roman" style:font-size-complex="9pt"/>
    </style:style>
    <style:style style:name="P30" style:family="paragraph" style:parent-style-name="Standard">
      <style:paragraph-properties loext:contextual-spacing="false" fo:margin-left="6.546cm" fo:margin-right="6.502cm" fo:margin-top="0.051cm" fo:margin-bottom="0cm" fo:line-height="100%" fo:text-align="center" style:justify-single-word="false" fo:orphans="0" fo:widows="0" fo:text-indent="0cm" style:auto-text-indent="false" style:text-autospace="none"/>
    </style:style>
    <style:style style:name="P31" style:family="paragraph" style:parent-style-name="Standard">
      <style:paragraph-properties loext:contextual-spacing="false" fo:margin-left="3cm" fo:margin-right="2.39cm" fo:margin-top="0.106cm" fo:margin-bottom="0cm" fo:line-height="100%" fo:text-align="center" style:justify-single-word="false" fo:orphans="0" fo:widows="0" fo:text-indent="0cm" style:auto-text-indent="false" style:text-autospace="none"/>
    </style:style>
    <style:style style:name="P32" style:family="paragraph" style:parent-style-name="Standard">
      <style:paragraph-properties loext:contextual-spacing="false" fo:margin-top="0.007cm" fo:margin-bottom="0cm" fo:line-height="0.247cm" fo:orphans="0" fo:widows="0" style:text-autospace="none"/>
      <style:text-properties style:font-name="Times New Roman" fo:font-size="7pt" fo:background-color="transparent" style:font-size-asian="7pt" style:font-name-complex="Times New Roman" style:font-size-complex="7pt"/>
    </style:style>
    <style:style style:name="P33" style:family="paragraph" style:parent-style-name="Standard">
      <style:paragraph-properties loext:contextual-spacing="false" fo:margin-top="0.007cm" fo:margin-bottom="0cm" fo:line-height="0.423cm" fo:orphans="0" fo:widows="0" style:text-autospace="none"/>
      <style:text-properties style:font-name="Times New Roman" fo:font-size="12pt" fo:background-color="#ffff00" style:font-size-asian="12pt" style:font-name-complex="Times New Roman" style:font-size-complex="12pt"/>
    </style:style>
    <style:style style:name="P34" style:family="paragraph" style:parent-style-name="Standard">
      <style:paragraph-properties loext:contextual-spacing="false" fo:margin-top="0.007cm" fo:margin-bottom="0cm" fo:line-height="0.212cm" fo:orphans="0" fo:widows="0" style:text-autospace="none"/>
      <style:text-properties style:font-name="Times New Roman" fo:font-size="6pt" fo:background-color="#ffff00" style:font-size-asian="6pt" style:font-name-complex="Times New Roman" style:font-size-complex="6pt"/>
    </style:style>
    <style:style style:name="P35" style:family="paragraph" style:parent-style-name="Standard">
      <style:paragraph-properties loext:contextual-spacing="false" fo:margin-left="6.892cm" fo:margin-right="6.856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36" style:family="paragraph" style:parent-style-name="Standard">
      <style:paragraph-properties loext:contextual-spacing="false" fo:margin-left="2.251cm" fo:margin-right="1.889cm" fo:margin-top="0cm" fo:margin-bottom="0cm" fo:line-height="0.399cm" fo:text-align="center" style:justify-single-word="false" fo:orphans="0" fo:widows="0" fo:text-indent="0cm" style:auto-text-indent="false" style:text-autospace="none"/>
    </style:style>
    <style:style style:name="P37" style:family="paragraph" style:parent-style-name="Standard">
      <style:paragraph-properties loext:contextual-spacing="false" fo:margin-top="0.016cm" fo:margin-bottom="0cm" fo:line-height="0.247cm" fo:orphans="0" fo:widows="0" style:text-autospace="none"/>
      <style:text-properties style:font-name="Times New Roman" fo:font-size="7pt" fo:background-color="#ffff00" style:font-size-asian="7pt" style:font-name-complex="Times New Roman" style:font-size-complex="7pt"/>
    </style:style>
    <style:style style:name="P38" style:family="paragraph" style:parent-style-name="Standard">
      <style:paragraph-properties loext:contextual-spacing="false" fo:margin-top="0.016cm" fo:margin-bottom="0cm" fo:line-height="0.194cm" fo:orphans="0" fo:widows="0" style:text-autospace="none"/>
      <style:text-properties style:font-name="Times New Roman" fo:font-size="5.5pt" fo:background-color="#ffff00" style:font-size-asian="5.5pt" style:font-name-complex="Times New Roman" style:font-size-complex="5.5pt"/>
    </style:style>
    <style:style style:name="P39" style:family="paragraph" style:parent-style-name="Standard">
      <style:paragraph-properties loext:contextual-spacing="false" fo:margin-top="0.016cm" fo:margin-bottom="0cm" fo:line-height="0.423cm" fo:orphans="0" fo:widows="0" style:text-autospace="none"/>
      <style:text-properties style:font-name="Times New Roman" fo:font-size="12pt" fo:background-color="transparent" style:font-size-asian="12pt" style:font-name-complex="Times New Roman" style:font-size-complex="12pt"/>
    </style:style>
    <style:style style:name="P40" style:family="paragraph" style:parent-style-name="Standard">
      <style:paragraph-properties loext:contextual-spacing="false" fo:margin-top="0.016cm" fo:margin-bottom="0cm" fo:line-height="0.423cm" fo:orphans="0" fo:widows="0" style:text-autospace="none"/>
      <style:text-properties style:font-name="Times New Roman" fo:font-size="12pt" fo:background-color="#ffff00" style:font-size-asian="12pt" style:font-name-complex="Times New Roman" style:font-size-complex="12pt"/>
    </style:style>
    <style:style style:name="P41" style:family="paragraph" style:parent-style-name="Standard">
      <style:paragraph-properties loext:contextual-spacing="false" fo:margin-top="0.016cm" fo:margin-bottom="0cm" fo:line-height="0.176cm" fo:orphans="0" fo:widows="0" style:text-autospace="none"/>
      <style:text-properties style:font-name="Times New Roman" fo:font-size="5pt" style:font-size-asian="5pt" style:font-name-complex="Times New Roman" style:font-size-complex="5pt"/>
    </style:style>
    <style:style style:name="P42" style:family="paragraph" style:parent-style-name="Standard">
      <style:paragraph-properties loext:contextual-spacing="false" fo:margin-left="6.1cm" fo:margin-right="6.064cm" fo:margin-top="0.056cm" fo:margin-bottom="0cm" fo:line-height="100%" fo:text-align="center" style:justify-single-word="false" fo:orphans="0" fo:widows="0" fo:text-indent="0cm" style:auto-text-indent="false" style:text-autospace="none"/>
    </style:style>
    <style:style style:name="P43" style:family="paragraph" style:parent-style-name="Standard">
      <style:paragraph-properties loext:contextual-spacing="false" fo:margin-left="2.514cm" fo:margin-right="2.275cm" fo:margin-top="0.002cm" fo:margin-bottom="0cm" fo:line-height="0.439cm" fo:text-align="center" style:justify-single-word="false" fo:orphans="0" fo:widows="0" fo:text-indent="0cm" style:auto-text-indent="false" style:text-autospace="none" style:writing-mode="lr-tb"/>
    </style:style>
    <style:style style:name="P44" style:family="paragraph" style:parent-style-name="Standard">
      <style:paragraph-properties loext:contextual-spacing="false" fo:margin-top="0.009cm" fo:margin-bottom="0cm" fo:line-height="0.265cm" fo:orphans="0" fo:widows="0" style:text-autospace="none"/>
      <style:text-properties style:font-name="Times New Roman" fo:font-size="7.5pt" fo:background-color="#ffff00" style:font-size-asian="7.5pt" style:font-name-complex="Times New Roman" style:font-size-complex="7.5pt"/>
    </style:style>
    <style:style style:name="P45" style:family="paragraph" style:parent-style-name="Standard">
      <style:paragraph-properties loext:contextual-spacing="false" fo:margin-top="0.009cm" fo:margin-bottom="0cm" fo:line-height="0.176cm" fo:orphans="0" fo:widows="0"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46" style:family="paragraph" style:parent-style-name="Standard">
      <style:paragraph-properties loext:contextual-spacing="false" fo:margin-left="4.475cm" fo:margin-right="-0.035cm" fo:margin-top="0.056cm" fo:margin-bottom="0cm" fo:line-height="0.439cm" fo:orphans="0" fo:widows="0" fo:text-indent="0cm" style:auto-text-indent="false" style:text-autospace="none"/>
    </style:style>
    <style:style style:name="P47" style:family="paragraph" style:parent-style-name="Standard">
      <style:paragraph-properties loext:contextual-spacing="false" fo:margin-left="4.475cm" fo:margin-right="-0.035cm" fo:margin-top="0.056cm" fo:margin-bottom="0cm" fo:line-height="0.439cm" fo:orphans="0" fo:widows="0" fo:text-indent="0cm" style:auto-text-indent="false"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48" style:family="paragraph" style:parent-style-name="Standard">
      <style:paragraph-properties loext:contextual-spacing="false" fo:margin-left="6.2cm" fo:margin-right="6.163cm" fo:margin-top="0.056cm" fo:margin-bottom="0cm" fo:line-height="0.439cm" fo:text-align="center" style:justify-single-word="false" fo:orphans="0" fo:widows="0" fo:text-indent="0cm" style:auto-text-indent="false" style:text-autospace="none">
        <style:tab-stops>
          <style:tab-stop style:position="11.042cm"/>
        </style:tab-stops>
      </style:paragraph-properties>
    </style:style>
    <style:style style:name="P49" style:family="paragraph" style:parent-style-name="Standard">
      <style:paragraph-properties loext:contextual-spacing="false" fo:margin-top="0.023cm" fo:margin-bottom="0cm" fo:line-height="0.459cm" fo:orphans="0" fo:widows="0" style:text-autospace="none"/>
      <style:text-properties style:font-name="Times New Roman" fo:font-size="13pt" fo:background-color="#ffff00" style:font-size-asian="13pt" style:font-name-complex="Times New Roman" style:font-size-complex="13pt"/>
    </style:style>
    <style:style style:name="P50" style:family="paragraph" style:parent-style-name="Standard">
      <style:paragraph-properties loext:contextual-spacing="false" fo:margin-top="0.019cm" fo:margin-bottom="0cm" fo:line-height="0.423cm" fo:orphans="0" fo:widows="0" style:text-autospace="none"/>
      <style:text-properties style:font-name="Times New Roman" fo:font-size="12pt" fo:background-color="#ffff00" style:font-size-asian="12pt" style:font-name-complex="Times New Roman" style:font-size-complex="12pt"/>
    </style:style>
    <style:style style:name="P51" style:family="paragraph" style:parent-style-name="Standard">
      <style:paragraph-properties loext:contextual-spacing="false" fo:margin-top="0.035cm" fo:margin-bottom="0cm" fo:line-height="0.423cm" fo:orphans="0" fo:widows="0" style:text-autospace="none"/>
      <style:text-properties style:font-name="Times New Roman" fo:font-size="12pt" fo:background-color="#ffff00" style:font-size-asian="12pt" style:font-name-complex="Times New Roman" style:font-size-complex="12pt"/>
    </style:style>
    <style:style style:name="P52" style:family="paragraph" style:parent-style-name="Standard">
      <style:paragraph-properties loext:contextual-spacing="false" fo:margin-top="0.032cm" fo:margin-bottom="0cm" fo:line-height="0.423cm" fo:orphans="0" fo:widows="0" style:text-autospace="none"/>
      <style:text-properties style:font-name="Times New Roman" fo:font-size="12pt" fo:background-color="#ffff00" style:font-size-asian="12pt" style:font-name-complex="Times New Roman" style:font-size-complex="12pt"/>
    </style:style>
    <style:style style:name="P53" style:family="paragraph" style:parent-style-name="Standard">
      <style:paragraph-properties loext:contextual-spacing="false" fo:margin-left="0.199cm" fo:margin-right="0.099cm" fo:margin-top="0.092cm" fo:margin-bottom="0cm" fo:line-height="0.409cm" fo:orphans="0" fo:widows="0" fo:text-indent="0cm" style:auto-text-indent="false" style:text-autospace="none"/>
    </style:style>
    <style:style style:name="P54" style:family="paragraph" style:parent-style-name="Standard">
      <style:paragraph-properties loext:contextual-spacing="false" fo:margin-left="0.199cm" fo:margin-right="0.099cm" fo:margin-top="0.092cm" fo:margin-bottom="0cm" fo:line-height="0.409cm" fo:orphans="0" fo:widows="0" fo:text-indent="0cm" style:auto-text-indent="false" style:text-autospace="none"/>
      <style:text-properties style:font-name="Times New Roman" fo:background-color="#ffff00" style:font-name-complex="Times New Roman"/>
    </style:style>
    <style:style style:name="P55" style:family="paragraph" style:parent-style-name="Standard">
      <style:paragraph-properties loext:contextual-spacing="false" fo:margin-left="0.199cm" fo:margin-right="0.099cm" fo:margin-top="0.092cm" fo:margin-bottom="0cm" fo:line-height="0.409cm" fo:orphans="0" fo:widows="0" fo:text-indent="0cm" style:auto-text-indent="false"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56" style:family="paragraph" style:parent-style-name="Standard">
      <style:paragraph-properties loext:contextual-spacing="false" fo:margin-left="0.199cm" fo:margin-right="0.099cm" fo:margin-top="0.092cm" fo:margin-bottom="0cm" fo:line-height="0.409cm" fo:text-align="justify" style:justify-single-word="false" fo:orphans="0" fo:widows="0" fo:text-indent="0cm" style:auto-text-indent="false" style:text-autospace="none"/>
      <style:text-properties style:text-position="0% 100%" style:font-name="Times New Roman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57" style:family="paragraph" style:parent-style-name="Standard">
      <style:paragraph-properties loext:contextual-spacing="false" fo:margin-left="0.199cm" fo:margin-right="0.099cm" fo:margin-top="0.092cm" fo:margin-bottom="0cm" fo:line-height="0.409cm" fo:orphans="0" fo:widows="0" fo:text-indent="0cm" style:auto-text-indent="false" style:text-autospace="none"/>
      <style:text-properties style:text-position="0% 100%" style:font-name="Times New Roman" fo:font-size="11pt" fo:background-color="transparent" style:font-size-asian="11pt" style:font-name-complex="Times New Roman"/>
    </style:style>
    <style:style style:name="P58" style:family="paragraph" style:parent-style-name="Standard">
      <style:paragraph-properties loext:contextual-spacing="false" fo:margin-left="0.199cm" fo:margin-right="0.099cm" fo:margin-top="0.092cm" fo:margin-bottom="0cm" fo:line-height="0.409cm" fo:orphans="0" fo:widows="0" fo:text-indent="0cm" style:auto-text-indent="false" style:text-autospace="none"/>
      <style:text-properties style:text-position="0% 100%" style:font-name="Times New Roman" fo:font-size="9pt" fo:background-color="transparent" style:font-size-asian="9pt" style:font-name-complex="Times New Roman" style:font-size-complex="9pt"/>
    </style:style>
    <style:style style:name="P59" style:family="paragraph" style:parent-style-name="Standard">
      <style:paragraph-properties loext:contextual-spacing="false" fo:margin-left="0.212cm" fo:margin-right="-0.035cm" fo:margin-top="0.056cm" fo:margin-bottom="0cm" fo:line-height="0.439cm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left="0.212cm" fo:margin-right="-0.035cm" fo:margin-top="0.056cm" fo:margin-bottom="0cm" fo:line-height="0.439cm" fo:orphans="0" fo:widows="0" fo:hyphenation-ladder-count="no-limit" fo:text-indent="0cm" style:auto-text-indent="false" style:text-autospace="none" style:writing-mode="lr-tb"/>
      <style:text-properties fo:background-color="transparent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left="0.212cm" fo:margin-right="-0.035cm" fo:margin-top="0.056cm" fo:margin-bottom="0cm" fo:line-height="100%" fo:orphans="0" fo:widows="0" fo:hyphenation-ladder-count="no-limit" fo:text-indent="0cm" style:auto-text-indent="false" style:text-autospace="none" style:writing-mode="lr-tb"/>
      <style:text-properties fo:background-color="transparent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.212cm" fo:margin-right="-0.035cm" fo:margin-top="0.056cm" fo:margin-bottom="0cm" fo:line-height="0.439cm" fo:orphans="0" fo:widows="0" fo:hyphenation-ladder-count="no-limit" fo:text-indent="0cm" style:auto-text-indent="false" style:text-autospace="none" style:writing-mode="lr-tb"/>
      <style:text-properties style:text-position="0% 100%" style:font-name="Times New Roman" fo:font-size="11pt" fo:font-weight="bold" fo:background-color="transparent" style:font-size-asian="11pt" style:font-weight-asian="bold" style:font-name-complex="Times New Roman" style:font-weight-complex="bold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left="0.212cm" fo:margin-right="-0.035cm" fo:margin-top="0cm" fo:margin-bottom="0cm" fo:line-height="0.439cm" fo:orphans="0" fo:widows="0" fo:hyphenation-ladder-count="no-limit" fo:text-indent="0cm" style:auto-text-indent="false" style:text-autospace="none" style:writing-mode="lr-tb">
        <style:tab-stops>
          <style:tab-stop style:position="12.488cm"/>
        </style:tab-stops>
      </style:paragraph-properties>
      <style:text-properties style:font-name="Times New Roman" fo:font-size="9pt" fo:background-color="#ffff00" style:font-size-asian="9pt" style:font-name-complex="Times New Roman" style:font-size-complex="9pt" fo:hyphenate="false" fo:hyphenation-remain-char-count="2" fo:hyphenation-push-char-count="2"/>
    </style:style>
    <style:style style:name="P64" style:family="paragraph" style:parent-style-name="Standard">
      <style:paragraph-properties loext:contextual-spacing="false" fo:margin-left="0.411cm" fo:margin-right="0.157cm" fo:margin-top="0.002cm" fo:margin-bottom="0cm" fo:line-height="0.448cm" fo:orphans="0" fo:widows="0" fo:text-indent="0cm" style:auto-text-indent="false" style:text-autospace="none"/>
    </style:style>
    <style:style style:name="P65" style:family="paragraph" style:parent-style-name="Standard">
      <style:paragraph-properties loext:contextual-spacing="false" fo:margin-top="0.026cm" fo:margin-bottom="0cm" fo:line-height="0.423cm" fo:orphans="0" fo:widows="0" style:text-autospace="none"/>
      <style:text-properties style:font-name="Times New Roman" fo:font-size="12pt" fo:background-color="#ffff00" style:font-size-asian="12pt" style:font-name-complex="Times New Roman" style:font-size-complex="12pt"/>
    </style:style>
    <style:style style:name="P66" style:family="paragraph" style:parent-style-name="Standard">
      <style:paragraph-properties loext:contextual-spacing="false" fo:margin-left="0.18cm" fo:margin-right="0.074cm" fo:margin-top="0.002cm" fo:margin-bottom="0cm" fo:line-height="0.445cm" fo:text-align="center" style:justify-single-word="false" fo:orphans="0" fo:widows="0" fo:text-indent="0cm" style:auto-text-indent="false" style:text-autospace="none">
        <style:tab-stops>
          <style:tab-stop style:position="2.399cm"/>
          <style:tab-stop style:position="2.681cm"/>
        </style:tab-stops>
      </style:paragraph-properties>
    </style:style>
    <style:style style:name="P67" style:family="paragraph" style:parent-style-name="Standard">
      <style:paragraph-properties loext:contextual-spacing="false" fo:margin-left="0.185cm" fo:margin-right="0.074cm" fo:margin-top="0.002cm" fo:margin-bottom="0cm" fo:line-height="0.445cm" fo:text-align="center" style:justify-single-word="false" fo:orphans="0" fo:widows="0" fo:text-indent="0cm" style:auto-text-indent="false" style:text-autospace="none">
        <style:tab-stops>
          <style:tab-stop style:position="3.316cm"/>
        </style:tab-stops>
      </style:paragraph-properties>
    </style:style>
    <style:style style:name="P68" style:family="paragraph" style:parent-style-name="Standard">
      <style:paragraph-properties loext:contextual-spacing="false" fo:margin-left="0.18cm" fo:margin-right="-0.035cm" fo:margin-top="0cm" fo:margin-bottom="0cm" fo:line-height="0.443cm" fo:text-align="center" style:justify-single-word="false" fo:orphans="0" fo:widows="0" fo:text-indent="0cm" style:auto-text-indent="false" style:text-autospace="none"/>
    </style:style>
    <style:style style:name="P69" style:family="paragraph" style:parent-style-name="Standard">
      <style:paragraph-properties loext:contextual-spacing="false" fo:margin-left="0.18cm" fo:margin-right="-0.035cm" fo:margin-top="0cm" fo:margin-bottom="0cm" fo:line-height="0.429cm" fo:orphans="0" fo:widows="0" fo:text-indent="0cm" style:auto-text-indent="false" style:text-autospace="none"/>
    </style:style>
    <style:style style:name="P70" style:family="paragraph" style:parent-style-name="Standard">
      <style:paragraph-properties loext:contextual-spacing="false" fo:margin-left="0.18cm" fo:margin-right="-0.035cm" fo:margin-top="0cm" fo:margin-bottom="0cm" fo:line-height="0.434cm" fo:orphans="0" fo:widows="0" fo:text-indent="0cm" style:auto-text-indent="false" style:text-autospace="none"/>
    </style:style>
    <style:style style:name="P71" style:family="paragraph" style:parent-style-name="Standard">
      <style:paragraph-properties loext:contextual-spacing="false" fo:margin-left="0.18cm" fo:margin-right="-0.035cm" fo:margin-top="0cm" fo:margin-bottom="0cm" fo:line-height="0.445cm" fo:orphans="0" fo:widows="0" fo:text-indent="0cm" style:auto-text-indent="false" style:text-autospace="none"/>
    </style:style>
    <style:style style:name="P72" style:family="paragraph" style:parent-style-name="Standard">
      <style:paragraph-properties loext:contextual-spacing="false" fo:margin-left="0.18cm" fo:margin-right="-0.035cm" fo:margin-top="0.051cm" fo:margin-bottom="0cm" fo:line-height="100%" fo:orphans="0" fo:widows="0" fo:text-indent="0cm" style:auto-text-indent="false" style:text-autospace="none"/>
    </style:style>
    <style:style style:name="P73" style:family="paragraph" style:parent-style-name="Standard">
      <style:paragraph-properties loext:contextual-spacing="false" fo:margin-left="0.18cm" fo:margin-right="-0.035cm" fo:margin-top="0.055cm" fo:margin-bottom="0cm" fo:line-height="100%" fo:orphans="0" fo:widows="0" fo:text-indent="0cm" style:auto-text-indent="false" style:text-autospace="none"/>
    </style:style>
    <style:style style:name="P74" style:family="paragraph" style:parent-style-name="Standard">
      <style:paragraph-properties loext:contextual-spacing="false" fo:margin-left="0.18cm" fo:margin-right="-0.035cm" fo:margin-top="0.058cm" fo:margin-bottom="0cm" fo:line-height="100%" fo:orphans="0" fo:widows="0" fo:text-indent="0cm" style:auto-text-indent="false" style:text-autospace="none"/>
    </style:style>
    <style:style style:name="P75" style:family="paragraph" style:parent-style-name="Standard">
      <style:paragraph-properties loext:contextual-spacing="false" fo:margin-left="0.185cm" fo:margin-right="-0.035cm" fo:margin-top="0cm" fo:margin-bottom="0cm" fo:line-height="0.443cm" fo:text-align="center" style:justify-single-word="false" fo:orphans="0" fo:widows="0" fo:text-indent="0cm" style:auto-text-indent="false" style:text-autospace="none"/>
    </style:style>
    <style:style style:name="P76" style:family="paragraph" style:parent-style-name="Standard">
      <style:paragraph-properties loext:contextual-spacing="false" fo:margin-left="0.185cm" fo:margin-right="-0.035cm" fo:margin-top="0cm" fo:margin-bottom="0cm" fo:line-height="0.429cm" fo:orphans="0" fo:widows="0" fo:text-indent="0cm" style:auto-text-indent="false" style:text-autospace="none"/>
    </style:style>
    <style:style style:name="P77" style:family="paragraph" style:parent-style-name="Standard">
      <style:paragraph-properties loext:contextual-spacing="false" fo:margin-left="0.164cm" fo:margin-right="-0.035cm" fo:margin-top="0cm" fo:margin-bottom="0cm" fo:line-height="0.434cm" fo:orphans="0" fo:widows="0" fo:text-indent="0cm" style:auto-text-indent="false" style:text-autospace="none"/>
    </style:style>
    <style:style style:name="P78" style:family="paragraph" style:parent-style-name="Standard">
      <style:paragraph-properties loext:contextual-spacing="false" fo:margin-left="0cm" fo:margin-right="0.122cm" fo:margin-top="0cm" fo:margin-bottom="0cm" fo:line-height="0.434cm" fo:text-align="end" style:justify-single-word="false" fo:orphans="0" fo:widows="0" fo:text-indent="0cm" style:auto-text-indent="false" style:text-autospace="none"/>
      <style:text-properties style:font-name="Times New Roman" fo:background-color="transparent" style:font-name-complex="Times New Roman"/>
    </style:style>
    <style:style style:name="P79" style:family="paragraph" style:parent-style-name="Standard">
      <style:paragraph-properties loext:contextual-spacing="false" fo:margin-left="0cm" fo:margin-right="0.122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Times New Roman" fo:background-color="transparent" style:font-name-complex="Times New Roman"/>
    </style:style>
    <style:style style:name="P80" style:family="paragraph" style:parent-style-name="Standard">
      <style:paragraph-properties loext:contextual-spacing="false" fo:margin-left="0.693cm" fo:margin-right="-0.035cm" fo:margin-top="0cm" fo:margin-bottom="0cm" fo:line-height="0.434cm" fo:orphans="0" fo:widows="0" fo:text-indent="0cm" style:auto-text-indent="false" style:text-autospace="none"/>
    </style:style>
    <style:style style:name="P81" style:family="paragraph" style:parent-style-name="Standard">
      <style:paragraph-properties loext:contextual-spacing="false" fo:margin-left="0.693cm" fo:margin-right="-0.035cm" fo:margin-top="0.002cm" fo:margin-bottom="0cm" fo:line-height="100%" fo:orphans="0" fo:widows="0" fo:text-indent="0cm" style:auto-text-indent="false" style:text-autospace="none"/>
    </style:style>
    <style:style style:name="P82" style:family="paragraph" style:parent-style-name="Standard">
      <style:paragraph-properties loext:contextual-spacing="false" fo:margin-left="1.912cm" fo:margin-right="-0.035cm" fo:margin-top="0cm" fo:margin-bottom="0cm" fo:line-height="0.443cm" fo:orphans="0" fo:widows="0" fo:text-indent="0cm" style:auto-text-indent="false" style:text-autospace="none"/>
    </style:style>
    <style:style style:name="P83" style:family="paragraph" style:parent-style-name="Standard">
      <style:paragraph-properties loext:contextual-spacing="false" fo:margin-left="1.773cm" fo:margin-right="-0.035cm" fo:margin-top="0cm" fo:margin-bottom="0cm" fo:line-height="0.443cm" fo:orphans="0" fo:widows="0" fo:text-indent="0cm" style:auto-text-indent="false" style:text-autospace="none"/>
    </style:style>
    <style:style style:name="P84" style:family="paragraph" style:parent-style-name="Standard">
      <style:paragraph-properties loext:contextual-spacing="false" fo:margin-left="0.199cm" fo:margin-right="0.09cm" fo:margin-top="0cm" fo:margin-bottom="0cm" fo:line-height="100%" fo:orphans="0" fo:widows="0" fo:text-indent="0cm" style:auto-text-indent="false" style:text-autospace="none"/>
    </style:style>
    <style:style style:name="P85" style:family="paragraph" style:parent-style-name="Standard">
      <style:paragraph-properties loext:contextual-spacing="false" fo:margin-left="0.199cm" fo:margin-right="0.09cm" fo:margin-top="0cm" fo:margin-bottom="0cm" fo:line-height="0.445cm" fo:orphans="0" fo:widows="0" fo:text-indent="0cm" style:auto-text-indent="false" style:text-autospace="none"/>
    </style:style>
    <style:style style:name="P86" style:family="paragraph" style:parent-style-name="Standard">
      <style:paragraph-properties loext:contextual-spacing="false" fo:margin-top="0.021cm" fo:margin-bottom="0cm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loext:contextual-spacing="false" fo:margin-top="0.012cm" fo:margin-bottom="0cm" fo:line-height="0.265cm" fo:orphans="0" fo:widows="0" style:text-autospace="none"/>
      <style:text-properties style:font-name="Times New Roman" fo:font-size="7.5pt" style:font-size-asian="7.5pt" style:font-name-complex="Times New Roman" style:font-size-complex="7.5pt"/>
    </style:style>
    <style:style style:name="P88" style:family="paragraph" style:parent-style-name="Standard">
      <style:paragraph-properties loext:contextual-spacing="false" fo:margin-left="0.238cm" fo:margin-right="0cm" fo:margin-top="0cm" fo:margin-bottom="0.353cm" fo:line-height="150%" fo:orphans="2" fo:widows="2" fo:text-indent="0cm" style:auto-text-indent="false" style:text-autospace="none" style:writing-mode="lr-tb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89" style:family="paragraph" style:parent-style-name="Standard">
      <style:paragraph-properties loext:contextual-spacing="false" fo:margin-left="0.238cm" fo:margin-right="0cm" fo:margin-top="0cm" fo:margin-bottom="0cm" style:line-height-at-least="0.199cm" fo:text-align="justify" style:justify-single-word="false" fo:orphans="0" fo:widows="0" fo:text-indent="0cm" style:auto-text-indent="false" style:text-autospace="none"/>
      <style:text-properties fo:background-color="transparent"/>
    </style:style>
    <style:style style:name="P90" style:family="paragraph" style:parent-style-name="Standard">
      <style:paragraph-properties loext:contextual-spacing="false" fo:margin-left="0cm" fo:margin-right="-0.026cm" fo:margin-top="0cm" fo:margin-bottom="0.353cm" fo:line-height="150%" fo:orphans="2" fo:widows="2" fo:text-indent="0cm" style:auto-text-indent="false" style:text-autospace="none" style:writing-mode="lr-tb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91" style:family="paragraph" style:parent-style-name="Standard">
      <style:paragraph-properties loext:contextual-spacing="false" fo:margin-left="0cm" fo:margin-right="0.153cm" fo:margin-top="0.002cm" fo:margin-bottom="0cm" fo:line-height="0.448cm" fo:text-align="start" style:justify-single-word="false" fo:orphans="0" fo:widows="0" fo:text-indent="0cm" style:auto-text-indent="false" style:text-autospace="none"/>
    </style:style>
    <style:style style:name="P92" style:family="paragraph" style:parent-style-name="Standard">
      <style:paragraph-properties loext:contextual-spacing="false" fo:margin-left="0cm" fo:margin-right="0.153cm" fo:margin-top="0.002cm" fo:margin-bottom="0cm" fo:line-height="0.448cm" fo:text-align="start" style:justify-single-word="false" fo:orphans="0" fo:widows="0" fo:text-indent="0cm" style:auto-text-indent="false" style:text-autospace="none"/>
      <style:text-properties style:font-name="Times New Roman" fo:font-size="12pt" fo:letter-spacing="-0.002cm" fo:font-style="italic" fo:background-color="transparent" style:font-size-asian="12pt" style:language-asian="it" style:country-asian="IT" style:font-style-asian="italic" style:font-name-complex="Times New Roman" style:font-size-complex="12pt" style:font-style-complex="italic"/>
    </style:style>
    <style:style style:name="P93" style:family="paragraph" style:parent-style-name="Standard">
      <style:paragraph-properties loext:contextual-spacing="false" fo:margin-left="7.458cm" fo:margin-right="7.419cm" fo:margin-top="0.056cm" fo:margin-bottom="0cm" fo:line-height="100%" fo:text-align="center" style:justify-single-word="false" fo:orphans="0" fo:widows="0" fo:text-indent="0cm" style:auto-text-indent="false" style:text-autospace="none"/>
    </style:style>
    <style:style style:name="P94" style:family="paragraph" style:parent-style-name="Standard">
      <style:paragraph-properties loext:contextual-spacing="false" fo:margin-top="0.03cm" fo:margin-bottom="0cm" fo:line-height="0.423cm" fo:orphans="0" fo:widows="0" style:text-autospace="none"/>
      <style:text-properties style:font-name="Times New Roman" fo:font-size="12pt" fo:background-color="transparent" style:font-size-asian="12pt" style:font-name-complex="Times New Roman" style:font-size-complex="12pt"/>
    </style:style>
    <style:style style:name="P95" style:family="paragraph" style:parent-style-name="Standard">
      <style:paragraph-properties fo:line-height="150%" fo:text-align="start" style:justify-single-word="false" fo:background-color="transparent" style:text-autospace="none">
        <style:background-image/>
      </style:paragraph-properties>
      <style:text-properties style:font-name="Times New Roman" fo:font-size="12pt" fo:background-color="transparent" style:font-size-asian="12pt" style:language-asian="it" style:country-asian="IT" style:font-name-complex="Times New Roman" style:font-size-complex="12pt"/>
    </style:style>
    <style:style style:name="P96" style:family="paragraph" style:parent-style-name="Standard">
      <style:paragraph-properties loext:contextual-spacing="false" fo:margin-left="0cm" fo:margin-right="0.155cm" fo:margin-top="0.051cm" fo:margin-bottom="0cm" fo:line-height="0.478cm" fo:text-align="end" style:justify-single-word="false" fo:orphans="0" fo:widows="0" fo:text-indent="0cm" style:auto-text-indent="false" style:text-autospace="none"/>
    </style:style>
    <style:style style:name="P97" style:family="paragraph" style:parent-style-name="Standard">
      <style:paragraph-properties loext:contextual-spacing="false" fo:margin-left="3.298cm" fo:margin-right="-0.035cm" fo:margin-top="0.056cm" fo:margin-bottom="0cm" fo:line-height="100%" fo:orphans="0" fo:widows="0" fo:text-indent="0cm" style:auto-text-indent="false" style:text-autospace="none"/>
      <style:text-properties style:text-line-through-style="solid" style:font-name="Times New Roman" fo:font-style="italic" fo:background-color="transparent" style:font-style-asian="italic" style:font-name-complex="Times New Roman" style:font-style-complex="italic"/>
    </style:style>
    <style:style style:name="P98" style:family="paragraph" style:parent-style-name="Standard">
      <style:paragraph-properties loext:contextual-spacing="false" fo:margin-left="0cm" fo:margin-right="-0.035cm" fo:margin-top="0.056cm" fo:margin-bottom="0cm" fo:line-height="0.439cm" fo:orphans="0" fo:widows="0" fo:text-indent="0cm" style:auto-text-indent="false" style:text-autospace="none"/>
    </style:style>
    <style:style style:name="P99" style:family="paragraph" style:parent-style-name="Standard">
      <style:paragraph-properties loext:contextual-spacing="false" fo:margin-left="0cm" fo:margin-right="-0.035cm" fo:margin-top="0.056cm" fo:margin-bottom="0cm" fo:line-height="150%" fo:orphans="0" fo:widows="0" fo:text-indent="0cm" style:auto-text-indent="false" style:text-autospace="none" style:writing-mode="lr-tb"/>
      <style:text-properties fo:font-size="9pt" style:font-size-asian="9pt" style:font-size-complex="9pt"/>
    </style:style>
    <style:style style:name="P100" style:family="paragraph" style:parent-style-name="Standard">
      <style:paragraph-properties loext:contextual-spacing="false" fo:margin-left="0cm" fo:margin-right="-0.035cm" fo:margin-top="0.138cm" fo:margin-bottom="0cm" fo:line-height="100%" fo:orphans="0" fo:widows="0" fo:text-indent="0cm" style:auto-text-indent="false" style:text-autospace="none"/>
    </style:style>
    <style:style style:name="P101" style:family="paragraph" style:parent-style-name="Standard" style:master-page-name="">
      <style:paragraph-properties loext:contextual-spacing="false" fo:margin-left="0cm" fo:margin-right="-0.053cm" fo:margin-top="0cm" fo:margin-bottom="0cm" fo:line-height="100%" fo:text-align="center" style:justify-single-word="false" fo:orphans="0" fo:widows="0" fo:text-indent="0cm" style:auto-text-indent="false" style:page-number="auto" style:text-autospace="none"/>
    </style:style>
    <style:style style:name="P102" style:family="paragraph" style:parent-style-name="Standard">
      <style:paragraph-properties loext:contextual-spacing="false" fo:margin-left="0.265cm" fo:margin-right="-0.035cm" fo:margin-top="0.056cm" fo:margin-bottom="0cm" fo:line-height="0.439cm" fo:orphans="0" fo:widows="0" fo:hyphenation-ladder-count="no-limit" fo:text-indent="0cm" style:auto-text-indent="false" style:text-autospace="none" style:writing-mode="lr-tb"/>
      <style:text-properties style:text-position="0% 100%" style:font-name="Times New Roman" fo:font-size="11pt" fo:background-color="transparent" style:font-size-asian="11pt" style:font-name-complex="Times New Roman" fo:hyphenate="false" fo:hyphenation-remain-char-count="2" fo:hyphenation-push-char-count="2"/>
    </style:style>
    <style:style style:name="P103" style:family="paragraph" style:parent-style-name="Standard">
      <style:paragraph-properties loext:contextual-spacing="false" fo:margin-left="0.265cm" fo:margin-right="-0.035cm" fo:margin-top="0.056cm" fo:margin-bottom="0cm" fo:line-height="0.439cm" fo:orphans="0" fo:widows="0" fo:hyphenation-ladder-count="no-limit" fo:text-indent="0cm" style:auto-text-indent="false" style:text-autospace="none" style:writing-mode="lr-tb"/>
      <style:text-properties style:text-position="0% 100%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04" style:family="paragraph" style:parent-style-name="Standard">
      <style:paragraph-properties loext:contextual-spacing="false" fo:margin-left="0.265cm" fo:margin-right="-0.035cm" fo:margin-top="0.056cm" fo:margin-bottom="0cm" fo:line-height="0.439cm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05" style:family="paragraph" style:parent-style-name="Standard">
      <style:paragraph-properties loext:contextual-spacing="false" fo:margin-left="0.199cm" fo:margin-right="0.086cm" fo:margin-top="0.007cm" fo:margin-bottom="0cm" fo:line-height="146%" fo:orphans="0" fo:widows="0" fo:text-indent="0cm" style:auto-text-indent="false" style:text-autospace="none"/>
      <style:text-properties fo:font-size="11pt" style:font-size-asian="11pt" style:font-size-complex="11pt"/>
    </style:style>
    <style:style style:name="P106" style:family="paragraph" style:parent-style-name="Standard">
      <style:paragraph-properties loext:contextual-spacing="false" fo:margin-left="0.199cm" fo:margin-right="0.086cm" fo:margin-top="0.007cm" fo:margin-bottom="0cm" fo:line-height="146%" fo:orphans="0" fo:widows="0" fo:text-indent="0cm" style:auto-text-indent="false" style:text-autospace="none"/>
      <style:text-properties style:font-name="Times New Roman" fo:font-size="11pt" fo:letter-spacing="0.004cm" fo:background-color="transparent" style:font-size-asian="11pt" style:font-name-complex="Times New Roman" style:font-size-complex="11pt"/>
    </style:style>
    <style:style style:name="P107" style:family="paragraph" style:parent-style-name="Standard">
      <style:paragraph-properties loext:contextual-spacing="false" fo:margin-left="0.199cm" fo:margin-right="0.085cm" fo:margin-top="0cm" fo:margin-bottom="0cm" fo:line-height="100%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08" style:family="paragraph" style:parent-style-name="Standard">
      <style:paragraph-properties loext:contextual-spacing="false" fo:margin-left="0.199cm" fo:margin-right="0.079cm" fo:margin-top="0.007cm" fo:margin-bottom="0cm" fo:line-height="150%" fo:orphans="0" fo:widows="0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09" style:family="paragraph" style:parent-style-name="Standard">
      <style:paragraph-properties loext:contextual-spacing="false" fo:margin-left="0.199cm" fo:margin-right="-0.026cm" fo:margin-top="0.007cm" fo:margin-bottom="0cm" fo:line-height="150%" fo:orphans="0" fo:widows="0" fo:text-indent="0cm" style:auto-text-indent="false" style:text-autospace="none" style:writing-mode="lr-tb"/>
      <style:text-properties fo:font-size="11pt" style:font-size-asian="11pt" style:font-size-complex="11pt"/>
    </style:style>
    <style:style style:name="P110" style:family="paragraph" style:parent-style-name="Standard">
      <style:paragraph-properties loext:contextual-spacing="false" fo:margin-left="0.199cm" fo:margin-right="-0.026cm" fo:margin-top="0.007cm" fo:margin-bottom="0cm" fo:line-height="150%" fo:orphans="0" fo:widows="0" fo:text-indent="0cm" style:auto-text-indent="false" style:text-autospace="none" style:writing-mode="lr-tb"/>
      <style:text-properties fo:font-size="11pt" style:font-size-asian="11pt" style:font-size-complex="11pt"/>
    </style:style>
    <style:style style:name="P111" style:family="paragraph" style:parent-style-name="Standard">
      <style:paragraph-properties loext:contextual-spacing="false" fo:margin-left="0.199cm" fo:margin-right="0.095cm" fo:margin-top="0.004cm" fo:margin-bottom="0cm" fo:line-height="150%" fo:orphans="0" fo:widows="0" fo:text-indent="0cm" style:auto-text-indent="false" style:text-autospace="none"/>
      <style:text-properties fo:font-size="11pt" style:font-size-asian="11pt" style:font-size-complex="11pt"/>
    </style:style>
    <style:style style:name="P112" style:family="paragraph" style:parent-style-name="Standard">
      <style:paragraph-properties loext:contextual-spacing="false" fo:margin-left="0cm" fo:margin-right="0.178cm" fo:margin-top="0.007cm" fo:margin-bottom="0cm" fo:line-height="150%" fo:orphans="0" fo:widows="0" fo:text-indent="0cm" style:auto-text-indent="false" style:text-autospace="none"/>
      <style:text-properties fo:font-size="11pt" style:font-size-asian="11pt" style:font-size-complex="11pt"/>
    </style:style>
    <style:style style:name="P113" style:family="paragraph" style:parent-style-name="Standard">
      <style:paragraph-properties loext:contextual-spacing="false" fo:margin-left="0.238cm" fo:margin-right="-0.035cm" fo:margin-top="0.056cm" fo:margin-bottom="0cm" fo:line-height="100%" fo:orphans="0" fo:widows="0" fo:hyphenation-ladder-count="no-limit" fo:text-indent="0cm" style:auto-text-indent="false" style:text-autospace="non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14" style:family="paragraph" style:parent-style-name="Standard">
      <style:paragraph-properties loext:contextual-spacing="false" fo:margin-left="0cm" fo:margin-right="0.053cm" fo:margin-top="0.056cm" fo:margin-bottom="0cm" fo:line-height="100%" fo:text-align="center" style:justify-single-word="false" fo:orphans="0" fo:widows="0" fo:text-indent="0cm" style:auto-text-indent="false" style:text-autospace="none"/>
      <style:text-properties fo:background-color="transparent"/>
    </style:style>
    <style:style style:name="P115" style:family="paragraph" style:parent-style-name="Standard">
      <style:paragraph-properties loext:contextual-spacing="false" fo:margin-left="0cm" fo:margin-right="0.053cm" fo:margin-top="0.056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tyle="italic" fo:background-color="transparent" style:font-style-asian="italic" style:font-name-complex="Times New Roman" style:font-style-complex="italic"/>
    </style:style>
    <style:style style:name="P116" style:family="paragraph" style:parent-style-name="Standard" style:master-page-name="">
      <style:paragraph-properties loext:contextual-spacing="false" fo:margin-left="0cm" fo:margin-right="0.053cm" fo:margin-top="0.056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Times New Roman" fo:font-style="italic" fo:background-color="transparent" style:font-style-asian="italic" style:font-name-complex="Times New Roman" style:font-style-complex="italic"/>
    </style:style>
    <style:style style:name="P117" style:family="paragraph" style:parent-style-name="Standard" style:master-page-name="">
      <style:paragraph-properties loext:contextual-spacing="false" fo:margin-left="0cm" fo:margin-right="0cm" fo:margin-top="0.056cm" fo:margin-bottom="0cm" fo:line-height="100%" fo:text-align="justify" style:justify-single-word="false" fo:orphans="0" fo:widows="0" fo:text-indent="0cm" style:auto-text-indent="false" style:page-number="auto" style:text-autospace="none"/>
    </style:style>
    <style:style style:name="P118" style:family="paragraph" style:parent-style-name="Standard">
      <style:paragraph-properties loext:contextual-spacing="false" fo:margin-left="0cm" fo:margin-right="0.079cm" fo:margin-top="0.007cm" fo:margin-bottom="0cm" fo:line-height="146%" fo:orphans="0" fo:widows="0" fo:text-indent="0cm" style:auto-text-indent="false" style:text-autospace="none" style:writing-mode="lr-tb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20" style:family="paragraph" style:parent-style-name="Standard">
      <style:paragraph-properties loext:contextual-spacing="false" fo:margin-left="0.199cm" fo:margin-right="-0.035cm" fo:margin-top="0.056cm" fo:margin-bottom="0cm" fo:line-height="150%" fo:orphans="0" fo:widows="0" fo:text-indent="0cm" style:auto-text-indent="false" style:text-autospace="none"/>
      <style:text-properties style:font-name="Times New Roman" fo:font-size="11pt" fo:letter-spacing="-0.002cm" style:font-size-asian="11pt" style:font-name-complex="Times New Roman" style:font-size-complex="11pt"/>
    </style:style>
    <style:style style:name="P121" style:family="paragraph" style:parent-style-name="Standard">
      <style:paragraph-properties loext:contextual-spacing="false" fo:margin-left="0.199cm" fo:margin-right="-0.035cm" fo:margin-top="0.056cm" fo:margin-bottom="0cm" fo:line-height="150%" fo:orphans="0" fo:widows="0" fo:text-indent="0cm" style:auto-text-indent="false" style:text-autospace="none"/>
      <style:text-properties style:font-name="Times New Roman" fo:font-size="11pt" fo:background-color="transparent" style:font-size-asian="11pt" style:font-name-complex="Times New Roman" style:font-size-complex="11pt"/>
    </style:style>
    <style:style style:name="P122" style:family="paragraph" style:parent-style-name="Standard">
      <style:paragraph-properties loext:contextual-spacing="false" fo:margin-left="0.199cm" fo:margin-right="-0.035cm" fo:margin-top="0.002cm" fo:margin-bottom="0cm" fo:line-height="0.388cm" fo:orphans="0" fo:widows="0" fo:text-indent="0cm" style:auto-text-indent="false" style:text-autospace="none" style:writing-mode="page"/>
      <style:text-properties style:font-name="Times New Roman" fo:font-size="11pt" fo:background-color="transparent" style:font-size-asian="11pt" style:font-name-complex="Times New Roman" style:font-size-complex="11pt"/>
    </style:style>
    <style:style style:name="P123" style:family="paragraph" style:parent-style-name="Standard">
      <style:paragraph-properties loext:contextual-spacing="false" fo:margin-left="0.199cm" fo:margin-right="-0.035cm" fo:margin-top="0.002cm" fo:margin-bottom="0cm" fo:line-height="0.318cm" fo:orphans="0" fo:widows="0" fo:text-indent="0cm" style:auto-text-indent="false" style:text-autospace="none"/>
      <style:text-properties style:font-name="Times New Roman" fo:font-size="9pt" fo:background-color="transparent" style:font-size-asian="9pt" style:font-name-complex="Times New Roman" style:font-size-complex="9pt"/>
    </style:style>
    <style:style style:name="P124" style:family="paragraph" style:parent-style-name="Standard">
      <style:paragraph-properties loext:contextual-spacing="false" fo:margin-left="0.199cm" fo:margin-right="-0.035cm" fo:margin-top="0.002cm" fo:margin-bottom="0cm" fo:line-height="0.318cm" fo:orphans="0" fo:widows="0" fo:text-indent="0cm" style:auto-text-indent="false" style:text-autospace="none"/>
      <style:text-properties style:font-name="Times New Roman" fo:font-size="9pt" fo:background-color="transparent" style:font-size-asian="9pt" style:font-name-complex="Times New Roman" style:font-size-complex="9pt"/>
    </style:style>
    <style:style style:name="P125" style:family="paragraph" style:parent-style-name="Standard">
      <style:paragraph-properties loext:contextual-spacing="false" fo:margin-left="0.199cm" fo:margin-right="-0.035cm" fo:margin-top="0.002cm" fo:margin-bottom="0cm" fo:line-height="0.388cm" fo:orphans="0" fo:widows="0" fo:text-indent="0cm" style:auto-text-indent="false" style:shadow="none" style:text-autospace="none" style:writing-mode="lr-tb"/>
      <style:text-properties style:font-name="Times New Roman" fo:font-size="11pt" fo:background-color="transparent" style:font-size-asian="11pt" style:font-name-complex="Times New Roman" style:font-size-complex="11pt"/>
    </style:style>
    <style:style style:name="P126" style:family="paragraph" style:parent-style-name="Standard">
      <style:paragraph-properties loext:contextual-spacing="false" fo:margin-left="0.199cm" fo:margin-right="-0.035cm" fo:margin-top="0.002cm" fo:margin-bottom="0cm" fo:line-height="0.388cm" fo:orphans="0" fo:widows="0" fo:text-indent="0cm" style:auto-text-indent="false" style:shadow="none" style:text-autospace="none"/>
      <style:text-properties style:font-name="Times New Roman" fo:font-size="9pt" fo:background-color="transparent" style:font-size-asian="9pt" style:font-name-complex="Times New Roman" style:font-size-complex="9pt"/>
    </style:style>
    <style:style style:name="P127" style:family="paragraph" style:parent-style-name="Standard">
      <style:paragraph-properties loext:contextual-spacing="false" fo:margin-left="0.199cm" fo:margin-right="0.099cm" fo:margin-top="0.092cm" fo:margin-bottom="0cm" fo:line-height="0.409cm" fo:text-align="justify" style:justify-single-word="false" fo:orphans="0" fo:widows="0" fo:text-indent="0cm" style:auto-text-indent="false" style:text-autospace="none"/>
      <style:text-properties style:text-position="0% 100%" style:font-name="Times New Roman" fo:font-size="11pt" fo:letter-spacing="-0.004cm" fo:font-style="normal" fo:background-color="transparent" style:font-size-asian="11pt" style:font-style-asian="normal" style:font-name-complex="Times New Roman" style:font-size-complex="11pt" style:font-style-complex="normal"/>
    </style:style>
    <style:style style:name="P128" style:family="paragraph" style:parent-style-name="Standard">
      <style:paragraph-properties loext:contextual-spacing="false" fo:margin-left="0.199cm" fo:margin-right="0.199cm" fo:margin-top="0cm" fo:margin-bottom="0cm" fo:line-height="150%" fo:orphans="0" fo:widows="0" fo:text-indent="0cm" style:auto-text-indent="false" style:text-autospace="none"/>
      <style:text-properties style:font-name="Times New Roman" fo:font-size="11pt" fo:letter-spacing="-0.002cm" fo:background-color="transparent" style:font-size-asian="11pt" style:font-name-complex="Times New Roman" style:font-size-complex="11pt"/>
    </style:style>
    <style:style style:name="P129" style:family="paragraph" style:parent-style-name="Standard">
      <style:paragraph-properties loext:contextual-spacing="false" fo:margin-left="0cm" fo:margin-right="0.079cm" fo:margin-top="0.007cm" fo:margin-bottom="0cm" fo:line-height="146%" fo:orphans="0" fo:widows="0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30" style:family="paragraph" style:parent-style-name="Standard" style:master-page-name="Converti_20_2">
      <style:paragraph-properties loext:contextual-spacing="false" fo:margin-left="3.517cm" fo:margin-right="3.482cm" fo:margin-top="0cm" fo:margin-bottom="0cm" fo:line-height="100%" fo:text-align="center" style:justify-single-word="false" fo:orphans="0" fo:widows="0" fo:text-indent="0cm" style:auto-text-indent="false" style:page-number="auto" style:text-autospace="none"/>
    </style:style>
    <style:style style:name="P131" style:family="paragraph" style:parent-style-name="Standard">
      <style:paragraph-properties loext:contextual-spacing="false" fo:margin-top="0cm" fo:margin-bottom="0cm" fo:line-height="0.353cm" fo:orphans="0" fo:widows="0" style:text-autospace="none"/>
      <style:text-properties style:font-name="Times New Roman" fo:font-size="10pt" style:text-underline-style="none" fo:background-color="transparent" style:font-size-asian="10pt" style:font-name-complex="Times New Roman" style:font-size-complex="10pt"/>
    </style:style>
    <style:style style:name="P132" style:family="paragraph">
      <style:paragraph-properties style:writing-mode="lr-tb"/>
    </style:style>
    <style:style style:name="T1" style:family="text">
      <style:text-properties style:text-position="0% 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" style:family="text">
      <style:text-properties style:text-position="0% 100%" style:font-name="Times New Roman" fo:font-size="10pt" fo:letter-spacing="-0.002cm" fo:background-color="transparent" style:font-size-asian="10pt" style:font-name-complex="Times New Roman" style:font-size-complex="10pt" style:text-scale="99%" loext:char-shading-value="0"/>
    </style:style>
    <style:style style:name="T3" style:family="text">
      <style:text-properties style:text-position="0% 100%" style:font-name="Times New Roman" fo:font-size="10pt" fo:letter-spacing="0.002cm" fo:background-color="transparent" style:font-size-asian="10pt" style:font-name-complex="Times New Roman" style:font-size-complex="10pt" style:text-scale="99%" loext:char-shading-value="0"/>
    </style:style>
    <style:style style:name="T4" style:family="text">
      <style:text-properties style:text-position="0% 100%" style:font-name="Times New Roman" fo:font-size="10pt" fo:letter-spacing="-0.004cm" fo:background-color="transparent" style:font-size-asian="10pt" style:font-name-complex="Times New Roman" style:font-size-complex="10pt" style:text-scale="99%" loext:char-shading-value="0"/>
    </style:style>
    <style:style style:name="T5" style:family="text">
      <style:text-properties style:text-position="0% 100%" style:font-name="Times New Roman" fo:font-size="10pt" fo:letter-spacing="-0.007cm" fo:background-color="transparent" style:font-size-asian="10pt" style:font-name-complex="Times New Roman" style:font-size-complex="10pt" style:text-scale="99%" loext:char-shading-value="0"/>
    </style:style>
    <style:style style:name="T6" style:family="text">
      <style:text-properties style:text-position="0% 100%" style:font-name="Times New Roman" fo:font-size="10pt" fo:letter-spacing="-0.012cm" fo:background-color="transparent" style:font-size-asian="10pt" style:font-name-complex="Times New Roman" style:font-size-complex="10pt" style:text-scale="99%" loext:char-shading-value="0"/>
    </style:style>
    <style:style style:name="T7" style:family="text">
      <style:text-properties style:text-position="0% 100%" style:font-name="Times New Roman" fo:font-size="10pt" fo:letter-spacing="0.004cm" fo:background-color="transparent" style:font-size-asian="10pt" style:font-name-complex="Times New Roman" style:font-size-complex="10pt" style:text-scale="99%" loext:char-shading-value="0"/>
    </style:style>
    <style:style style:name="T8" style:family="text">
      <style:text-properties style:text-position="0% 100%" style:font-name="Times New Roman" fo:font-size="10pt" fo:background-color="transparent" style:font-size-asian="10pt" style:font-name-complex="Times New Roman" style:font-size-complex="10pt" style:text-scale="99%" loext:char-shading-value="0"/>
    </style:style>
    <style:style style:name="T9" style:family="text">
      <style:text-properties style:text-position="0% 100%" style:font-name="Times New Roman" fo:font-size="10pt" fo:letter-spacing="0.005cm" fo:background-color="transparent" style:font-size-asian="10pt" style:font-name-complex="Times New Roman" style:font-size-complex="10pt" style:text-scale="99%" loext:char-shading-value="0"/>
    </style:style>
    <style:style style:name="T10" style:family="text">
      <style:text-properties style:text-position="0% 100%" style:font-name="Times New Roman" fo:font-size="10pt" fo:letter-spacing="-0.025cm" fo:background-color="transparent" style:font-size-asian="10pt" style:font-name-complex="Times New Roman" style:font-size-complex="10pt" style:text-scale="99%" loext:char-shading-value="0"/>
    </style:style>
    <style:style style:name="T11" style:family="text">
      <style:text-properties style:text-position="0% 100%" style:font-name="Times New Roman" fo:font-size="10pt" fo:letter-spacing="-0.016cm" fo:background-color="transparent" style:font-size-asian="10pt" style:font-name-complex="Times New Roman" style:font-size-complex="10pt" style:text-scale="99%" loext:char-shading-value="0"/>
    </style:style>
    <style:style style:name="T12" style:family="text">
      <style:text-properties style:text-position="0% 100%" style:font-name="Times New Roman" fo:font-size="10pt" fo:letter-spacing="-0.021cm" fo:background-color="transparent" style:font-size-asian="10pt" style:font-name-complex="Times New Roman" style:font-size-complex="10pt" style:text-scale="99%" loext:char-shading-value="0"/>
    </style:style>
    <style:style style:name="T13" style:family="text">
      <style:text-properties style:text-position="0% 100%" style:font-name="Times New Roman" fo:font-size="12pt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4" style:family="text">
      <style:text-properties style:text-position="0% 100%" style:font-name="Times New Roman" fo:font-size="12pt" fo:font-weight="bold" fo:background-color="transparent" style:font-size-asian="12pt" style:font-weight-asian="bold" style:font-name-complex="Times New Roman" style:font-size-complex="12pt" style:font-weight-complex="bold" style:text-scale="99%" loext:char-shading-value="0"/>
    </style:style>
    <style:style style:name="T15" style:family="text">
      <style:text-properties style:text-position="0% 100%" style:font-name="Times New Roman" fo:font-size="12pt" fo:letter-spacing="0.002cm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6" style:family="text">
      <style:text-properties style:text-position="0% 100%" style:font-name="Times New Roman" fo:font-size="12pt" fo:letter-spacing="-0.004cm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7" style:family="text">
      <style:text-properties style:text-position="0% 100%" style:font-name="Times New Roman" fo:font-size="12pt" fo:letter-spacing="-0.025cm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8" style:family="text">
      <style:text-properties style:text-position="0% 100%" style:font-name="Times New Roman" fo:font-size="11pt" fo:background-color="transparent" style:font-size-asian="11pt" style:font-name-complex="Times New Roman" loext:char-shading-value="0"/>
    </style:style>
    <style:style style:name="T19" style:family="text">
      <style:text-properties style:text-position="0% 100%" style:font-name="Times New Roman" fo:font-size="11pt" fo:letter-spacing="-0.002cm" fo:background-color="transparent" style:font-size-asian="11pt" style:font-name-complex="Times New Roman" loext:char-shading-value="0"/>
    </style:style>
    <style:style style:name="T20" style:family="text">
      <style:text-properties style:text-position="0% 100%" style:font-name="Times New Roman" fo:font-size="11pt" fo:letter-spacing="-0.002cm" fo:font-weight="bold" fo:background-color="transparent" style:font-size-asian="11pt" style:font-weight-asian="bold" style:font-name-complex="Times New Roman" style:font-weight-complex="bold" loext:char-shading-value="0"/>
    </style:style>
    <style:style style:name="T21" style:family="text">
      <style:text-properties style:text-position="0% 100%" style:font-name="Times New Roman" fo:font-size="11pt" fo:letter-spacing="0.002cm" fo:background-color="transparent" style:font-size-asian="11pt" style:font-name-complex="Times New Roman" loext:char-shading-value="0"/>
    </style:style>
    <style:style style:name="T22" style:family="text">
      <style:text-properties style:text-position="0% 100%" style:font-name="Times New Roman" fo:font-size="11pt" fo:letter-spacing="0.002cm" fo:font-weight="bold" fo:background-color="transparent" style:font-size-asian="11pt" style:font-weight-asian="bold" style:font-name-complex="Times New Roman" style:font-weight-complex="bold" loext:char-shading-value="0"/>
    </style:style>
    <style:style style:name="T23" style:family="text">
      <style:text-properties style:text-position="0% 100%" style:font-name="Times New Roman" fo:font-size="11pt" fo:letter-spacing="0.002cm" style:font-size-asian="11pt" style:font-name-complex="Times New Roman"/>
    </style:style>
    <style:style style:name="T24" style:family="text">
      <style:text-properties style:text-position="0% 100%" style:font-name="Times New Roman" fo:font-size="11pt" fo:letter-spacing="0.004cm" fo:background-color="transparent" style:font-size-asian="11pt" style:font-name-complex="Times New Roman" loext:char-shading-value="0"/>
    </style:style>
    <style:style style:name="T25" style:family="text">
      <style:text-properties style:text-position="0% 100%" style:font-name="Times New Roman" fo:font-size="11pt" fo:letter-spacing="0.004cm" fo:font-weight="bold" fo:background-color="transparent" style:font-size-asian="11pt" style:font-weight-asian="bold" style:font-name-complex="Times New Roman" style:font-weight-complex="bold" loext:char-shading-value="0"/>
    </style:style>
    <style:style style:name="T26" style:family="text">
      <style:text-properties style:text-position="0% 100%" style:font-name="Times New Roman" fo:font-size="11pt" fo:letter-spacing="-0.007cm" fo:background-color="transparent" style:font-size-asian="11pt" style:font-name-complex="Times New Roman" loext:char-shading-value="0"/>
    </style:style>
    <style:style style:name="T27" style:family="text">
      <style:text-properties style:text-position="0% 100%" style:font-name="Times New Roman" fo:font-size="11pt" fo:letter-spacing="-0.004cm" fo:font-weight="bold" fo:background-color="transparent" style:font-size-asian="11pt" style:font-weight-asian="bold" style:font-name-complex="Times New Roman" style:font-weight-complex="bold" loext:char-shading-value="0"/>
    </style:style>
    <style:style style:name="T28" style:family="text">
      <style:text-properties style:text-position="0% 100%" style:font-name="Times New Roman" fo:font-size="11pt" fo:letter-spacing="-0.004cm" fo:background-color="transparent" style:font-size-asian="11pt" style:font-name-complex="Times New Roman" loext:char-shading-value="0"/>
    </style:style>
    <style:style style:name="T29" style:family="text">
      <style:text-properties style:text-position="0% 100%" style:font-name="Times New Roman" fo:font-size="11pt" fo:font-weight="bold" fo:background-color="transparent" style:font-size-asian="11pt" style:font-weight-asian="bold" style:font-name-complex="Times New Roman" style:font-weight-complex="bold" loext:char-shading-value="0"/>
    </style:style>
    <style:style style:name="T30" style:family="text">
      <style:text-properties style:text-position="0% 100%" style:font-name="Times New Roman" fo:font-size="11pt" fo:letter-spacing="-0.005cm" fo:font-weight="bold" fo:background-color="transparent" style:font-size-asian="11pt" style:font-weight-asian="bold" style:font-name-complex="Times New Roman" style:font-weight-complex="bold" loext:char-shading-value="0"/>
    </style:style>
    <style:style style:name="T31" style:family="text">
      <style:text-properties style:text-position="0% 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Times New Roman" style:font-weight-complex="bold" loext:char-shading-value="0"/>
    </style:style>
    <style:style style:name="T32" style:family="text">
      <style:text-properties style:text-position="0% 100%" style:font-name="Times New Roman" fo:font-size="11pt" style:font-size-asian="11pt" style:font-name-complex="Times New Roman"/>
    </style:style>
    <style:style style:name="T33" style:family="text">
      <style:text-properties style:text-position="0% 100%" fo:font-size="11pt" fo:background-color="transparent" style:font-size-asian="11pt" loext:char-shading-value="0"/>
    </style:style>
    <style:style style:name="T34" style:family="text">
      <style:text-properties style:text-position="0% 100%" fo:font-size="11pt" fo:letter-spacing="-0.002cm" fo:background-color="transparent" style:font-size-asian="11pt" loext:char-shading-value="0"/>
    </style:style>
    <style:style style:name="T35" style:family="text">
      <style:text-properties style:text-position="0% 100%" fo:font-size="11pt" fo:letter-spacing="-0.002cm" fo:font-weight="bold" fo:background-color="transparent" style:font-size-asian="11pt" style:font-weight-asian="bold" style:font-weight-complex="bold" loext:char-shading-value="0"/>
    </style:style>
    <style:style style:name="T36" style:family="text">
      <style:text-properties style:text-position="0% 100%" fo:font-size="11pt" fo:letter-spacing="-0.007cm" fo:background-color="transparent" style:font-size-asian="11pt" loext:char-shading-value="0"/>
    </style:style>
    <style:style style:name="T37" style:family="text">
      <style:text-properties style:text-position="0% 100%" fo:font-size="11pt" fo:letter-spacing="0.002cm" fo:background-color="transparent" style:font-size-asian="11pt" loext:char-shading-value="0"/>
    </style:style>
    <style:style style:name="T38" style:family="text">
      <style:text-properties style:text-position="0% 100%" fo:font-size="11pt" fo:letter-spacing="0.002cm" fo:font-weight="bold" fo:background-color="transparent" style:font-size-asian="11pt" style:font-weight-asian="bold" style:font-weight-complex="bold" loext:char-shading-value="0"/>
    </style:style>
    <style:style style:name="T39" style:family="text">
      <style:text-properties style:text-position="0% 100%" fo:font-size="11pt" fo:letter-spacing="0.002cm" fo:font-weight="bold" fo:background-color="transparent" style:font-size-asian="11pt" style:font-weight-asian="bold" style:font-weight-complex="bold" loext:char-shading-value="0"/>
    </style:style>
    <style:style style:name="T40" style:family="text">
      <style:text-properties style:text-position="0% 100%" fo:font-size="11pt" fo:letter-spacing="-0.004cm" fo:background-color="transparent" style:font-size-asian="11pt" loext:char-shading-value="0"/>
    </style:style>
    <style:style style:name="T41" style:family="text">
      <style:text-properties style:text-position="0% 100%" fo:font-size="11pt" fo:letter-spacing="-0.004cm" fo:font-weight="bold" fo:background-color="transparent" style:font-size-asian="11pt" style:font-weight-asian="bold" style:font-weight-complex="bold" loext:char-shading-value="0"/>
    </style:style>
    <style:style style:name="T42" style:family="text">
      <style:text-properties style:text-position="0% 100%" fo:font-size="11pt" fo:font-weight="bold" fo:background-color="transparent" style:font-size-asian="11pt" style:font-weight-asian="bold" style:font-weight-complex="bold" loext:char-shading-value="0"/>
    </style:style>
    <style:style style:name="T43" style:family="text">
      <style:text-properties style:text-position="0% 100%" fo:font-size="11pt" fo:letter-spacing="0.004cm" fo:font-weight="bold" fo:background-color="transparent" style:font-size-asian="11pt" style:font-weight-asian="bold" style:font-weight-complex="bold" loext:char-shading-value="0"/>
    </style:style>
    <style:style style:name="T44" style:family="text">
      <style:text-properties style:text-position="0% 100%" fo:font-size="11pt" fo:letter-spacing="-0.005cm" fo:font-weight="bold" fo:background-color="transparent" style:font-size-asian="11pt" style:font-weight-asian="bold" style:font-weight-complex="bold" loext:char-shading-value="0"/>
    </style:style>
    <style:style style:name="T45" style:family="text">
      <style:text-properties style:text-position="59% 100%" style:font-name="Times New Roman" fo:font-size="6.5pt" fo:font-style="italic" fo:background-color="transparent" style:font-size-asian="6.5pt" style:font-style-asian="italic" style:font-name-complex="Times New Roman" style:font-size-complex="6.5pt" style:font-style-complex="italic" loext:char-shading-value="0"/>
    </style:style>
    <style:style style:name="T46" style:family="text">
      <style:text-properties style:text-position="59% 100%" style:font-name="Times New Roman" fo:font-style="italic" fo:background-color="transparent" style:font-style-asian="italic" style:font-name-complex="Times New Roman" style:font-style-complex="italic" loext:char-shading-value="0"/>
    </style:style>
    <style:style style:name="T47" style:family="text">
      <style:text-properties style:font-name="Times New Roman" fo:font-size="12pt" fo:letter-spacing="-0.002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48" style:family="text">
      <style:text-properties style:font-name="Times New Roman" fo:font-size="12pt" fo:letter-spacing="-0.002cm" fo:font-weight="bold" fo:background-color="transparent" style:font-size-asian="12pt" style:font-weight-asian="bold" style:font-name-complex="Times New Roman" style:font-size-complex="12pt" style:font-weight-complex="bold" style:text-scale="99%" loext:char-shading-value="0"/>
    </style:style>
    <style:style style:name="T49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50" style:family="text">
      <style:text-properties style:font-name="Times New Roman" fo:font-size="12pt" fo:letter-spacing="-0.004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51" style:family="text">
      <style:text-properties style:font-name="Times New Roman" fo:font-size="12pt" fo:letter-spacing="-0.004cm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52" style:family="text">
      <style:text-properties style:font-name="Times New Roman" fo:font-size="12pt" fo:letter-spacing="0.002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53" style:family="text">
      <style:text-properties style:font-name="Times New Roman" fo:font-size="12pt" fo:letter-spacing="0.002cm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54" style:family="text">
      <style:text-properties style:font-name="Times New Roman" fo:font-size="12pt" fo:letter-spacing="0.002cm" fo:font-weight="bold" fo:background-color="transparent" style:font-size-asian="12pt" style:font-weight-asian="bold" style:font-name-complex="Times New Roman" style:font-size-complex="12pt" style:font-weight-complex="bold" style:text-scale="99%" loext:char-shading-value="0"/>
    </style:style>
    <style:style style:name="T55" style:family="text">
      <style:text-properties style:font-name="Times New Roman" fo:font-size="12pt" fo:letter-spacing="0.004cm" fo:font-weight="bold" fo:background-color="transparent" style:font-size-asian="12pt" style:font-weight-asian="bold" style:font-name-complex="Times New Roman" style:font-size-complex="12pt" style:font-weight-complex="bold" style:text-scale="99%" loext:char-shading-value="0"/>
    </style:style>
    <style:style style:name="T56" style:family="text">
      <style:text-properties style:font-name="Times New Roman" fo:font-size="12pt" fo:letter-spacing="-0.007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57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58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 style:text-scale="99%" loext:char-shading-value="0"/>
    </style:style>
    <style:style style:name="T59" style:family="text">
      <style:text-properties style:font-name="Times New Roman" fo:font-size="12pt" fo:letter-spacing="-0.018cm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60" style:family="text">
      <style:text-properties style:font-name="Times New Roman" fo:font-size="12pt" fo:letter-spacing="-0.005cm" fo:font-weight="bold" fo:background-color="transparent" style:font-size-asian="12pt" style:font-weight-asian="bold" style:font-name-complex="Times New Roman" style:font-size-complex="12pt" style:font-weight-complex="bold" style:text-scale="99%" loext:char-shading-value="0"/>
    </style:style>
    <style:style style:name="T61" style:family="text">
      <style:text-properties style:font-name="Times New Roman" fo:font-size="12pt" fo:letter-spacing="-0.009cm" fo:font-weight="bold" fo:background-color="transparent" style:font-size-asian="12pt" style:font-weight-asian="bold" style:font-name-complex="Times New Roman" style:font-size-complex="12pt" style:font-weight-complex="bold" style:text-scale="99%" loext:char-shading-value="0"/>
    </style:style>
    <style:style style:name="T62" style:family="text">
      <style:text-properties style:font-name="Times New Roman" fo:font-size="12pt" fo:background-color="transparent" style:font-size-asian="12pt" style:font-name-complex="Times New Roman" style:font-size-complex="12pt" loext:char-shading-value="0"/>
    </style:style>
    <style:style style:name="T63" style:family="text">
      <style:text-properties style:font-name="Times New Roman" fo:font-size="12pt" fo:letter-spacing="0.035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64" style:family="text">
      <style:text-properties style:font-name="Times New Roman" fo:font-size="12pt" fo:letter-spacing="0.086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65" style:family="text">
      <style:text-properties style:font-name="Times New Roman" fo:font-size="12pt" fo:letter-spacing="0.085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66" style:family="text">
      <style:text-properties style:font-name="Times New Roman" fo:font-size="12pt" fo:letter-spacing="0.083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67" style:family="text">
      <style:text-properties style:font-name="Times New Roman" fo:font-size="12pt" fo:letter-spacing="0.051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68" style:family="text">
      <style:text-properties style:font-name="Times New Roman" fo:font-size="12pt" fo:letter-spacing="0.046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69" style:family="text">
      <style:text-properties style:font-name="Times New Roman" fo:font-size="12pt" fo:letter-spacing="0.048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70" style:family="text">
      <style:text-properties style:font-name="Times New Roman" fo:letter-spacing="-0.002cm" fo:background-color="transparent" style:font-name-complex="Times New Roman" loext:char-shading-value="0"/>
    </style:style>
    <style:style style:name="T71" style:family="text">
      <style:text-properties style:font-name="Times New Roman" fo:letter-spacing="-0.002cm" fo:font-weight="bold" fo:background-color="transparent" style:font-weight-asian="bold" style:font-name-complex="Times New Roman" style:font-weight-complex="bold" loext:char-shading-value="0"/>
    </style:style>
    <style:style style:name="T72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73" style:family="text">
      <style:text-properties style:font-name="Times New Roman" fo:letter-spacing="-0.002cm" style:font-name-complex="Times New Roman"/>
    </style:style>
    <style:style style:name="T74" style:family="text">
      <style:text-properties style:font-name="Times New Roman" fo:letter-spacing="-0.002cm" fo:font-style="italic" style:font-style-asian="italic" style:font-name-complex="Times New Roman" style:font-style-complex="italic"/>
    </style:style>
    <style:style style:name="T75" style:family="text">
      <style:text-properties style:font-name="Times New Roman" fo:letter-spacing="0.002cm" fo:background-color="transparent" style:font-name-complex="Times New Roman" loext:char-shading-value="0"/>
    </style:style>
    <style:style style:name="T76" style:family="text">
      <style:text-properties style:font-name="Times New Roman" fo:letter-spacing="0.002cm" fo:font-weight="bold" fo:background-color="transparent" style:font-weight-asian="bold" style:font-name-complex="Times New Roman" style:font-weight-complex="bold" loext:char-shading-value="0"/>
    </style:style>
    <style:style style:name="T77" style:family="text">
      <style:text-properties style:font-name="Times New Roman" fo:letter-spacing="0.002cm" fo:font-weight="bold" style:font-weight-asian="bold" style:font-name-complex="Times New Roman" style:font-weight-complex="bold"/>
    </style:style>
    <style:style style:name="T78" style:family="text">
      <style:text-properties style:font-name="Times New Roman" fo:letter-spacing="0.002cm" style:font-name-complex="Times New Roman"/>
    </style:style>
    <style:style style:name="T79" style:family="text">
      <style:text-properties style:font-name="Times New Roman" fo:letter-spacing="-0.007cm" fo:background-color="transparent" style:font-name-complex="Times New Roman" loext:char-shading-value="0"/>
    </style:style>
    <style:style style:name="T80" style:family="text">
      <style:text-properties style:font-name="Times New Roman" fo:letter-spacing="-0.007cm" style:font-name-complex="Times New Roman"/>
    </style:style>
    <style:style style:name="T81" style:family="text">
      <style:text-properties style:font-name="Times New Roman" fo:background-color="transparent" style:font-name-complex="Times New Roman" loext:char-shading-value="0"/>
    </style:style>
    <style:style style:name="T82" style:family="text">
      <style:text-properties style:font-name="Times New Roman" fo:background-color="transparent" style:font-name-complex="Times New Roman" loext:char-shading-value="0"/>
    </style:style>
    <style:style style:name="T83" style:family="text">
      <style:text-properties style:font-name="Times New Roman" fo:letter-spacing="0.004cm" fo:background-color="transparent" style:font-name-complex="Times New Roman" loext:char-shading-value="0"/>
    </style:style>
    <style:style style:name="T84" style:family="text">
      <style:text-properties style:font-name="Times New Roman" fo:letter-spacing="0.004cm" fo:font-weight="bold" fo:background-color="transparent" style:font-weight-asian="bold" style:font-name-complex="Times New Roman" style:font-weight-complex="bold" loext:char-shading-value="0"/>
    </style:style>
    <style:style style:name="T85" style:family="text">
      <style:text-properties style:font-name="Times New Roman" fo:letter-spacing="0.004cm" fo:font-weight="bold" style:font-weight-asian="bold" style:font-name-complex="Times New Roman" style:font-weight-complex="bold"/>
    </style:style>
    <style:style style:name="T86" style:family="text">
      <style:text-properties style:font-name="Times New Roman" fo:letter-spacing="0.004cm" style:font-name-complex="Times New Roman"/>
    </style:style>
    <style:style style:name="T87" style:family="text">
      <style:text-properties style:font-name="Times New Roman" fo:font-weight="bold" fo:background-color="transparent" style:font-weight-asian="bold" style:font-name-complex="Times New Roman" style:font-weight-complex="bold" loext:char-shading-value="0"/>
    </style:style>
    <style:style style:name="T88" style:family="text">
      <style:text-properties style:font-name="Times New Roman" fo:font-weight="bold" style:font-weight-asian="bold" style:font-name-complex="Times New Roman" style:font-weight-complex="bold"/>
    </style:style>
    <style:style style:name="T89" style:family="text">
      <style:text-properties style:font-name="Times New Roman" fo:letter-spacing="-0.004cm" fo:font-weight="bold" fo:background-color="transparent" style:font-weight-asian="bold" style:font-name-complex="Times New Roman" style:font-weight-complex="bold" loext:char-shading-value="0"/>
    </style:style>
    <style:style style:name="T90" style:family="text">
      <style:text-properties style:font-name="Times New Roman" fo:letter-spacing="-0.004cm" fo:font-weight="bold" style:font-weight-asian="bold" style:font-name-complex="Times New Roman" style:font-weight-complex="bold"/>
    </style:style>
    <style:style style:name="T91" style:family="text">
      <style:text-properties style:font-name="Times New Roman" fo:letter-spacing="-0.004cm" fo:background-color="transparent" style:font-name-complex="Times New Roman" loext:char-shading-value="0"/>
    </style:style>
    <style:style style:name="T92" style:family="text">
      <style:text-properties style:font-name="Times New Roman" fo:letter-spacing="-0.004cm" style:font-name-complex="Times New Roman"/>
    </style:style>
    <style:style style:name="T93" style:family="text">
      <style:text-properties style:font-name="Times New Roman" fo:letter-spacing="-0.005cm" fo:font-weight="bold" fo:background-color="transparent" style:font-weight-asian="bold" style:font-name-complex="Times New Roman" style:font-weight-complex="bold" loext:char-shading-value="0"/>
    </style:style>
    <style:style style:name="T94" style:family="text">
      <style:text-properties style:font-name="Times New Roman" fo:letter-spacing="-0.005cm" fo:font-weight="bold" style:font-weight-asian="bold" style:font-name-complex="Times New Roman" style:font-weight-complex="bold"/>
    </style:style>
    <style:style style:name="T95" style:family="text">
      <style:text-properties style:font-name="Times New Roman" fo:letter-spacing="-0.005cm" style:font-name-complex="Times New Roman"/>
    </style:style>
    <style:style style:name="T96" style:family="text">
      <style:text-properties style:font-name="Times New Roman" fo:letter-spacing="0.03cm" fo:background-color="transparent" style:font-name-complex="Times New Roman" loext:char-shading-value="0"/>
    </style:style>
    <style:style style:name="T97" style:family="text">
      <style:text-properties style:font-name="Times New Roman" fo:letter-spacing="0.032cm" fo:background-color="transparent" style:font-name-complex="Times New Roman" loext:char-shading-value="0"/>
    </style:style>
    <style:style style:name="T98" style:family="text">
      <style:text-properties style:font-name="Times New Roman" fo:letter-spacing="0.026cm" fo:background-color="transparent" style:font-name-complex="Times New Roman" loext:char-shading-value="0"/>
    </style:style>
    <style:style style:name="T99" style:family="text">
      <style:text-properties style:font-name="Times New Roman" fo:letter-spacing="0.005cm" fo:background-color="transparent" style:font-name-complex="Times New Roman" loext:char-shading-value="0"/>
    </style:style>
    <style:style style:name="T100" style:family="text">
      <style:text-properties style:font-name="Times New Roman" fo:letter-spacing="0.069cm" fo:background-color="transparent" style:font-name-complex="Times New Roman" loext:char-shading-value="0"/>
    </style:style>
    <style:style style:name="T101" style:family="text">
      <style:text-properties style:font-name="Times New Roman" fo:letter-spacing="0.071cm" fo:background-color="transparent" style:font-name-complex="Times New Roman" loext:char-shading-value="0"/>
    </style:style>
    <style:style style:name="T102" style:family="text">
      <style:text-properties style:font-name="Times New Roman" fo:letter-spacing="0.072cm" fo:background-color="transparent" style:font-name-complex="Times New Roman" loext:char-shading-value="0"/>
    </style:style>
    <style:style style:name="T103" style:family="text">
      <style:text-properties style:font-name="Times New Roman" fo:letter-spacing="0.065cm" fo:background-color="transparent" style:font-name-complex="Times New Roman" loext:char-shading-value="0"/>
    </style:style>
    <style:style style:name="T104" style:family="text">
      <style:text-properties style:font-name="Times New Roman" fo:font-size="9pt" fo:letter-spacing="-0.007cm" fo:background-color="transparent" style:font-size-asian="9pt" style:font-name-complex="Times New Roman" style:font-size-complex="9pt" loext:char-shading-value="0"/>
    </style:style>
    <style:style style:name="T105" style:family="text">
      <style:text-properties style:font-name="Times New Roman" fo:font-size="9pt" fo:background-color="transparent" style:font-size-asian="9pt" style:font-name-complex="Times New Roman" style:font-size-complex="9pt" loext:char-shading-value="0"/>
    </style:style>
    <style:style style:name="T106" style:family="text">
      <style:text-properties style:font-name="Times New Roman" fo:font-size="9pt" fo:letter-spacing="0.002cm" fo:background-color="transparent" style:font-size-asian="9pt" style:font-name-complex="Times New Roman" style:font-size-complex="9pt" loext:char-shading-value="0"/>
    </style:style>
    <style:style style:name="T107" style:family="text">
      <style:text-properties style:font-name="Times New Roman" fo:font-size="9pt" fo:letter-spacing="0.002cm" fo:font-weight="bold" fo:background-color="transparent" style:font-size-asian="9pt" style:font-weight-asian="bold" style:font-name-complex="Times New Roman" style:font-size-complex="9pt" style:font-weight-complex="bold" loext:char-shading-value="0"/>
    </style:style>
    <style:style style:name="T108" style:family="text">
      <style:text-properties style:font-name="Times New Roman" fo:font-size="9pt" fo:letter-spacing="0.005cm" fo:background-color="transparent" style:font-size-asian="9pt" style:font-name-complex="Times New Roman" style:font-size-complex="9pt" loext:char-shading-value="0"/>
    </style:style>
    <style:style style:name="T109" style:family="text">
      <style:text-properties style:font-name="Times New Roman" fo:font-size="9pt" fo:letter-spacing="-0.002cm" fo:background-color="transparent" style:font-size-asian="9pt" style:font-name-complex="Times New Roman" style:font-size-complex="9pt" loext:char-shading-value="0"/>
    </style:style>
    <style:style style:name="T110" style:family="text">
      <style:text-properties style:font-name="Times New Roman" fo:font-size="9pt" fo:letter-spacing="-0.002cm" fo:font-weight="bold" fo:background-color="transparent" style:font-size-asian="9pt" style:font-weight-asian="bold" style:font-name-complex="Times New Roman" style:font-size-complex="9pt" style:font-weight-complex="bold" loext:char-shading-value="0"/>
    </style:style>
    <style:style style:name="T111" style:family="text">
      <style:text-properties style:font-name="Times New Roman" fo:font-size="9pt" fo:letter-spacing="0.007cm" fo:background-color="transparent" style:font-size-asian="9pt" style:font-name-complex="Times New Roman" style:font-size-complex="9pt" loext:char-shading-value="0"/>
    </style:style>
    <style:style style:name="T112" style:family="text">
      <style:text-properties style:font-name="Times New Roman" fo:font-size="9pt" fo:letter-spacing="-0.004cm" fo:background-color="transparent" style:font-size-asian="9pt" style:font-name-complex="Times New Roman" style:font-size-complex="9pt" loext:char-shading-value="0"/>
    </style:style>
    <style:style style:name="T113" style:family="text">
      <style:text-properties style:font-name="Times New Roman" fo:font-size="9pt" fo:letter-spacing="-0.004cm" fo:font-weight="bold" fo:background-color="transparent" style:font-size-asian="9pt" style:font-weight-asian="bold" style:font-name-complex="Times New Roman" style:font-size-complex="9pt" style:font-weight-complex="bold" loext:char-shading-value="0"/>
    </style:style>
    <style:style style:name="T114" style:family="text">
      <style:text-properties style:font-name="Times New Roman" fo:font-size="9pt" fo:font-weight="bold" fo:background-color="transparent" style:font-size-asian="9pt" style:font-weight-asian="bold" style:font-name-complex="Times New Roman" style:font-size-complex="9pt" style:font-weight-complex="bold" loext:char-shading-value="0"/>
    </style:style>
    <style:style style:name="T115" style:family="text">
      <style:text-properties style:font-name="Times New Roman" fo:font-size="9pt" fo:font-weight="bold" fo:background-color="transparent" style:font-size-asian="9pt" style:font-weight-asian="bold" style:font-name-complex="Times New Roman" style:font-size-complex="9pt" style:font-weight-complex="bold" loext:char-shading-value="0"/>
    </style:style>
    <style:style style:name="T116" style:family="text">
      <style:text-properties style:font-name="Times New Roman" fo:font-size="9pt" fo:letter-spacing="-0.005cm" fo:font-weight="bold" fo:background-color="transparent" style:font-size-asian="9pt" style:font-weight-asian="bold" style:font-name-complex="Times New Roman" style:font-size-complex="9pt" style:font-weight-complex="bold" loext:char-shading-value="0"/>
    </style:style>
    <style:style style:name="T117" style:family="text">
      <style:text-properties style:font-name="Times New Roman" style:font-name-complex="Times New Roman"/>
    </style:style>
    <style:style style:name="T118" style:family="text">
      <style:text-properties style:font-name="Times New Roman" fo:font-size="11pt" fo:background-color="transparent" style:font-size-asian="11pt" style:font-name-complex="Times New Roman" style:font-size-complex="11pt" loext:char-shading-value="0"/>
    </style:style>
    <style:style style:name="T119" style:family="text">
      <style:text-properties style:font-name="Times New Roman" fo:font-size="11pt" style:font-size-asian="11pt" style:font-name-complex="Times New Roman" style:font-size-complex="11pt"/>
    </style:style>
    <style:style style:name="T120" style:family="text">
      <style:text-properties style:font-name="Times New Roman" fo:font-size="11pt" fo:letter-spacing="-0.004cm" style:font-size-asian="11pt" style:font-name-complex="Times New Roman" style:font-size-complex="11pt"/>
    </style:style>
    <style:style style:name="T121" style:family="text">
      <style:text-properties style:font-name="Times New Roman" fo:font-size="11pt" fo:letter-spacing="0.002cm" style:font-size-asian="11pt" style:font-name-complex="Times New Roman" style:font-size-complex="11pt"/>
    </style:style>
    <style:style style:name="T122" style:family="text">
      <style:text-properties style:font-name="Times New Roman" fo:font-size="11pt" fo:letter-spacing="-0.002cm" style:font-size-asian="11pt" style:font-name-complex="Times New Roman" style:font-size-complex="11pt"/>
    </style:style>
    <style:style style:name="T123" style:family="text">
      <style:text-properties style:font-name="Times New Roman" fo:letter-spacing="0.011cm" style:font-name-complex="Times New Roman"/>
    </style:style>
    <style:style style:name="T124" style:family="text">
      <style:text-properties style:font-name="Times New Roman" fo:letter-spacing="0.009cm" style:font-name-complex="Times New Roman"/>
    </style:style>
    <style:style style:name="T125" style:family="text">
      <style:text-properties style:font-name="Times New Roman" fo:letter-spacing="0.007cm" style:font-name-complex="Times New Roman"/>
    </style:style>
    <style:style style:name="T126" style:family="text">
      <style:text-properties style:font-name="Times New Roman" fo:letter-spacing="0.023cm" style:font-name-complex="Times New Roman"/>
    </style:style>
    <style:style style:name="T127" style:family="text">
      <style:text-properties style:font-name="Times New Roman" fo:letter-spacing="0.021cm" style:font-name-complex="Times New Roman"/>
    </style:style>
    <style:style style:name="T12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29" style:family="text">
      <style:text-properties style:font-name="Times New Roman" fo:font-size="10pt" fo:letter-spacing="0.002cm" fo:font-style="italic" style:font-size-asian="10pt" style:font-style-asian="italic" style:font-name-complex="Times New Roman" style:font-size-complex="10pt" style:font-style-complex="italic"/>
    </style:style>
    <style:style style:name="T130" style:family="text">
      <style:text-properties style:font-name="Times New Roman" fo:font-size="10pt" fo:letter-spacing="-0.004cm" fo:font-style="italic" style:font-size-asian="10pt" style:font-style-asian="italic" style:font-name-complex="Times New Roman" style:font-size-complex="10pt" style:font-style-complex="italic"/>
    </style:style>
    <style:style style:name="T131" style:family="text">
      <style:text-properties style:font-name="Times New Roman" fo:font-size="10pt" fo:letter-spacing="-0.002cm" fo:font-style="italic" style:font-size-asian="10pt" style:font-style-asian="italic" style:font-name-complex="Times New Roman" style:font-size-complex="10pt" style:font-style-complex="italic"/>
    </style:style>
    <style:style style:name="T132" style:family="text">
      <style:text-properties style:font-name="Times New Roman" fo:font-style="italic" style:font-style-asian="italic" style:font-name-complex="Times New Roman" style:font-style-complex="italic"/>
    </style:style>
    <style:style style:name="T133" style:family="text">
      <style:text-properties style:text-line-through-style="none" style:font-name="Times New Roman" fo:font-size="10pt" fo:letter-spacing="0.03cm" fo:background-color="transparent" style:font-size-asian="10pt" style:font-name-complex="Times New Roman" style:font-size-complex="10pt" loext:char-shading-value="0"/>
    </style:style>
    <style:style style:name="T134" style:family="text">
      <style:text-properties style:text-line-through-style="none" style:font-name="Times New Roman" fo:font-size="12pt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35" style:family="text">
      <style:text-properties style:text-line-through-style="none" style:font-name="Times New Roman" fo:font-size="12pt" fo:letter-spacing="0.086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36" style:family="text">
      <style:text-properties style:text-line-through-style="none" style:font-name="Times New Roman" fo:font-size="12pt" fo:letter-spacing="0.002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37" style:family="text">
      <style:text-properties style:text-line-through-style="none" style:font-name="Times New Roman" fo:font-size="12pt" fo:letter-spacing="-0.002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38" style:family="text">
      <style:text-properties style:text-line-through-style="none" style:font-name="Times New Roman" fo:font-size="12pt" fo:letter-spacing="-0.004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39" style:family="text">
      <style:text-properties style:text-line-through-style="none" style:font-name="Times New Roman" fo:font-size="12pt" fo:letter-spacing="-0.005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40" style:family="text">
      <style:text-properties style:text-line-through-style="none" style:font-name="Times New Roman" fo:font-size="12pt" fo:letter-spacing="0.004cm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141" style:family="text">
      <style:text-properties fo:letter-spacing="0.002cm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6.521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691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6.448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275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522cm" fo:min-width="0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653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text:tracked-changes text:track-changes="false">
        <text:changed-region xml:id="ct132713496" text:id="ct132713496">
          <text:insertion>
            <office:change-info>
              <dc:creator>Autore sconosciuto</dc:creator>
              <dc:date>2016-07-30T18:51:00</dc:date>
            </office:change-info>
          </text:insertion>
        </text:changed-region>
        <text:changed-region xml:id="ct132717936" text:id="ct132717936">
          <text:insertion>
            <office:change-info>
              <dc:creator>Autore sconosciuto</dc:creator>
              <dc:date>2016-07-30T18:51:00</dc:date>
            </office:change-info>
          </text:insertion>
        </text:changed-region>
        <text:changed-region xml:id="ct132617896" text:id="ct132617896">
          <text:insertion>
            <office:change-info>
              <dc:creator>Autore sconosciuto</dc:creator>
              <dc:date>2016-07-30T18:32:00</dc:date>
            </office:change-info>
          </text:insertion>
        </text:changed-region>
        <text:changed-region xml:id="ct132697472" text:id="ct132697472">
          <text:insertion>
            <office:change-info>
              <dc:creator>Autore sconosciuto</dc:creator>
              <dc:date>2016-07-30T18:46:00</dc:date>
            </office:change-info>
          </text:insertion>
        </text:changed-region>
        <text:changed-region xml:id="ct132721896" text:id="ct132721896">
          <text:insertion>
            <office:change-info>
              <dc:creator>Autore sconosciuto</dc:creator>
              <dc:date>2016-07-30T18:33:00</dc:date>
            </office:change-info>
          </text:insertion>
        </text:changed-region>
        <text:changed-region xml:id="ct132715632" text:id="ct132715632">
          <text:insertion>
            <office:change-info>
              <dc:creator>Autore sconosciuto</dc:creator>
              <dc:date>2016-07-30T18:36:00</dc:date>
            </office:change-info>
          </text:insertion>
        </text:changed-region>
        <text:changed-region xml:id="ct132715736" text:id="ct132715736">
          <text:insertion>
            <office:change-info>
              <dc:creator>Autore sconosciuto</dc:creator>
              <dc:date>2016-07-30T18:37:00</dc:date>
            </office:change-info>
          </text:insertion>
        </text:changed-region>
        <text:changed-region xml:id="ct132699232" text:id="ct132699232">
          <text:insertion>
            <office:change-info>
              <dc:creator>Autore sconosciuto</dc:creator>
              <dc:date>2016-07-30T18:46:00</dc:date>
            </office:change-info>
          </text:insertion>
        </text:changed-region>
        <text:changed-region xml:id="ct132699336" text:id="ct132699336">
          <text:insertion>
            <office:change-info>
              <dc:creator>Autore sconosciuto</dc:creator>
              <dc:date>2016-07-30T18:33:00</dc:date>
            </office:change-info>
          </text:insertion>
        </text:changed-region>
        <text:changed-region xml:id="ct132789904" text:id="ct132789904">
          <text:insertion>
            <office:change-info>
              <dc:creator>Autore sconosciuto</dc:creator>
              <dc:date>2016-07-30T18:38:00</dc:date>
            </office:change-info>
          </text:insertion>
        </text:changed-region>
        <text:changed-region xml:id="ct132790176" text:id="ct132790176">
          <text:insertion>
            <office:change-info>
              <dc:creator>Autore sconosciuto</dc:creator>
              <dc:date>2016-07-30T18:38:00</dc:date>
            </office:change-info>
          </text:insertion>
        </text:changed-region>
        <text:changed-region xml:id="ct132789440" text:id="ct132789440">
          <text:insertion>
            <office:change-info>
              <dc:creator>Autore sconosciuto</dc:creator>
              <dc:date>2016-07-30T18:39:00</dc:date>
            </office:change-info>
          </text:insertion>
        </text:changed-region>
        <text:changed-region xml:id="ct132784880" text:id="ct132784880">
          <text:insertion>
            <office:change-info>
              <dc:creator>Autore sconosciuto</dc:creator>
              <dc:date>2016-07-30T18:50:00</dc:date>
            </office:change-info>
          </text:insertion>
        </text:changed-region>
        <text:changed-region xml:id="ct132815224" text:id="ct132815224">
          <text:insertion>
            <office:change-info>
              <dc:creator>Autore sconosciuto</dc:creator>
              <dc:date>2016-07-30T18:51:00</dc:date>
            </office:change-info>
          </text:insertion>
        </text:changed-region>
        <text:changed-region xml:id="ct132787472" text:id="ct132787472">
          <text:insertion>
            <office:change-info>
              <dc:creator>Autore sconosciuto</dc:creator>
              <dc:date>2016-07-30T18:51:00</dc:date>
            </office:change-info>
          </text:insertion>
        </text:changed-region>
        <text:changed-region xml:id="ct132771232" text:id="ct132771232">
          <text:insertion>
            <office:change-info>
              <dc:creator>Autore sconosciuto</dc:creator>
              <dc:date>2016-07-30T18:54:00</dc:date>
            </office:change-info>
          </text:insertion>
        </text:changed-region>
        <text:changed-region xml:id="ct132784168" text:id="ct132784168">
          <text:insertion>
            <office:change-info>
              <dc:creator>Autore sconosciuto</dc:creator>
              <dc:date>2016-07-30T18:54:00</dc:date>
            </office:change-info>
          </text:insertion>
        </text:changed-region>
        <text:changed-region xml:id="ct132762296" text:id="ct132762296">
          <text:insertion>
            <office:change-info>
              <dc:creator>Autore sconosciuto</dc:creator>
              <dc:date>2016-07-30T18:45:00</dc:date>
            </office:change-info>
          </text:insertion>
        </text:changed-region>
        <text:changed-region xml:id="ct132773632" text:id="ct132773632">
          <text:insertion>
            <office:change-info>
              <dc:creator>Autore sconosciuto</dc:creator>
              <dc:date>2016-07-30T18:46:00</dc:date>
            </office:change-info>
          </text:insertion>
        </text:changed-region>
        <text:changed-region xml:id="ct132772664" text:id="ct132772664">
          <text:insertion>
            <office:change-info>
              <dc:creator>Autore sconosciuto</dc:creator>
              <dc:date>2016-07-30T18:47:00</dc:date>
            </office:change-info>
          </text:insertion>
        </text:changed-region>
        <text:changed-region xml:id="ct132746600" text:id="ct132746600">
          <text:insertion>
            <office:change-info>
              <dc:creator>Autore sconosciuto</dc:creator>
              <dc:date>2016-07-30T18:55:00</dc:date>
            </office:change-info>
          </text:insertion>
        </text:changed-region>
        <text:changed-region xml:id="ct132795304" text:id="ct132795304">
          <text:insertion>
            <office:change-info>
              <dc:creator>Autore sconosciuto</dc:creator>
              <dc:date>2016-07-30T18:56:00</dc:date>
            </office:change-info>
          </text:insertion>
        </text:changed-region>
        <text:changed-region xml:id="ct132810000" text:id="ct132810000">
          <text:insertion>
            <office:change-info>
              <dc:creator>Autore sconosciuto</dc:creator>
              <dc:date>2016-07-30T18:57:00</dc:date>
            </office:change-info>
          </text:insertion>
        </text:changed-region>
        <text:changed-region xml:id="ct132769376" text:id="ct132769376">
          <text:insertion>
            <office:change-info>
              <dc:creator>Autore sconosciuto</dc:creator>
              <dc:date>2016-07-30T18:56:00</dc:date>
            </office:change-info>
          </text:insertion>
        </text:changed-region>
        <text:changed-region xml:id="ct132855136" text:id="ct132855136">
          <text:insertion>
            <office:change-info>
              <dc:creator>Autore sconosciuto</dc:creator>
              <dc:date>2016-07-30T18:57:00</dc:date>
            </office:change-info>
          </text:insertion>
        </text:changed-region>
        <text:changed-region xml:id="ct132855240" text:id="ct132855240">
          <text:insertion>
            <office:change-info>
              <dc:creator>Autore sconosciuto</dc:creator>
              <dc:date>2016-07-30T18:59:00</dc:date>
            </office:change-info>
          </text:insertion>
        </text:changed-region>
        <text:changed-region xml:id="ct132799536" text:id="ct132799536">
          <text:insertion>
            <office:change-info>
              <dc:creator>Autore sconosciuto</dc:creator>
              <dc:date>2016-07-30T18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1.969cm" draw:z-index="15"><draw:image xlink:href="Pictures/10000000000003F200000075F2DA8472.jpg" xlink:type="simple" xlink:show="embed" xlink:actuate="onLoad"/></draw:frame></text:p>
      <text:p text:style-name="Standard"/>
      <text:p text:style-name="P96"><text:span text:style-name="T13">A</text:span><text:span text:style-name="T15">LLE</text:span><text:span text:style-name="T16">G</text:span><text:span text:style-name="T13">A</text:span><text:span text:style-name="T15">T</text:span><text:span text:style-name="T13">O</text:span><text:span text:style-name="T17"> </text:span><text:span text:style-name="T14">C</text:span></text:p>
      <text:p text:style-name="P29"/>
      <text:p text:style-name="P20"/>
      <text:p text:style-name="P20"/>
      <text:p text:style-name="P30"><text:span text:style-name="T57">R</text:span><text:span text:style-name="T53">E</text:span><text:span text:style-name="T51">G</text:span><text:span text:style-name="T57">I</text:span><text:span text:style-name="T53">O</text:span><text:span text:style-name="T57">NE</text:span><text:span text:style-name="T59"> </text:span><text:span text:style-name="T54">TOS</text:span><text:span text:style-name="T58">CANA</text:span></text:p>
      <text:p text:style-name="P31"><text:span text:style-name="T60">P</text:span><text:span text:style-name="T54">O</text:span><text:span text:style-name="T48">R</text:span><text:span text:style-name="T61"> </text:span><text:span text:style-name="T55">C</text:span><text:span text:style-name="T48">RO</text:span><text:span text:style-name="T61"> </text:span><text:span text:style-name="T60">F</text:span><text:span text:style-name="T54">S</text:span><text:span text:style-name="T48">E</text:span><text:span text:style-name="T60"> </text:span><text:span text:style-name="T48">2014/2020 – ASSE C – ATTIVITA’ C.2.1.2.A</text:span></text:p>
      <text:p text:style-name="P3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<text:span text:style-name="T70">A</text:span><text:span text:style-name="T75">VV</text:span><text:span text:style-name="T79">I</text:span><text:span text:style-name="T81">SO</text:span><text:span text:style-name="T70"> </text:span><text:span text:style-name="T81">P</text:span><text:span text:style-name="T70">UBB</text:span><text:span text:style-name="T83">L</text:span><text:span text:style-name="T79">I</text:span><text:span text:style-name="T83">C</text:span><text:span text:style-name="T81">O</text:span></text:p>
      <text:p text:style-name="P24"/>
      <text:p text:style-name="P20"/>
      <text:p text:style-name="P36"><draw:g text:anchor-type="char" draw:z-index="9" draw:style-name="gr1"><draw:custom-shape draw:style-name="gr2" draw:text-style-name="P132" svg:width="17.403cm" svg:height="0.029cm" svg:x="1.78cm" svg:y="1.266cm"><text:p/><draw:enhanced-geometry svg:viewBox="0 0 9873 20" draw:type="non-primitive" draw:enhanced-path="M 0 0 L 9873 0 N"/></draw:custom-shape><draw:custom-shape draw:style-name="gr2" draw:text-style-name="P132" svg:width="0.029cm" svg:height="1.394cm" svg:x="1.785cm" svg:y="1.273cm"><text:p/><draw:enhanced-geometry svg:viewBox="0 0 20 801" draw:type="non-primitive" draw:enhanced-path="M 0 0 L 0 801 N"/></draw:custom-shape><draw:custom-shape draw:style-name="gr2" draw:text-style-name="P132" svg:width="0.029cm" svg:height="1.394cm" svg:x="19.181cm" svg:y="1.273cm"><text:p/><draw:enhanced-geometry svg:viewBox="0 0 20 801" draw:type="non-primitive" draw:enhanced-path="M 0 0 L 0 801 N"/></draw:custom-shape><draw:custom-shape draw:style-name="gr2" draw:text-style-name="P132" svg:width="17.403cm" svg:height="0.029cm" svg:x="1.78cm" svg:y="2.682cm"><text:p/><draw:enhanced-geometry svg:viewBox="0 0 9873 20" draw:type="non-primitive" draw:enhanced-path="M 0 0 L 9873 0 N"/></draw:custom-shape></draw:g><text:span text:style-name="T7">P</text:span><text:span text:style-name="T3">E</text:span><text:span text:style-name="T8">R</text:span><text:span text:style-name="T5"> </text:span><text:span text:style-name="T3">L</text:span><text:span text:style-name="T8">'</text:span><text:span text:style-name="T4">A</text:span><text:span text:style-name="T9">T</text:span><text:span text:style-name="T3">TI</text:span><text:span text:style-name="T8">VA</text:span><text:span text:style-name="T4">Z</text:span><text:span text:style-name="T3">I</text:span><text:span text:style-name="T8">ONE</text:span><text:span text:style-name="T10"> </text:span><text:span text:style-name="T8">DI</text:span><text:span text:style-name="T2"> </text:span><text:span text:style-name="T7">P</text:span><text:span text:style-name="T3">E</text:span><text:span text:style-name="T2">RC</text:span><text:span text:style-name="T9">O</text:span><text:span text:style-name="T2">R</text:span><text:span text:style-name="T8">SI</text:span><text:span text:style-name="T11"> </text:span><text:span text:style-name="T8">DI</text:span><text:span text:style-name="T7"> </text:span><text:span text:style-name="T8">A</text:span><text:span text:style-name="T4">L</text:span><text:span text:style-name="T9">T</text:span><text:span text:style-name="T8">A</text:span><text:span text:style-name="T6"> </text:span><text:span text:style-name="T8">F</text:span><text:span text:style-name="T9">O</text:span><text:span text:style-name="T2">R</text:span><text:span text:style-name="T9">M</text:span><text:span text:style-name="T8">A</text:span><text:span text:style-name="T4">Z</text:span><text:span text:style-name="T3">I</text:span><text:span text:style-name="T8">ONE</text:span><text:span text:style-name="T12"> </text:span><text:span text:style-name="T8">E </text:span><text:span text:style-name="T2">R</text:span><text:span text:style-name="T3">I</text:span><text:span text:style-name="T2">C</text:span><text:span text:style-name="T9">E</text:span><text:span text:style-name="T7">RC</text:span><text:span text:style-name="T8">A-AZIONE</text:span></text:p>
      <text:p text:style-name="P37"/>
      <text:p text:style-name="P21"/>
      <text:p text:style-name="P21"/>
      <text:p text:style-name="P21"/>
      <text:p text:style-name="P47"><text:change-start text:change-id="ct132617896"/><text:span text:style-name="T38">(</text:span><text:span text:style-name="T38">DENOMINAZIONE</text:span><text:span text:style-name="T35"> </text:span><text:span text:style-name="T43">P</text:span><text:span text:style-name="T35">ERC</text:span><text:span text:style-name="T38">O</text:span><text:span text:style-name="T35">R</text:span><text:span text:style-name="T44">S</text:span><text:span text:style-name="T38">O</text:span><text:span text:style-name="T42">…</text:span><text:span text:style-name="T41">…</text:span><text:span text:style-name="T42">……</text:span><text:span text:style-name="T41">…</text:span><text:span text:style-name="T42">……</text:span><text:span text:style-name="T41">…</text:span><text:span text:style-name="T42">…..)</text:span><text:change-end text:change-id="ct132617896"/></text:p>
      <text:p text:style-name="P21"/>
      <text:p text:style-name="P21"/>
      <text:p text:style-name="P21"/>
      <text:p text:style-name="P21"/>
      <text:p text:style-name="P42"><text:span text:style-name="T81">F</text:span><text:span text:style-name="T70">OR</text:span><text:span text:style-name="T75">M</text:span><text:span text:style-name="T70">U</text:span><text:span text:style-name="T83">L</text:span><text:span text:style-name="T70">A</text:span><text:span text:style-name="T83">R</text:span><text:span text:style-name="T79">I</text:span><text:span text:style-name="T81">O DI</text:span></text:p>
      <text:p text:style-name="P43"><text:span text:style-name="T18">PE</text:span><text:span text:style-name="T19">RCOR</text:span><text:span text:style-name="T18">SO</text:span><text:span text:style-name="T19"> </text:span><text:span text:style-name="T21">D</text:span><text:span text:style-name="T18">I</text:span><text:span text:style-name="T19"> A</text:span><text:span text:style-name="T18">L</text:span><text:span text:style-name="T24">T</text:span><text:span text:style-name="T18">A</text:span><text:span text:style-name="T19"> </text:span><text:span text:style-name="T18">F</text:span><text:span text:style-name="T19">OR</text:span><text:span text:style-name="T21">M</text:span><text:span text:style-name="T19">A</text:span><text:span text:style-name="T18">Z</text:span><text:span text:style-name="T19">ION</text:span><text:span text:style-name="T18">E E </text:span><text:span text:style-name="T24">R</text:span><text:span text:style-name="T26">I</text:span><text:span text:style-name="T19">C</text:span><text:span text:style-name="T24">E</text:span><text:span text:style-name="T19">RC</text:span><text:span text:style-name="T18">A-AZIONE</text:span><text:span text:style-name="T24"> </text:span><text:span text:style-name="T21">(</text:span><text:span text:style-name="T19">A</text:span><text:span text:style-name="T18">F</text:span><text:span text:style-name="T19">R</text:span><text:span text:style-name="T18">)</text:span></text:p>
      <text:p text:style-name="P4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6"><text:span text:style-name="T22">(</text:span><text:span text:style-name="T20">ACR</text:span><text:span text:style-name="T22">O</text:span><text:span text:style-name="T20">N</text:span><text:span text:style-name="T22">I</text:span><text:span text:style-name="T27">M</text:span><text:span text:style-name="T29">O</text:span><text:span text:style-name="T20"> </text:span><text:span text:style-name="T25">P</text:span><text:span text:style-name="T20">ERC</text:span><text:span text:style-name="T22">O</text:span><text:span text:style-name="T20">R</text:span><text:span text:style-name="T30">S</text:span><text:span text:style-name="T22">O</text:span><text:span text:style-name="T29">…</text:span><text:span text:style-name="T27">…</text:span><text:span text:style-name="T29">……</text:span><text:span text:style-name="T27">…</text:span><text:span text:style-name="T29">……</text:span><text:span text:style-name="T27">…</text:span><text:span text:style-name="T29">…..)</text:span></text:p>
      <text:p text:style-name="P38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48"><draw:g text:anchor-type="char" draw:z-index="0" draw:style-name="gr1"><draw:custom-shape draw:style-name="gr2" draw:text-style-name="P132" svg:width="17.403cm" svg:height="0.029cm" svg:x="1.78cm" svg:y="-3.616cm"><text:p/><draw:enhanced-geometry svg:viewBox="0 0 9873 20" draw:type="non-primitive" draw:enhanced-path="M 0 0 L 9873 0 N"/></draw:custom-shape><draw:custom-shape draw:style-name="gr2" draw:text-style-name="P132" svg:width="0.029cm" svg:height="1.389cm" svg:x="1.787cm" svg:y="-3.602cm"><text:p/><draw:enhanced-geometry svg:viewBox="0 0 20 799" draw:type="non-primitive" draw:enhanced-path="M 0 0 L 0 799 N"/></draw:custom-shape><draw:custom-shape draw:style-name="gr2" draw:text-style-name="P132" svg:width="0.029cm" svg:height="1.389cm" svg:x="19.181cm" svg:y="-3.602cm"><text:p/><draw:enhanced-geometry svg:viewBox="0 0 20 799" draw:type="non-primitive" draw:enhanced-path="M 0 0 L 0 799 N"/></draw:custom-shape><draw:custom-shape draw:style-name="gr2" draw:text-style-name="P132" svg:width="17.403cm" svg:height="0.029cm" svg:x="1.78cm" svg:y="-2.198cm"><text:p/><draw:enhanced-geometry svg:viewBox="0 0 9873 20" draw:type="non-primitive" draw:enhanced-path="M 0 0 L 9873 0 N"/></draw:custom-shape></draw:g><text:span text:style-name="T25">P</text:span><text:span text:style-name="T20">ERC</text:span><text:span text:style-name="T22">O</text:span><text:span text:style-name="T20">R</text:span><text:span text:style-name="T30">S</text:span><text:span text:style-name="T29">O</text:span><text:span text:style-name="T22"> </text:span><text:span text:style-name="T20">N</text:span><text:span text:style-name="T29">. </text:span><text:span text:style-name="T31"><text:s/><text:tab/></text:span></text:p>
      <text:p text:style-name="P21"/>
      <text:p text:style-name="P49"/>
      <text:p text:style-name="P97"/>
      <text:p text:style-name="P97"/>
      <text:p text:style-name="P97"/>
      <text:p text:style-name="P100"><text:soft-page-break/><text:span text:style-name="T71">DAT</text:span><text:span text:style-name="T87">I</text:span><text:span text:style-name="T76"> I</text:span><text:span text:style-name="T71">DENT</text:span><text:span text:style-name="T76">I</text:span><text:span text:style-name="T84">F</text:span><text:span text:style-name="T76">I</text:span><text:span text:style-name="T71">CAT</text:span><text:span text:style-name="T76">I</text:span><text:span text:style-name="T71">V</text:span><text:span text:style-name="T87">I</text:span><text:span text:style-name="T89"> </text:span><text:span text:style-name="T71">DE</text:span><text:span text:style-name="T87">L</text:span><text:span text:style-name="T71"> </text:span><text:span text:style-name="T84">P</text:span><text:span text:style-name="T71">ERC</text:span><text:span text:style-name="T76">O</text:span><text:span text:style-name="T71">R</text:span><text:span text:style-name="T87">SO</text:span><text:span text:style-name="T76"> </text:span><text:span text:style-name="T93">A</text:span><text:span text:style-name="T84">F</text:span><text:span text:style-name="T87">R</text:span></text:p>
      <text:p text:style-name="P50"/>
      <text:p text:style-name="P10"><draw:g text:anchor-type="char" draw:z-index="1" draw:style-name="gr1"><draw:custom-shape draw:style-name="gr2" draw:text-style-name="P132" svg:width="17.403cm" svg:height="0.029cm" svg:x="1.78cm" svg:y="0.448cm"><text:p/><draw:enhanced-geometry svg:viewBox="0 0 9873 20" draw:type="non-primitive" draw:enhanced-path="M 0 0 L 9873 0 N"/></draw:custom-shape><draw:custom-shape draw:style-name="gr2" draw:text-style-name="P132" svg:width="17.403cm" svg:height="0.029cm" svg:x="1.78cm" svg:y="0.967cm"><text:p/><draw:enhanced-geometry svg:viewBox="0 0 9873 20" draw:type="non-primitive" draw:enhanced-path="M 0 0 L 9873 0 N"/></draw:custom-shape><draw:custom-shape draw:style-name="gr2" draw:text-style-name="P132" svg:width="0.029cm" svg:height="0.498cm" svg:x="1.785cm" svg:y="0.455cm"><text:p/><draw:enhanced-geometry svg:viewBox="0 0 20 293" draw:type="non-primitive" draw:enhanced-path="M 0 0 L 0 292 N"/></draw:custom-shape><draw:custom-shape draw:style-name="gr2" draw:text-style-name="P132" svg:width="0.029cm" svg:height="0.498cm" svg:x="19.181cm" svg:y="0.455cm"><text:p/><draw:enhanced-geometry svg:viewBox="0 0 20 293" draw:type="non-primitive" draw:enhanced-path="M 0 0 L 0 292 N"/></draw:custom-shape></draw:g><text:span text:style-name="T29">1.</text:span><text:span text:style-name="T20">A</text:span><text:span text:style-name="T29">cron</text:span><text:span text:style-name="T20">i</text:span><text:span text:style-name="T22">m</text:span><text:span text:style-name="T29">o</text:span></text:p>
      <text:p text:style-name="P21"/>
      <text:p text:style-name="P21"/>
      <text:p text:style-name="P51"/>
      <text:p text:style-name="P11"><draw:g text:anchor-type="char" draw:z-index="2" draw:style-name="gr1"><draw:custom-shape draw:style-name="gr2" draw:text-style-name="P132" svg:width="17.403cm" svg:height="0.029cm" svg:x="1.78cm" svg:y="0.713cm"><text:p/><draw:enhanced-geometry svg:viewBox="0 0 9873 20" draw:type="non-primitive" draw:enhanced-path="M 0 0 L 9873 0 N"/></draw:custom-shape><draw:custom-shape draw:style-name="gr2" draw:text-style-name="P132" svg:width="17.403cm" svg:height="0.029cm" svg:x="1.78cm" svg:y="1.232cm"><text:p/><draw:enhanced-geometry svg:viewBox="0 0 9873 20" draw:type="non-primitive" draw:enhanced-path="M 0 0 L 9873 0 N"/></draw:custom-shape><draw:custom-shape draw:style-name="gr2" draw:text-style-name="P132" svg:width="0.029cm" svg:height="0.498cm" svg:x="1.785cm" svg:y="0.718cm"><text:p/><draw:enhanced-geometry svg:viewBox="0 0 20 293" draw:type="non-primitive" draw:enhanced-path="M 0 0 L 0 292 N"/></draw:custom-shape><draw:custom-shape draw:style-name="gr2" draw:text-style-name="P132" svg:width="0.029cm" svg:height="0.498cm" svg:x="19.181cm" svg:y="0.718cm"><text:p/><draw:enhanced-geometry svg:viewBox="0 0 20 293" draw:type="non-primitive" draw:enhanced-path="M 0 0 L 0 292 N"/></draw:custom-shape></draw:g><text:span text:style-name="T29">2 </text:span><text:span text:style-name="T20">T</text:span><text:span text:style-name="T22">it</text:span><text:span text:style-name="T27">o</text:span><text:span text:style-name="T22">l</text:span><text:span text:style-name="T29">o d</text:span><text:span text:style-name="T27">e</text:span><text:span text:style-name="T29">l</text:span><text:span text:style-name="T22"> </text:span><text:span text:style-name="T29">p</text:span><text:span text:style-name="T27">e</text:span><text:span text:style-name="T29">rco</text:span><text:span text:style-name="T27">r</text:span><text:span text:style-name="T22">s</text:span><text:span text:style-name="T29">o </text:span><text:span text:style-name="T30">A</text:span><text:span text:style-name="T25">F</text:span><text:span text:style-name="T29">R</text:span></text:p>
      <text:p text:style-name="P21"/>
      <text:p text:style-name="P21"/>
      <text:p text:style-name="P52"/>
      <text:p text:style-name="P13">2.1 Ambito disciplinare di riferimento</text:p>
      <text:p text:style-name="P21"><draw:g text:anchor-type="char" draw:z-index="10" draw:style-name="gr3"><draw:custom-shape draw:style-name="gr4" draw:text-style-name="P132" svg:width="17.403cm" svg:height="0.066cm" svg:x="-0.22cm" svg:y="0.217cm"><text:p/><draw:enhanced-geometry svg:viewBox="0 0 9873 20" draw:type="non-primitive" draw:enhanced-path="M 0 0 L 9873 0 N"/></draw:custom-shape><draw:custom-shape draw:style-name="gr4" draw:text-style-name="P132" svg:width="17.403cm" svg:height="0.066cm" svg:x="-0.22cm" svg:y="1.416cm"><text:p/><draw:enhanced-geometry svg:viewBox="0 0 9873 20" draw:type="non-primitive" draw:enhanced-path="M 0 0 L 9873 0 N"/></draw:custom-shape><draw:custom-shape draw:style-name="gr5" draw:text-style-name="P132" svg:width="0.029cm" svg:height="1.151cm" svg:x="-0.215cm" svg:y="0.229cm"><text:p/><draw:enhanced-geometry svg:viewBox="0 0 20 293" draw:type="non-primitive" draw:enhanced-path="M 0 0 L 0 292 N"/></draw:custom-shape><draw:custom-shape draw:style-name="gr5" draw:text-style-name="P132" svg:width="0.029cm" svg:height="1.151cm" svg:x="17.181cm" svg:y="0.229cm"><text:p/><draw:enhanced-geometry svg:viewBox="0 0 20 293" draw:type="non-primitive" draw:enhanced-path="M 0 0 L 0 292 N"/></draw:custom-shape></draw:g></text:p>
      <text:p text:style-name="P131"><text:change-start text:change-id="ct132697472"/>(<text:change-end text:change-id="ct132697472"/><text:change-start text:change-id="ct132721896"/>Indicare l'ambito disciplinare <text:change-end text:change-id="ct132721896"/><text:change-start text:change-id="ct132715632"/><text:s/>e specificare la/le lettere della/e discipline di riferimento indicate all'Ar<text:change-end text:change-id="ct132715632"/><text:change-start text:change-id="ct132715736"/>t. 5 dell'Avviso<text:change-end text:change-id="ct132715736"/><text:change-start text:change-id="ct132699232"/>)<text:change-end text:change-id="ct132699232"/><text:change-start text:change-id="ct132699336"/></text:p>
      <text:p text:style-name="P21"><text:change-end text:change-id="ct132699336"/></text:p>
      <text:p text:style-name="P52"/>
      <text:p text:style-name="P52"/>
      <text:p text:style-name="P12"><text:span text:style-name="T87">3 </text:span><text:span text:style-name="T71">D</text:span><text:span text:style-name="T87">a</text:span><text:span text:style-name="T76">t</text:span><text:span text:style-name="T87">i</text:span><text:span text:style-name="T76"> </text:span><text:span text:style-name="T93">d</text:span><text:span text:style-name="T87">i</text:span><text:span text:style-name="T76"> </text:span><text:span text:style-name="T89">s</text:span><text:span text:style-name="T76">i</text:span><text:span text:style-name="T87">n</text:span><text:span text:style-name="T71">t</text:span><text:span text:style-name="T87">e</text:span><text:span text:style-name="T76">s</text:span><text:span text:style-name="T87">i</text:span><text:span text:style-name="T71"> </text:span><text:span text:style-name="T87">del</text:span><text:span text:style-name="T76"> </text:span><text:span text:style-name="T93">p</text:span><text:span text:style-name="T87">er</text:span><text:span text:style-name="T89">co</text:span><text:span text:style-name="T87">r</text:span><text:span text:style-name="T76">s</text:span><text:span text:style-name="T87">o </text:span><text:span text:style-name="T93">A</text:span><text:span text:style-name="T84">F</text:span><text:span text:style-name="T87">R</text:span></text:p>
      <text:p text:style-name="P39"/>
      <text:p text:style-name="P10"><draw:g text:anchor-type="char" draw:z-index="3" draw:style-name="gr1"><draw:custom-shape draw:style-name="gr2" draw:text-style-name="P132" svg:width="17.403cm" svg:height="0.029cm" svg:x="1.78cm" svg:y="0.898cm"><text:p/><draw:enhanced-geometry svg:viewBox="0 0 9873 20" draw:type="non-primitive" draw:enhanced-path="M 0 0 L 9873 0 N"/></draw:custom-shape><draw:custom-shape draw:style-name="gr2" draw:text-style-name="P132" svg:width="0.029cm" svg:height="0.944cm" svg:x="1.787cm" svg:y="0.905cm"><text:p/><draw:enhanced-geometry svg:viewBox="0 0 20 547" draw:type="non-primitive" draw:enhanced-path="M 0 0 L 0 547 N"/></draw:custom-shape><draw:custom-shape draw:style-name="gr2" draw:text-style-name="P132" svg:width="0.029cm" svg:height="0.944cm" svg:x="19.181cm" svg:y="0.905cm"><text:p/><draw:enhanced-geometry svg:viewBox="0 0 20 547" draw:type="non-primitive" draw:enhanced-path="M 0 0 L 0 547 N"/></draw:custom-shape><draw:custom-shape draw:style-name="gr2" draw:text-style-name="P132" svg:width="17.403cm" svg:height="0.029cm" svg:x="1.78cm" svg:y="1.865cm"><text:p/><draw:enhanced-geometry svg:viewBox="0 0 9873 20" draw:type="non-primitive" draw:enhanced-path="M 0 0 L 9873 0 N"/></draw:custom-shape></draw:g><text:span text:style-name="T18">3.1 P</text:span><text:span text:style-name="T21">r</text:span><text:span text:style-name="T28">o</text:span><text:span text:style-name="T21">f</text:span><text:span text:style-name="T19">i</text:span><text:span text:style-name="T21">l</text:span><text:span text:style-name="T18">o co</text:span><text:span text:style-name="T26">m</text:span><text:span text:style-name="T18">pe</text:span><text:span text:style-name="T21">t</text:span><text:span text:style-name="T28">e</text:span><text:span text:style-name="T18">n</text:span><text:span text:style-name="T28">z</text:span><text:span text:style-name="T21">i</text:span><text:span text:style-name="T18">a</text:span><text:span text:style-name="T19">l</text:span><text:span text:style-name="T18">e</text:span><text:span text:style-name="T21"> </text:span><text:span text:style-name="T28">c</text:span><text:span text:style-name="T18">he</text:span><text:span text:style-name="T21"> s</text:span><text:span text:style-name="T18">i</text:span><text:span text:style-name="T19"> </text:span><text:span text:style-name="T21">i</text:span><text:span text:style-name="T28">n</text:span><text:span text:style-name="T21">t</text:span><text:span text:style-name="T18">en</text:span><text:span text:style-name="T28">d</text:span><text:span text:style-name="T18">e</text:span><text:span text:style-name="T21"> f</text:span><text:span text:style-name="T28">o</text:span><text:span text:style-name="T21">r</text:span><text:span text:style-name="T26">m</text:span><text:span text:style-name="T18">a</text:span><text:span text:style-name="T21">r</text:span><text:span text:style-name="T18">e</text:span><text:span text:style-name="T21"> </text:span></text:p>
      <text:p text:style-name="P21"/>
      <text:p text:style-name="P21"/>
      <text:p text:style-name="P21"/>
      <text:p text:style-name="P21"/>
      <text:p text:style-name="P33"/>
      <text:p text:style-name="P53"><text:span text:style-name="T118">3.2</text:span><text:span text:style-name="T96"> </text:span><text:span text:style-name="T70">A</text:span><text:span text:style-name="T81">na</text:span><text:span text:style-name="T70">l</text:span><text:span text:style-name="T75">is</text:span><text:span text:style-name="T81">i</text:span><text:span text:style-name="T97"> </text:span><text:span text:style-name="T91">d</text:span><text:span text:style-name="T81">el</text:span><text:span text:style-name="T97"> </text:span><text:span text:style-name="T91">c</text:span><text:span text:style-name="T81">on</text:span><text:span text:style-name="T70">t</text:span><text:span text:style-name="T81">e</text:span><text:span text:style-name="T75">s</text:span><text:span text:style-name="T70">t</text:span><text:span text:style-name="T81">o</text:span><text:span text:style-name="T96"> </text:span><text:span text:style-name="T81">e</text:span><text:span text:style-name="T98"> </text:span><text:span text:style-name="T81">de</text:span><text:span text:style-name="T70">l</text:span><text:span text:style-name="T75">l</text:span><text:span text:style-name="T81">e</text:span><text:span text:style-name="T96"> </text:span><text:span text:style-name="T79">m</text:span><text:span text:style-name="T81">o</text:span><text:span text:style-name="T75">ti</text:span><text:span text:style-name="T91">v</text:span><text:span text:style-name="T81">a</text:span><text:span text:style-name="T91">z</text:span><text:span text:style-name="T75">i</text:span><text:span text:style-name="T81">oni</text:span><text:span text:style-name="T97"> </text:span><text:span text:style-name="T75">r</text:span><text:span text:style-name="T91">e</text:span><text:span text:style-name="T75">l</text:span><text:span text:style-name="T91">a</text:span><text:span text:style-name="T75">ti</text:span><text:span text:style-name="T91">v</text:span><text:span text:style-name="T81">i</text:span><text:span text:style-name="T97"> </text:span><text:span text:style-name="T91">a</text:span><text:span text:style-name="T75">ll</text:span><text:span text:style-name="T81">a</text:span><text:span text:style-name="T98"> </text:span><text:span text:style-name="T75">s</text:span><text:span text:style-name="T81">c</text:span><text:span text:style-name="T91">e</text:span><text:span text:style-name="T75">l</text:span><text:span text:style-name="T70">t</text:span><text:span text:style-name="T81">a</text:span><text:span text:style-name="T96"> </text:span><text:span text:style-name="T81">di</text:span><text:span text:style-name="T97"> </text:span><text:span text:style-name="T91">a</text:span><text:span text:style-name="T75">t</text:span><text:span text:style-name="T70">t</text:span><text:span text:style-name="T75">i</text:span><text:span text:style-name="T91">v</text:span><text:span text:style-name="T81">a</text:span><text:span text:style-name="T75">r</text:span><text:span text:style-name="T81">e</text:span><text:span text:style-name="T96"> </text:span><text:span text:style-name="T70">i</text:span><text:span text:style-name="T81">l</text:span><text:span text:style-name="T97"> </text:span><text:span text:style-name="T81">p</text:span><text:span text:style-name="T91">e</text:span><text:span text:style-name="T75">r</text:span><text:span text:style-name="T91">c</text:span><text:span text:style-name="T81">o</text:span><text:span text:style-name="T75">rs</text:span><text:span text:style-name="T81">o</text:span><text:span text:style-name="T96"> </text:span><text:span text:style-name="T133">AFR</text:span></text:p>
      <text:p text:style-name="P21"/>
      <text:p text:style-name="P21"><draw:g text:anchor-type="char" draw:z-index="4" draw:style-name="gr3"><draw:custom-shape draw:style-name="gr2" draw:text-style-name="P132" svg:width="17.403cm" svg:height="0.017cm" svg:x="-0.019cm" svg:y="0.004cm"><text:p/><draw:enhanced-geometry svg:viewBox="0 0 9873 20" draw:type="non-primitive" draw:enhanced-path="M 0 0 L 9873 0 N"/></draw:custom-shape><draw:custom-shape draw:style-name="gr2" draw:text-style-name="P132" svg:width="0.029cm" svg:height="1.736cm" svg:x="-0.007cm" svg:y="0.009cm"><text:p/><draw:enhanced-geometry svg:viewBox="0 0 20 1557" draw:type="non-primitive" draw:enhanced-path="M 0 0 L 0 1557 N"/></draw:custom-shape><draw:custom-shape draw:style-name="gr2" draw:text-style-name="P132" svg:width="0.029cm" svg:height="1.736cm" svg:x="17.382cm" svg:y="0.009cm"><text:p/><draw:enhanced-geometry svg:viewBox="0 0 20 1557" draw:type="non-primitive" draw:enhanced-path="M 0 0 L 0 1557 N"/></draw:custom-shape><draw:custom-shape draw:style-name="gr2" draw:text-style-name="P132" svg:width="17.403cm" svg:height="0.017cm" svg:x="-0.019cm" svg:y="1.757cm"><text:p/><draw:enhanced-geometry svg:viewBox="0 0 9873 20" draw:type="non-primitive" draw:enhanced-path="M 0 0 L 9873 0 N"/></draw:custom-shape></draw:g></text:p>
      <text:p text:style-name="P21"/>
      <text:p text:style-name="P21"/>
      <text:p text:style-name="P21"/>
      <text:p text:style-name="P4"/>
      <text:p text:style-name="P102"/>
      <text:p text:style-name="P104"><text:span text:style-name="T18">3.3 </text:span><text:span text:style-name="T19">D</text:span><text:span text:style-name="T18">u</text:span><text:span text:style-name="T21">r</text:span><text:span text:style-name="T28">a</text:span><text:span text:style-name="T21">t</text:span><text:span text:style-name="T18">a</text:span><text:span text:style-name="T21"> </text:span><text:span text:style-name="T28">d</text:span><text:span text:style-name="T18">el</text:span><text:span text:style-name="T21"> </text:span><text:span text:style-name="T28">p</text:span><text:span text:style-name="T18">e</text:span><text:span text:style-name="T21">r</text:span><text:span text:style-name="T28">c</text:span><text:span text:style-name="T18">o</text:span><text:span text:style-name="T21">r</text:span><text:span text:style-name="T28">s</text:span><text:span text:style-name="T18">o</text:span></text:p>
      <text:p text:style-name="P10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6"/>
          </table:table-cell>
          <table:table-cell table:style-name="Tabella2.B1" office:value-type="string">
            <text:p text:style-name="P69"><text:span text:style-name="T70">D</text:span><text:span text:style-name="T81">u</text:span><text:span text:style-name="T75">r</text:span><text:span text:style-name="T81">a</text:span><text:span text:style-name="T70">t</text:span><text:span text:style-name="T81">a</text:span><text:span text:style-name="T75"> i</text:span><text:span text:style-name="T81">n </text:span><text:span text:style-name="T79">m</text:span><text:span text:style-name="T81">e</text:span><text:span text:style-name="T75">s</text:span><text:span text:style-name="T81">i</text:span></text:p>
          </table:table-cell>
          <table:table-cell table:style-name="Tabella2.C1" office:value-type="string">
            <text:p text:style-name="P76"><text:span text:style-name="T81">%</text:span><text:span text:style-name="T75"> s</text:span><text:span text:style-name="T91">u</text:span><text:span text:style-name="T81">l</text:span><text:span text:style-name="T75"> </text:span><text:span text:style-name="T70">t</text:span><text:span text:style-name="T81">o</text:span><text:span text:style-name="T75">t</text:span><text:span text:style-name="T91">a</text:span><text:span text:style-name="T75">l</text:span><text:span text:style-name="T81">e</text:span><text:span text:style-name="T75"> </text:span><text:span text:style-name="T91">d</text:span><text:span text:style-name="T81">u</text:span><text:span text:style-name="T75">r</text:span><text:span text:style-name="T91">a</text:span><text:span text:style-name="T75">t</text:span><text:span text:style-name="T81">a</text:span><text:span text:style-name="T75"> </text:span><text:span text:style-name="T91">p</text:span><text:span text:style-name="T81">e</text:span><text:span text:style-name="T70">r</text:span><text:span text:style-name="T81">co</text:span><text:span text:style-name="T70">r</text:span><text:span text:style-name="T75">s</text:span><text:span text:style-name="T81">o</text:span></text:p>
          </table:table-cell>
        </table:table-row>
        <table:table-row table:style-name="Tabella2.2">
          <table:table-cell table:style-name="Tabella2.A2" office:value-type="string">
            <text:p text:style-name="P77"><text:span text:style-name="T81">Pe</text:span><text:span text:style-name="T75">ri</text:span><text:span text:style-name="T91">o</text:span><text:span text:style-name="T81">do </text:span><text:span text:style-name="T91">d</text:span><text:span text:style-name="T81">i</text:span><text:span text:style-name="T75"> f</text:span><text:span text:style-name="T91">o</text:span><text:span text:style-name="T75">r</text:span><text:span text:style-name="T79">m</text:span><text:span text:style-name="T81">a</text:span><text:span text:style-name="T91">z</text:span><text:span text:style-name="T75">i</text:span><text:span text:style-name="T81">one</text:span><text:span text:style-name="T75"> t</text:span><text:span text:style-name="T91">o</text:span><text:span text:style-name="T75">t</text:span><text:span text:style-name="T81">a</text:span><text:span text:style-name="T70">l</text:span><text:span text:style-name="T81">e</text:span></text:p>
          </table:table-cell>
          <table:table-cell table:style-name="Tabella2.B2" office:value-type="string">
            <text:p text:style-name="P26"/>
          </table:table-cell>
          <table:table-cell table:style-name="Tabella2.C2" office:value-type="string">
            <text:p text:style-name="P78">%</text:p>
          </table:table-cell>
        </table:table-row>
        <table:table-row table:style-name="Tabella2.3">
          <table:table-cell table:style-name="Tabella2.A3" office:value-type="string">
            <text:p text:style-name="P80"><text:span text:style-name="T81">di</text:span><text:span text:style-name="T75"> </text:span><text:span text:style-name="T81">c</text:span><text:span text:style-name="T91">u</text:span><text:span text:style-name="T81">i</text:span><text:span text:style-name="T75"> </text:span><text:span text:style-name="T91">a</text:span><text:span text:style-name="T75">l</text:span><text:span text:style-name="T70">l</text:span><text:span text:style-name="T75">’</text:span><text:span text:style-name="T81">e</text:span><text:span text:style-name="T91">s</text:span><text:span text:style-name="T75">t</text:span><text:span text:style-name="T91">e</text:span><text:span text:style-name="T75">r</text:span><text:span text:style-name="T81">o</text:span></text:p>
          </table:table-cell>
          <table:table-cell table:style-name="Tabella2.B3" office:value-type="string">
            <text:p text:style-name="P26"/>
          </table:table-cell>
          <table:table-cell table:style-name="Tabella2.C3" office:value-type="string">
            <text:p text:style-name="P26"/>
          </table:table-cell>
        </table:table-row>
        <table:table-row table:style-name="Tabella2.4">
          <table:table-cell table:style-name="Tabella2.A3" office:value-type="string">
            <text:p text:style-name="P80"><text:span text:style-name="T81">di</text:span><text:span text:style-name="T75"> </text:span><text:span text:style-name="T81">c</text:span><text:span text:style-name="T91">u</text:span><text:span text:style-name="T81">i</text:span><text:span text:style-name="T75"> </text:span><text:span text:style-name="T70">i</text:span><text:span text:style-name="T81">n a</text:span><text:span text:style-name="T70">l</text:span><text:span text:style-name="T75">t</text:span><text:span text:style-name="T70">r</text:span><text:span text:style-name="T81">e</text:span><text:span text:style-name="T75"> </text:span><text:span text:style-name="T70">r</text:span><text:span text:style-name="T81">e</text:span><text:span text:style-name="T91">g</text:span><text:span text:style-name="T75">i</text:span><text:span text:style-name="T81">oni</text:span><text:span text:style-name="T70"> </text:span><text:span text:style-name="T75">i</text:span><text:span text:style-name="T70">t</text:span><text:span text:style-name="T81">a</text:span><text:span text:style-name="T70">l</text:span><text:span text:style-name="T75">i</text:span><text:span text:style-name="T81">a</text:span><text:span text:style-name="T91">n</text:span><text:span text:style-name="T81">e</text:span></text:p>
          </table:table-cell>
          <table:table-cell table:style-name="Tabella2.B3" office:value-type="string">
            <text:p text:style-name="P26"/>
          </table:table-cell>
          <table:table-cell table:style-name="Tabella2.C3" office:value-type="string">
            <text:p text:style-name="P78">%</text:p>
          </table:table-cell>
        </table:table-row>
        <table:table-row table:style-name="Tabella2.5">
          <table:table-cell table:style-name="Tabella2.A5" office:value-type="string">
            <text:p text:style-name="P80"><text:span text:style-name="T81">di</text:span><text:span text:style-name="T75"> </text:span><text:span text:style-name="T81">c</text:span><text:span text:style-name="T91">u</text:span><text:span text:style-name="T81">i</text:span><text:span text:style-name="T75"> </text:span><text:span text:style-name="T91">a</text:span><text:span text:style-name="T75">l</text:span><text:span text:style-name="T70">l</text:span><text:span text:style-name="T75">’i</text:span><text:span text:style-name="T91">n</text:span><text:span text:style-name="T75">t</text:span><text:span text:style-name="T91">e</text:span><text:span text:style-name="T75">r</text:span><text:span text:style-name="T81">no </text:span><text:span text:style-name="T91">d</text:span><text:span text:style-name="T81">ei</text:span><text:span text:style-name="T70"> </text:span><text:span text:style-name="T75">s</text:span><text:span text:style-name="T81">o</text:span><text:span text:style-name="T91">gg</text:span><text:span text:style-name="T81">e</text:span><text:span text:style-name="T75">tt</text:span><text:span text:style-name="T81">i</text:span></text:p>
            <text:p text:style-name="P81"><text:span text:style-name="T81">p</text:span><text:span text:style-name="T75">r</text:span><text:span text:style-name="T81">opo</text:span><text:span text:style-name="T91">n</text:span><text:span text:style-name="T81">en</text:span><text:span text:style-name="T70">t</text:span><text:span text:style-name="T81">i</text:span></text:p>
          </table:table-cell>
          <table:table-cell table:style-name="Tabella2.B5" office:value-type="string">
            <text:p text:style-name="P26"/>
          </table:table-cell>
          <table:table-cell table:style-name="Tabella2.C5" office:value-type="string">
            <text:p text:style-name="P27"/>
            <text:p text:style-name="P79">%</text:p>
          </table:table-cell>
        </table:table-row>
        <table:table-row table:style-name="Tabella2.6">
          <table:table-cell table:style-name="Tabella2.A1" office:value-type="string">
            <text:p text:style-name="P77"><text:span text:style-name="T81">Pe</text:span><text:span text:style-name="T75">ri</text:span><text:span text:style-name="T91">o</text:span><text:span text:style-name="T81">do </text:span><text:span text:style-name="T91">d</text:span><text:span text:style-name="T81">i</text:span><text:span text:style-name="T75"> </text:span><text:span text:style-name="T70">r</text:span><text:span text:style-name="T75">i</text:span><text:span text:style-name="T81">c</text:span><text:span text:style-name="T91">e</text:span><text:span text:style-name="T75">r</text:span><text:span text:style-name="T81">ca</text:span><text:span text:style-name="T62">-azione</text:span></text:p>
          </table:table-cell>
          <table:table-cell table:style-name="Tabella2.B1" office:value-type="string">
            <text:p text:style-name="P26"/>
          </table:table-cell>
          <table:table-cell table:style-name="Tabella2.C1" office:value-type="string">
            <text:p text:style-name="P78">%</text:p>
          </table:table-cell>
        </table:table-row>
        <table:table-row table:style-name="Tabella2.7">
          <table:table-cell table:style-name="Tabella2.A1" office:value-type="string">
            <text:p text:style-name="P77"><text:span text:style-name="T83">T</text:span><text:span text:style-name="T91">o</text:span><text:span text:style-name="T75">t</text:span><text:span text:style-name="T91">a</text:span><text:span text:style-name="T75">l</text:span><text:span text:style-name="T81">e</text:span><text:span text:style-name="T75"> </text:span><text:span text:style-name="T81">d</text:span><text:span text:style-name="T91">u</text:span><text:span text:style-name="T75">r</text:span><text:span text:style-name="T91">a</text:span><text:span text:style-name="T75">t</text:span><text:span text:style-name="T81">a</text:span><text:span text:style-name="T75"> </text:span><text:span text:style-name="T81">p</text:span><text:span text:style-name="T91">e</text:span><text:span text:style-name="T75">r</text:span><text:span text:style-name="T81">c</text:span><text:span text:style-name="T91">o</text:span><text:span text:style-name="T75">rs</text:span><text:span text:style-name="T81">o</text:span></text:p>
          </table:table-cell>
          <table:table-cell table:style-name="Tabella2.B1" office:value-type="string">
            <text:p text:style-name="P26"/>
          </table:table-cell>
          <table:table-cell table:style-name="Tabella2.C1" office:value-type="string">
            <text:p text:style-name="P78">100%</text:p>
          </table:table-cell>
        </table:table-row>
      </table:table>
      <text:p text:style-name="P19"/>
      <text:p text:style-name="P11"><text:span text:style-name="T18">3.4 </text:span><text:span text:style-name="T19">A</text:span><text:span text:style-name="T21">r</text:span><text:span text:style-name="T19">t</text:span><text:span text:style-name="T21">i</text:span><text:span text:style-name="T18">c</text:span><text:span text:style-name="T28">o</text:span><text:span text:style-name="T21">l</text:span><text:span text:style-name="T18">a</text:span><text:span text:style-name="T28">z</text:span><text:span text:style-name="T21">i</text:span><text:span text:style-name="T18">o</text:span><text:span text:style-name="T28">n</text:span><text:span text:style-name="T18">e</text:span><text:span text:style-name="T21"> </text:span><text:span text:style-name="T18">d</text:span><text:span text:style-name="T28">e</text:span><text:span text:style-name="T18">l</text:span><text:span text:style-name="T21"> </text:span><text:span text:style-name="T18">p</text:span><text:span text:style-name="T28">e</text:span><text:span text:style-name="T21">ri</text:span><text:span text:style-name="T28">o</text:span><text:span text:style-name="T18">do di</text:span><text:span text:style-name="T21"> </text:span><text:span text:style-name="T28">a</text:span><text:span text:style-name="T19">l</text:span><text:span text:style-name="T21">t</text:span><text:span text:style-name="T18">a</text:span><text:span text:style-name="T21"> </text:span><text:span text:style-name="T19">f</text:span><text:span text:style-name="T18">o</text:span><text:span text:style-name="T21">r</text:span><text:span text:style-name="T26">m</text:span><text:span text:style-name="T18">a</text:span><text:span text:style-name="T28">z</text:span><text:span text:style-name="T21">i</text:span><text:span text:style-name="T18">one.</text:span></text:p>
      <text:p text:style-name="P64"><text:span text:style-name="T104">I</text:span><text:span text:style-name="T105">nd</text:span><text:span text:style-name="T106">i</text:span><text:span text:style-name="T105">ca</text:span><text:span text:style-name="T106">r</text:span><text:span text:style-name="T105">e</text:span><text:span text:style-name="T108"> </text:span><text:span text:style-name="T109">i</text:span><text:span text:style-name="T105">l</text:span><text:span text:style-name="T111"> </text:span><text:span text:style-name="T105">no</text:span><text:span text:style-name="T104">m</text:span><text:span text:style-name="T105">e</text:span><text:span text:style-name="T108"> </text:span><text:span text:style-name="T105">e</text:span><text:span text:style-name="T108"> </text:span><text:span text:style-name="T109">l</text:span><text:span text:style-name="T105">a</text:span><text:span text:style-name="T108"> </text:span><text:span text:style-name="T106">l</text:span><text:span text:style-name="T112">o</text:span><text:span text:style-name="T105">ca</text:span><text:span text:style-name="T109">li</text:span><text:span text:style-name="T112">zz</text:span><text:span text:style-name="T108">a</text:span><text:span text:style-name="T112">z</text:span><text:span text:style-name="T106">i</text:span><text:span text:style-name="T105">one</text:span><text:span text:style-name="T108"> </text:span><text:span text:style-name="T105">de</text:span><text:span text:style-name="T109">l</text:span><text:span text:style-name="T106">l</text:span><text:span text:style-name="T105">e</text:span><text:span text:style-name="T106"> i</text:span><text:span text:style-name="T112">s</text:span><text:span text:style-name="T106">t</text:span><text:span text:style-name="T109">i</text:span><text:span text:style-name="T106">t</text:span><text:span text:style-name="T105">u</text:span><text:span text:style-name="T112">z</text:span><text:span text:style-name="T106">i</text:span><text:span text:style-name="T105">o</text:span><text:span text:style-name="T112">n</text:span><text:span text:style-name="T105">i</text:span><text:span text:style-name="T111"> </text:span><text:span text:style-name="T106">f</text:span><text:span text:style-name="T112">o</text:span><text:span text:style-name="T106">r</text:span><text:span text:style-name="T104">m</text:span><text:span text:style-name="T105">a</text:span><text:span text:style-name="T106">ti</text:span><text:span text:style-name="T112">v</text:span><text:span text:style-name="T105">e</text:span><text:span text:style-name="T108"> </text:span><text:span text:style-name="T105">p</text:span><text:span text:style-name="T106">r</text:span><text:span text:style-name="T105">e</text:span><text:span text:style-name="T112">s</text:span><text:span text:style-name="T106">s</text:span><text:span text:style-name="T105">o</text:span><text:span text:style-name="T108"> </text:span><text:span text:style-name="T109">l</text:span><text:span text:style-name="T105">e</text:span><text:span text:style-name="T108"> </text:span><text:span text:style-name="T105">qu</text:span><text:span text:style-name="T112">a</text:span><text:span text:style-name="T109">l</text:span><text:span text:style-name="T105">i</text:span><text:span text:style-name="T111"> </text:span><text:span text:style-name="T106">s</text:span><text:span text:style-name="T112">a</text:span><text:span text:style-name="T106">r</text:span><text:span text:style-name="T105">à</text:span><text:span text:style-name="T106"> r</text:span><text:span text:style-name="T105">e</text:span><text:span text:style-name="T112">a</text:span><text:span text:style-name="T106">li</text:span><text:span text:style-name="T112">zz</text:span><text:span text:style-name="T105">a</text:span><text:span text:style-name="T106">t</text:span><text:span text:style-name="T105">o</text:span><text:span text:style-name="T108"> </text:span><text:span text:style-name="T109">i</text:span><text:span text:style-name="T105">l</text:span><text:span text:style-name="T111"> </text:span><text:span text:style-name="T112">p</text:span><text:span text:style-name="T105">e</text:span><text:span text:style-name="T109">r</text:span><text:span text:style-name="T106">i</text:span><text:span text:style-name="T105">odo</text:span><text:span text:style-name="T108"> </text:span><text:span text:style-name="T112">d</text:span><text:span text:style-name="T105">i</text:span><text:span text:style-name="T111"> </text:span><text:span text:style-name="T112">a</text:span><text:span text:style-name="T106">l</text:span><text:span text:style-name="T109">t</text:span><text:span text:style-name="T105">a </text:span><text:span text:style-name="T106">f</text:span><text:span text:style-name="T105">o</text:span><text:span text:style-name="T106">r</text:span><text:span text:style-name="T104">m</text:span><text:span text:style-name="T105">a</text:span><text:span text:style-name="T112">z</text:span><text:span text:style-name="T106">i</text:span><text:span text:style-name="T105">one, </text:span><text:span text:style-name="T109">i</text:span><text:span text:style-name="T105">l</text:span><text:span text:style-name="T106"> </text:span><text:span text:style-name="T105">no</text:span><text:span text:style-name="T104">m</text:span><text:span text:style-name="T105">e</text:span><text:span text:style-name="T106"> </text:span><text:span text:style-name="T105">del</text:span><text:span text:style-name="T109"> </text:span><text:span text:style-name="T105">co</text:span><text:span text:style-name="T109">r</text:span><text:span text:style-name="T106">s</text:span><text:span text:style-name="T105">o</text:span><text:span text:style-name="T106">/</text:span><text:span text:style-name="T105">d</text:span><text:span text:style-name="T112">e</text:span><text:span text:style-name="T105">i</text:span><text:span text:style-name="T106"> </text:span><text:span text:style-name="T112">c</text:span><text:span text:style-name="T105">o</text:span><text:span text:style-name="T106">r</text:span><text:span text:style-name="T112">s</text:span><text:span text:style-name="T105">i</text:span><text:span text:style-name="T106"> </text:span><text:span text:style-name="T112">e</text:span><text:span text:style-name="T106">/</text:span><text:span text:style-name="T105">o </text:span><text:span text:style-name="T112">d</text:span><text:span text:style-name="T105">e</text:span><text:span text:style-name="T109">l</text:span><text:span text:style-name="T106">/</text:span><text:span text:style-name="T112">g</text:span><text:span text:style-name="T106">l</text:span><text:span text:style-name="T105">i</text:span><text:span text:style-name="T106"> </text:span><text:span text:style-name="T112">s</text:span><text:span text:style-name="T106">t</text:span><text:span text:style-name="T105">a</text:span><text:span text:style-name="T112">ge</text:span><text:span text:style-name="T106">/i</text:span><text:span text:style-name="T112">n</text:span><text:span text:style-name="T106">t</text:span><text:span text:style-name="T112">e</text:span><text:span text:style-name="T106">r</text:span><text:span text:style-name="T105">n</text:span><text:span text:style-name="T106">s</text:span><text:span text:style-name="T112">h</text:span><text:span text:style-name="T106">i</text:span><text:span text:style-name="T105">p, e</text:span><text:span text:style-name="T112"> </text:span><text:span text:style-name="T106">l</text:span><text:span text:style-name="T105">a</text:span><text:span text:style-name="T112"> </text:span><text:span text:style-name="T106">l</text:span><text:span text:style-name="T112">o</text:span><text:span text:style-name="T106">r</text:span><text:span text:style-name="T105">o d</text:span><text:span text:style-name="T112">u</text:span><text:span text:style-name="T106">r</text:span><text:span text:style-name="T105">a</text:span><text:span text:style-name="T109">t</text:span><text:span text:style-name="T105">a</text:span><text:span text:style-name="T112"> </text:span><text:span text:style-name="T106">i</text:span><text:span text:style-name="T105">n </text:span><text:span text:style-name="T104">m</text:span><text:span text:style-name="T105">e</text:span><text:span text:style-name="T106">si</text:span><text:span text:style-name="T105">:</text:span></text:p>
      <text:p text:style-name="P6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6"><text:span text:style-name="T110">N</text:span><text:span text:style-name="T114">o</text:span><text:span text:style-name="T107">m</text:span><text:span text:style-name="T114">e </text:span><text:span text:style-name="T110">i</text:span><text:span text:style-name="T107">s</text:span><text:span text:style-name="T110">t</text:span><text:span text:style-name="T107">it</text:span><text:span text:style-name="T114">u</text:span><text:span text:style-name="T113">z</text:span><text:span text:style-name="T107">i</text:span><text:span text:style-name="T114">o</text:span><text:span text:style-name="T116">n</text:span><text:span text:style-name="T114">e eroga</text:span><text:span text:style-name="T116">n</text:span><text:span text:style-name="T107">t</text:span><text:span text:style-name="T114">e </text:span><text:span text:style-name="T110">l</text:span><text:span text:style-name="T107">’</text:span><text:span text:style-name="T114">a</text:span><text:span text:style-name="T110">t</text:span><text:span text:style-name="T107">ti</text:span><text:span text:style-name="T113">v</text:span><text:span text:style-name="T107">i</text:span><text:span text:style-name="T110">t</text:span><text:span text:style-name="T114">à </text:span><text:span text:style-name="T107">f</text:span><text:span text:style-name="T114">o</text:span><text:span text:style-name="T113">r</text:span><text:span text:style-name="T107">m</text:span><text:span text:style-name="T114">a</text:span><text:span text:style-name="T110">t</text:span><text:span text:style-name="T107">i</text:span><text:span text:style-name="T114">va</text:span><text:change-start text:change-id="ct132789904"/><text:span text:style-name="T114"> </text:span><text:span text:style-name="T114">(*)</text:span><text:change-end text:change-id="ct132789904"/></text:p>
          </table:table-cell>
          <table:table-cell table:style-name="Tabella1.A1" office:value-type="string">
            <text:p text:style-name="P67"><text:span text:style-name="T110">L</text:span><text:span text:style-name="T114">oca</text:span><text:span text:style-name="T110">l</text:span><text:span text:style-name="T107">i</text:span><text:span text:style-name="T113">zz</text:span><text:span text:style-name="T114">a</text:span><text:span text:style-name="T113">z</text:span><text:span text:style-name="T107">i</text:span><text:span text:style-name="T114">one </text:span></text:p>
            <text:p text:style-name="P67"><text:span text:style-name="T107">st</text:span><text:span text:style-name="T114">a</text:span><text:span text:style-name="T110">t</text:span><text:span text:style-name="T114">o <text:s/>e</text:span><text:span text:style-name="T107">st</text:span><text:span text:style-name="T113">e</text:span><text:span text:style-name="T114">ro</text:span><text:span text:style-name="T110">/</text:span><text:span text:style-name="T114">re</text:span><text:span text:style-name="T113">g</text:span><text:span text:style-name="T107">i</text:span><text:span text:style-name="T114">one</text:span><text:span text:style-name="T113"> </text:span><text:span text:style-name="T107">it</text:span><text:span text:style-name="T113">a</text:span><text:span text:style-name="T110">l</text:span><text:span text:style-name="T107">i</text:span><text:span text:style-name="T114">ana</text:span></text:p>
          </table:table-cell>
          <table:table-cell table:style-name="Tabella1.A1" office:value-type="string">
            <text:p text:style-name="P68"><text:span text:style-name="T110">T</text:span><text:span text:style-name="T107">i</text:span><text:span text:style-name="T114">po</text:span><text:span text:style-name="T107">l</text:span><text:span text:style-name="T114">o</text:span><text:span text:style-name="T113">g</text:span><text:span text:style-name="T107">i</text:span><text:span text:style-name="T114">a</text:span><text:span text:style-name="T113"> </text:span><text:span text:style-name="T114">e</text:span><text:span text:style-name="T107"> </text:span><text:span text:style-name="T110">t</text:span><text:span text:style-name="T107">it</text:span><text:span text:style-name="T113">o</text:span><text:span text:style-name="T107">l</text:span><text:span text:style-name="T114">o c</text:span><text:span text:style-name="T113">o</text:span><text:span text:style-name="T114">r</text:span><text:span text:style-name="T107">s</text:span><text:span text:style-name="T114">o</text:span></text:p>
          </table:table-cell>
          <table:table-cell table:style-name="Tabella1.D1" office:value-type="string">
            <text:p text:style-name="P75"><text:span text:style-name="T110">D</text:span><text:span text:style-name="T114">ura</text:span><text:span text:style-name="T107">t</text:span><text:span text:style-name="T114">a</text:span><text:span text:style-name="T113"> </text:span><text:span text:style-name="T107">i</text:span><text:span text:style-name="T114">n </text:span><text:span text:style-name="T110">m</text:span><text:span text:style-name="T114">e</text:span><text:span text:style-name="T107">s</text:span><text:span text:style-name="T114">i</text:span></text:p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D1" office:value-type="string">
            <text:p text:style-name="P25"/>
          </table:table-cell>
        </table:table-row>
        <table:table-row table:style-name="Tabella1.3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D1" office:value-type="string">
            <text:p text:style-name="P25"/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D1" office:value-type="string">
            <text:p text:style-name="P25"/>
          </table:table-cell>
        </table:table-row>
      </table:table>
      <text:p text:style-name="P9"/>
      <text:p text:style-name="P58"><text:change-start text:change-id="ct132790176"/>(*) <text:change-end text:change-id="ct132790176"/><text:change-start text:change-id="ct132789440"/>indicare il nominativo del Dipartimento/Istituto/altra articolazione interna dell'ente formativo e/o dei soggetti presso i quali sono realizzati gli eventuali periodi di stage/internship<text:change-end text:change-id="ct132789440"/></text:p>
      <text:p text:style-name="P57"><text:soft-page-break/></text:p>
      <text:p text:style-name="P53"><text:span text:style-name="T18">3.4.a</text:span><text:span text:style-name="T21"> </text:span><text:span text:style-name="T18">E</text:span><text:span text:style-name="T19">l</text:span><text:span text:style-name="T18">enco</text:span><text:span text:style-name="T28"> </text:span><text:span text:style-name="T18">de</text:span><text:span text:style-name="T19">l</text:span><text:span text:style-name="T21">l</text:span><text:span text:style-name="T18">e</text:span><text:span text:style-name="T21"> </text:span><text:span text:style-name="T26">m</text:span><text:span text:style-name="T18">a</text:span><text:span text:style-name="T21">t</text:span><text:span text:style-name="T28">e</text:span><text:span text:style-name="T21">ri</text:span><text:span text:style-name="T28">e</text:span><text:span text:style-name="T19">/i</text:span><text:span text:style-name="T18">n</text:span><text:span text:style-name="T21">s</text:span><text:span text:style-name="T18">e</text:span><text:span text:style-name="T28">g</text:span><text:span text:style-name="T18">na</text:span><text:span text:style-name="T26">m</text:span><text:span text:style-name="T18">en</text:span><text:span text:style-name="T21">t</text:span><text:span text:style-name="T18">i</text:span><text:span text:style-name="T21"> </text:span><text:span text:style-name="T18">o</text:span><text:span text:style-name="T28">gg</text:span><text:span text:style-name="T18">e</text:span><text:span text:style-name="T21">tt</text:span><text:span text:style-name="T18">o d</text:span><text:span text:style-name="T28">e</text:span><text:span text:style-name="T18">l</text:span><text:span text:style-name="T21"> </text:span><text:span text:style-name="T18">p</text:span><text:span text:style-name="T28">e</text:span><text:span text:style-name="T21">ri</text:span><text:span text:style-name="T18">odo</text:span><text:span text:style-name="T28"> </text:span><text:span text:style-name="T18">di</text:span><text:span text:style-name="T19"> </text:span><text:span text:style-name="T18">a</text:span><text:span text:style-name="T19">l</text:span><text:span text:style-name="T21">t</text:span><text:span text:style-name="T18">a</text:span><text:span text:style-name="T28"> </text:span><text:span text:style-name="T21">f</text:span><text:span text:style-name="T18">o</text:span><text:span text:style-name="T21">r</text:span><text:span text:style-name="T26">m</text:span><text:span text:style-name="T18">a</text:span><text:span text:style-name="T28">z</text:span><text:span text:style-name="T21">i</text:span><text:span text:style-name="T18">one</text:span><text:span text:style-name="T45">1</text:span></text:p>
      <text:p text:style-name="P54"><draw:g text:anchor-type="char" draw:z-index="5" draw:style-name="gr3"><draw:custom-shape draw:style-name="gr2" draw:text-style-name="P132" svg:width="17.403cm" svg:height="0.018cm" svg:x="-0.019cm" svg:y="0.272cm"><text:p/><draw:enhanced-geometry svg:viewBox="0 0 9873 20" draw:type="non-primitive" draw:enhanced-path="M 0 0 L 9873 0 N"/></draw:custom-shape><draw:custom-shape draw:style-name="gr2" draw:text-style-name="P132" svg:width="0.029cm" svg:height="2.052cm" svg:x="-0.008cm" svg:y="0.277cm"><text:p/><draw:enhanced-geometry svg:viewBox="0 0 20 1812" draw:type="non-primitive" draw:enhanced-path="M 0 0 L 0 1812 N"/></draw:custom-shape><draw:custom-shape draw:style-name="gr2" draw:text-style-name="P132" svg:width="0.029cm" svg:height="2.052cm" svg:x="17.382cm" svg:y="0.277cm"><text:p/><draw:enhanced-geometry svg:viewBox="0 0 20 1812" draw:type="non-primitive" draw:enhanced-path="M 0 0 L 0 1812 N"/></draw:custom-shape><draw:custom-shape draw:style-name="gr2" draw:text-style-name="P132" svg:width="17.403cm" svg:height="0.018cm" svg:x="-0.019cm" svg:y="2.339cm"><text:p/><draw:enhanced-geometry svg:viewBox="0 0 9873 20" draw:type="non-primitive" draw:enhanced-path="M 0 0 L 9873 0 N"/></draw:custom-shape></draw:g></text:p>
      <text:p text:style-name="P54"/>
      <text:p text:style-name="P54"/>
      <text:p text:style-name="P54"/>
      <text:p text:style-name="P53"/>
      <text:p text:style-name="P53"/>
      <text:p text:style-name="P107"><text:span text:style-name="T81">3.4.b</text:span><text:span text:style-name="T83"> D</text:span><text:span text:style-name="T81">e</text:span><text:span text:style-name="T91">s</text:span><text:span text:style-name="T81">c</text:span><text:span text:style-name="T70">r</text:span><text:span text:style-name="T75">i</text:span><text:span text:style-name="T91">z</text:span><text:span text:style-name="T75">i</text:span><text:span text:style-name="T81">one</text:span><text:span text:style-name="T83"> </text:span><text:span text:style-name="T91">d</text:span><text:span text:style-name="T81">e</text:span><text:span text:style-name="T70">l</text:span><text:span text:style-name="T75">l</text:span><text:span text:style-name="T81">o</text:span><text:span text:style-name="T83"> </text:span><text:span text:style-name="T91">s</text:span><text:span text:style-name="T75">t</text:span><text:span text:style-name="T81">a</text:span><text:span text:style-name="T91">g</text:span><text:span text:style-name="T81">e</text:span><text:span text:style-name="T75">/</text:span><text:span text:style-name="T70">i</text:span><text:span text:style-name="T81">n</text:span><text:span text:style-name="T75">t</text:span><text:span text:style-name="T91">e</text:span><text:span text:style-name="T75">r</text:span><text:span text:style-name="T81">n</text:span><text:span text:style-name="T75">s</text:span><text:span text:style-name="T91">h</text:span><text:span text:style-name="T75">i</text:span><text:span text:style-name="T81">p</text:span><text:span text:style-name="T83"> eventualmente previsto nell'ambito del periodo di alta formazione </text:span><text:span text:style-name="T91">c</text:span><text:span text:style-name="T81">on</text:span><text:span text:style-name="T83"> </text:span><text:span text:style-name="T75">i</text:span><text:span text:style-name="T91">n</text:span><text:span text:style-name="T81">d</text:span><text:span text:style-name="T70">i</text:span><text:span text:style-name="T81">ca</text:span><text:span text:style-name="T91">z</text:span><text:span text:style-name="T75">i</text:span><text:span text:style-name="T81">o</text:span><text:span text:style-name="T91">n</text:span><text:span text:style-name="T81">e</text:span><text:span text:style-name="T83"> </text:span><text:span text:style-name="T81">de</text:span><text:span text:style-name="T70">l</text:span><text:span text:style-name="T75">l</text:span><text:span text:style-name="T81">a</text:span><text:span text:style-name="T83"> </text:span><text:span text:style-name="T91">s</text:span><text:span text:style-name="T81">ua</text:span><text:span text:style-name="T83"> </text:span><text:span text:style-name="T91">a</text:span><text:span text:style-name="T75">r</text:span><text:span text:style-name="T70">t</text:span><text:span text:style-name="T75">i</text:span><text:span text:style-name="T81">c</text:span><text:span text:style-name="T91">o</text:span><text:span text:style-name="T75">l</text:span><text:span text:style-name="T81">a</text:span><text:span text:style-name="T91">z</text:span><text:span text:style-name="T75">i</text:span><text:span text:style-name="T81">o</text:span><text:span text:style-name="T91">n</text:span><text:span text:style-name="T81">e</text:span><text:span text:style-name="T83"> </text:span><text:span text:style-name="T75">i</text:span><text:span text:style-name="T81">n a</text:span><text:span text:style-name="T75">t</text:span><text:span text:style-name="T70">t</text:span><text:span text:style-name="T75">i</text:span><text:span text:style-name="T91">v</text:span><text:span text:style-name="T75">it</text:span><text:span text:style-name="T81">à di</text:span><text:span text:style-name="T99"> </text:span><text:span text:style-name="T91">d</text:span><text:span text:style-name="T75">i</text:span><text:span text:style-name="T81">d</text:span><text:span text:style-name="T91">a</text:span><text:span text:style-name="T75">t</text:span><text:span text:style-name="T70">t</text:span><text:span text:style-name="T75">i</text:span><text:span text:style-name="T81">ca </text:span><text:span text:style-name="T75">f</text:span><text:span text:style-name="T70">r</text:span><text:span text:style-name="T81">on</text:span><text:span text:style-name="T70">t</text:span><text:span text:style-name="T81">a</text:span><text:span text:style-name="T75">l</text:span><text:span text:style-name="T91">e</text:span><text:span text:style-name="T81">, a</text:span><text:span text:style-name="T75">t</text:span><text:span text:style-name="T70">t</text:span><text:span text:style-name="T75">i</text:span><text:span text:style-name="T91">v</text:span><text:span text:style-name="T75">it</text:span><text:span text:style-name="T81">à</text:span><text:span text:style-name="T100"> </text:span><text:span text:style-name="T91">d</text:span><text:span text:style-name="T81">i</text:span><text:span text:style-name="T101"> </text:span><text:span text:style-name="T75">f</text:span><text:span text:style-name="T81">o</text:span><text:span text:style-name="T75">r</text:span><text:span text:style-name="T79">m</text:span><text:span text:style-name="T81">a</text:span><text:span text:style-name="T91">z</text:span><text:span text:style-name="T75">i</text:span><text:span text:style-name="T81">one</text:span><text:span text:style-name="T102"> </text:span><text:span text:style-name="T91">o</text:span><text:span text:style-name="T81">n</text:span><text:span text:style-name="T100"> </text:span><text:span text:style-name="T70">t</text:span><text:span text:style-name="T81">he</text:span><text:span text:style-name="T100"> </text:span><text:span text:style-name="T75">j</text:span><text:span text:style-name="T81">ob, etc. e</text:span><text:span text:style-name="T100"> </text:span><text:span text:style-name="T81">con</text:span><text:span text:style-name="T100"> </text:span><text:span text:style-name="T70">i</text:span><text:span text:style-name="T81">l</text:span><text:span text:style-name="T101"> </text:span><text:span text:style-name="T81">d</text:span><text:span text:style-name="T91">e</text:span><text:span text:style-name="T75">tt</text:span><text:span text:style-name="T81">a</text:span><text:span text:style-name="T91">g</text:span><text:span text:style-name="T70">li</text:span><text:span text:style-name="T81">o</text:span><text:span text:style-name="T102"> </text:span><text:span text:style-name="T81">d</text:span><text:span text:style-name="T91">e</text:span><text:span text:style-name="T75">l</text:span><text:span text:style-name="T70">l</text:span><text:span text:style-name="T81">e</text:span><text:span text:style-name="T102"> </text:span><text:span text:style-name="T79">m</text:span><text:span text:style-name="T81">a</text:span><text:span text:style-name="T75">t</text:span><text:span text:style-name="T81">e</text:span><text:span text:style-name="T70">r</text:span><text:span text:style-name="T75">i</text:span><text:span text:style-name="T91">e</text:span><text:span text:style-name="T75">/</text:span><text:span text:style-name="T70">t</text:span><text:span text:style-name="T81">e</text:span><text:span text:style-name="T79">m</text:span><text:span text:style-name="T81">a</text:span><text:span text:style-name="T75">ti</text:span><text:span text:style-name="T81">che</text:span><text:span text:style-name="T103"> </text:span><text:span text:style-name="T81">di</text:span><text:span text:style-name="T101"> </text:span><text:span text:style-name="T75">f</text:span><text:span text:style-name="T81">o</text:span><text:span text:style-name="T75">r</text:span><text:span text:style-name="T79">m</text:span><text:span text:style-name="T81">a</text:span><text:span text:style-name="T91">z</text:span><text:span text:style-name="T75">i</text:span><text:span text:style-name="T81">one</text:span><text:span text:style-name="T102"> </text:span><text:span text:style-name="T91">d</text:span><text:span text:style-name="T81">i</text:span><text:span text:style-name="T101"> </text:span><text:span text:style-name="T81">c</text:span><text:span text:style-name="T70">i</text:span><text:span text:style-name="T81">a</text:span><text:span text:style-name="T75">s</text:span><text:span text:style-name="T81">c</text:span><text:span text:style-name="T91">u</text:span><text:span text:style-name="T81">na a</text:span><text:span text:style-name="T75">t</text:span><text:span text:style-name="T70">t</text:span><text:span text:style-name="T75">i</text:span><text:span text:style-name="T91">v</text:span><text:span text:style-name="T75">it</text:span><text:span text:style-name="T81">à</text:span><text:span text:style-name="T46"><text:note text:id="ftn1" text:note-class="footnote"><text:note-citation text:label="1">1</text:note-citation><text:note-body><text:p text:style-name="Footnote">Compilare il box 3.4.a oppure 3.4.b oppure entrambi a seconda dei casi previsti ex art. 5</text:p></text:note-body></text:note></text:span></text:p>
      <text:p text:style-name="P21"><draw:g text:anchor-type="char" draw:z-index="6" draw:style-name="gr3"><draw:custom-shape draw:style-name="gr2" draw:text-style-name="P132" svg:width="17.403cm" svg:height="0.015cm" svg:x="-0.019cm" svg:y="0.109cm"><text:p/><draw:enhanced-geometry svg:viewBox="0 0 9873 20" draw:type="non-primitive" draw:enhanced-path="M 0 0 L 9873 0 N"/></draw:custom-shape><draw:custom-shape draw:style-name="gr2" draw:text-style-name="P132" svg:width="0.029cm" svg:height="1.844cm" svg:x="-0.007cm" svg:y="0.113cm"><text:p/><draw:enhanced-geometry svg:viewBox="0 0 20 1812" draw:type="non-primitive" draw:enhanced-path="M 0 0 L 0 1812 N"/></draw:custom-shape><draw:custom-shape draw:style-name="gr2" draw:text-style-name="P132" svg:width="0.029cm" svg:height="1.844cm" svg:x="17.382cm" svg:y="0.113cm"><text:p/><draw:enhanced-geometry svg:viewBox="0 0 20 1812" draw:type="non-primitive" draw:enhanced-path="M 0 0 L 0 1812 N"/></draw:custom-shape><draw:custom-shape draw:style-name="gr2" draw:text-style-name="P132" svg:width="17.403cm" svg:height="0.015cm" svg:x="-0.019cm" svg:y="1.968cm"><text:p/><draw:enhanced-geometry svg:viewBox="0 0 9873 20" draw:type="non-primitive" draw:enhanced-path="M 0 0 L 9873 0 N"/></draw:custom-shape></draw:g></text:p>
      <text:p text:style-name="P21"/>
      <text:p text:style-name="P21"/>
      <text:p text:style-name="P21"/>
      <text:p text:style-name="P28"/>
      <text:p text:style-name="P98"/>
      <text:p text:style-name="P56">3.5 Progetto formativo del periodo di ricerca-azione (descrizione attività, obiettivi e) </text:p>
      <text:p text:style-name="P55"><draw:g text:anchor-type="char" draw:z-index="13" draw:style-name="gr3"><draw:custom-shape draw:style-name="gr2" draw:text-style-name="P132" svg:width="17.403cm" svg:height="0.015cm" svg:x="-0.019cm" svg:y="0cm"><text:p/><draw:enhanced-geometry svg:viewBox="0 0 9873 20" draw:type="non-primitive" draw:enhanced-path="M 0 0 L 9873 0 N"/></draw:custom-shape><draw:custom-shape draw:style-name="gr2" draw:text-style-name="P132" svg:width="0.029cm" svg:height="1.802cm" svg:x="-0.007cm" svg:y="0.005cm"><text:p/><draw:enhanced-geometry svg:viewBox="0 0 20 1812" draw:type="non-primitive" draw:enhanced-path="M 0 0 L 0 1812 N"/></draw:custom-shape><draw:custom-shape draw:style-name="gr2" draw:text-style-name="P132" svg:width="0.029cm" svg:height="1.802cm" svg:x="17.382cm" svg:y="0.005cm"><text:p/><draw:enhanced-geometry svg:viewBox="0 0 20 1812" draw:type="non-primitive" draw:enhanced-path="M 0 0 L 0 1812 N"/></draw:custom-shape><draw:custom-shape draw:style-name="gr2" draw:text-style-name="P132" svg:width="17.403cm" svg:height="0.015cm" svg:x="-0.019cm" svg:y="1.817cm"><text:p/><draw:enhanced-geometry svg:viewBox="0 0 9873 20" draw:type="non-primitive" draw:enhanced-path="M 0 0 L 9873 0 N"/></draw:custom-shape></draw:g></text:p>
      <text:p text:style-name="P21"/>
      <text:p text:style-name="P21"/>
      <text:p text:style-name="P21"/>
      <text:p text:style-name="P8"/>
      <text:p text:style-name="P3"/>
      <text:p text:style-name="P56">3.6 En<text:span text:style-name="T141">t</text:span>e<text:change-start text:change-id="ct132784880"/>/<text:change-end text:change-id="ct132784880"/><text:change-start text:change-id="ct132815224"/>Enti<text:change-end text:change-id="ct132815224"/><text:span text:style-name="T142"> </text:span>o<text:span text:style-name="T141">s</text:span><text:span text:style-name="T142">p</text:span><text:span text:style-name="T141">i</text:span><text:span text:style-name="T143">t</text:span>an<text:span text:style-name="T143">t</text:span>e<text:change-start text:change-id="ct132787472"/>/i<text:change-end text:change-id="ct132787472"/><text:span text:style-name="T141"> </text:span><text:span text:style-name="T143">i</text:span>l<text:span text:style-name="T141"> </text:span>p<text:span text:style-name="T142">e</text:span><text:span text:style-name="T141">ri</text:span><text:span text:style-name="T142">od</text:span>o di<text:span text:style-name="T141"> </text:span><text:span text:style-name="T143">r</text:span><text:span text:style-name="T141">i</text:span><text:span text:style-name="T142">c</text:span>e<text:span text:style-name="T141">r</text:span><text:span text:style-name="T142">ca-azione</text:span><text:span text:style-name="T142"><text:note text:id="ftn2" text:note-class="footnote"><text:note-citation text:label="3">3</text:note-citation><text:note-body><text:p text:style-name="Footnote">Nel caso in cui il percorso AFR preveda più borse e<text:change-start text:change-id="ct132713496"/>/o<text:change-end text:change-id="ct132713496"/> differenti soggetti ospitanti<text:change-start text:change-id="ct132717936"/> <text:change-end text:change-id="ct132717936"/>il periodo di ricerca-azione ripetere il punto 3,6 per ogni soggetto.</text:p></text:note-body></text:note></text:span><text:change-start text:change-id="ct132771232"/></text:p>
      <text:p text:style-name="P127"><text:change-end text:change-id="ct132771232"/></text:p>
      <text:p text:style-name="P45"/>
      <text:p text:style-name="P120"><text:change-start text:change-id="ct132784168"/>3.6.1 Descrizione Ente</text:p>
      <text:p text:style-name="P15"><text:change-end text:change-id="ct132784168"/><text:span text:style-name="T73">D</text:span><text:span text:style-name="T117">eno</text:span><text:span text:style-name="T80">m</text:span><text:span text:style-name="T78">i</text:span><text:span text:style-name="T117">na</text:span><text:span text:style-name="T92">z</text:span><text:span text:style-name="T78">i</text:span><text:span text:style-name="T117">one</text:span><text:span text:style-name="T78"> </text:span><text:span text:style-name="T117">e</text:span><text:span text:style-name="T92"> </text:span><text:span text:style-name="T78">r</text:span><text:span text:style-name="T117">a</text:span><text:span text:style-name="T92">g</text:span><text:span text:style-name="T78">i</text:span><text:span text:style-name="T117">one</text:span><text:span text:style-name="T92"> s</text:span><text:span text:style-name="T117">oc</text:span><text:span text:style-name="T78">i</text:span><text:span text:style-name="T92">a</text:span><text:span text:style-name="T78">l</text:span><text:span text:style-name="T117">e .......................................................................................................</text:span></text:p>
      <text:p text:style-name="P16"><text:span text:style-name="T73">N</text:span><text:span text:style-name="T117">a</text:span><text:span text:style-name="T78">t</text:span><text:span text:style-name="T117">u</text:span><text:span text:style-name="T73">r</text:span><text:span text:style-name="T117">a</text:span><text:span text:style-name="T78"> </text:span><text:span text:style-name="T92">g</text:span><text:span text:style-name="T78">i</text:span><text:span text:style-name="T117">u</text:span><text:span text:style-name="T73">r</text:span><text:span text:style-name="T78">i</text:span><text:span text:style-name="T117">d</text:span><text:span text:style-name="T73">i</text:span><text:span text:style-name="T117">ca </text:span><text:span text:style-name="T91">…</text:span><text:span text:style-name="T81">……</text:span><text:span text:style-name="T91">……</text:span><text:span text:style-name="T81">………</text:span><text:span text:style-name="T91">…</text:span><text:span text:style-name="T81">……</text:span><text:span text:style-name="T91">…</text:span><text:span text:style-name="T81">……</text:span><text:span text:style-name="T91">……</text:span><text:span text:style-name="T81">………</text:span><text:span text:style-name="T91">…</text:span><text:span text:style-name="T81">……</text:span><text:span text:style-name="T91">…</text:span><text:span text:style-name="T81">……</text:span><text:span text:style-name="T91">……</text:span><text:span text:style-name="T81">….…</text:span><text:span text:style-name="T91">…</text:span><text:span text:style-name="T81">……….</text:span></text:p>
      <text:p text:style-name="P99"><text:change-start text:change-id="ct132762296"/><text:span text:style-name="T81">(Bre</text:span><text:change-end text:change-id="ct132762296"/><text:change-start text:change-id="ct132773632"/><text:span text:style-name="T81">ve descrizione del soggetto ospitante: compiti istituzionali/mission aziendale, attività svolt</text:span><text:change-end text:change-id="ct132773632"/><text:change-start text:change-id="ct132772664"/><text:span text:style-name="T81">e, relazioni, </text:span><text:span text:style-name="T81">ecc.. Indicare fra l'altro la tipologia di soggetto ospitante secondo le categorie indicate all'Art. 5 del bando)</text:span><text:span text:style-name="T81"> </text:span><draw:g text:anchor-type="char" draw:z-index="16" draw:style-name="gr3"><draw:custom-shape draw:style-name="gr7" draw:text-style-name="P132" svg:width="17.331cm" svg:height="0.022cm" svg:x="-0.127cm" svg:y="-0.085cm"><text:p/><draw:enhanced-geometry svg:viewBox="0 0 9873 20" draw:type="non-primitive" draw:enhanced-path="M 0 0 L 9873 0 N"/></draw:custom-shape><draw:custom-shape draw:style-name="gr8" draw:text-style-name="P132" svg:width="0.029cm" svg:height="2.647cm" svg:x="-0.115cm" svg:y="-0.076cm"><text:p/><draw:enhanced-geometry svg:viewBox="0 0 20 1812" draw:type="non-primitive" draw:enhanced-path="M 0 0 L 0 1812 N"/></draw:custom-shape><draw:custom-shape draw:style-name="gr8" draw:text-style-name="P132" svg:width="0.029cm" svg:height="2.647cm" svg:x="17.201cm" svg:y="-0.076cm"><text:p/><draw:enhanced-geometry svg:viewBox="0 0 20 1812" draw:type="non-primitive" draw:enhanced-path="M 0 0 L 0 1812 N"/></draw:custom-shape><draw:custom-shape draw:style-name="gr7" draw:text-style-name="P132" svg:width="17.331cm" svg:height="0.022cm" svg:x="-0.127cm" svg:y="2.586cm"><text:p/><draw:enhanced-geometry svg:viewBox="0 0 9873 20" draw:type="non-primitive" draw:enhanced-path="M 0 0 L 9873 0 N"/></draw:custom-shape></draw:g><text:change-end text:change-id="ct132772664"/></text:p>
      <text:p text:style-name="P121"/>
      <text:p text:style-name="P128"/>
      <text:p text:style-name="P128"/>
      <text:p text:style-name="P128">Indirizzo sede legale:</text:p>
      <text:p text:style-name="P109"><text:span text:style-name="T78">V</text:span><text:span text:style-name="T73">i</text:span><text:span text:style-name="T117">a</text:span><text:span text:style-name="T78"> </text:span><text:span text:style-name="T117">…</text:span><text:span text:style-name="T92">…</text:span><text:span text:style-name="T117">……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</text:span><text:span text:style-name="T117">…................................................. </text:span><text:span text:style-name="T73">CA</text:span><text:span text:style-name="T117">P ……....</text:span><text:span text:style-name="T92">…</text:span><text:span text:style-name="T117">…...... </text:span><text:span text:style-name="T73">C</text:span><text:span text:style-name="T117">o</text:span><text:span text:style-name="T80">m</text:span><text:span text:style-name="T117">une</text:span><text:span text:style-name="T78"> </text:span><text:span text:style-name="T117">……………</text:span><text:span text:style-name="T92">……</text:span><text:span text:style-name="T117">………</text:span><text:span text:style-name="T92">…</text:span><text:span text:style-name="T117">……</text:span><text:span text:style-name="T92">…</text:span><text:span text:style-name="T117">…................................................... P</text:span><text:span text:style-name="T73">r</text:span><text:span text:style-name="T117">ov</text:span><text:span text:style-name="T92"> </text:span><text:span text:style-name="T117">……....</text:span><text:span text:style-name="T92">…</text:span><text:span text:style-name="T117">…....</text:span></text:p>
      <text:p text:style-name="P111"><text:span text:style-name="T86">T</text:span><text:span text:style-name="T92">e</text:span><text:span text:style-name="T78">l</text:span><text:span text:style-name="T117">. </text:span><text:span text:style-name="T92">…</text:span><text:span text:style-name="T117">……</text:span><text:span text:style-name="T92">…</text:span><text:span text:style-name="T117">……</text:span><text:span text:style-name="T92">…</text:span><text:span text:style-name="T117">….. </text:span><text:span text:style-name="T95">F</text:span><text:span text:style-name="T117">ax …</text:span><text:span text:style-name="T92">…</text:span><text:span text:style-name="T117">……..................... E</text:span><text:span text:style-name="T73">-</text:span><text:span text:style-name="T80">m</text:span><text:span text:style-name="T117">a</text:span><text:span text:style-name="T78">i</text:span><text:span text:style-name="T117">l</text:span><text:span text:style-name="T78"> 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............</text:span><text:span text:style-name="T117"> </text:span></text:p>
      <text:p text:style-name="P108">PEC ……………………………………………………………………………………………...........</text:p>
      <text:p text:style-name="P112"><text:span text:style-name="T80"><text:s text:c="2"/>I</text:span><text:span text:style-name="T117">nd</text:span><text:span text:style-name="T78">iri</text:span><text:span text:style-name="T92">zz</text:span><text:span text:style-name="T117">o </text:span><text:span text:style-name="T78">s</text:span><text:span text:style-name="T117">ede</text:span><text:span text:style-name="T78"> </text:span><text:span text:style-name="T117">ope</text:span><text:span text:style-name="T73">r</text:span><text:span text:style-name="T117">a</text:span><text:span text:style-name="T73">t</text:span><text:span text:style-name="T78">i</text:span><text:span text:style-name="T92">v</text:span><text:span text:style-name="T117">a</text:span><text:span text:style-name="T78"> (</text:span><text:span text:style-name="T92">s</text:span><text:span text:style-name="T117">e</text:span><text:span text:style-name="T92"> </text:span><text:span text:style-name="T117">d</text:span><text:span text:style-name="T78">i</text:span><text:span text:style-name="T92">v</text:span><text:span text:style-name="T117">e</text:span><text:span text:style-name="T78">rs</text:span><text:span text:style-name="T117">o </text:span><text:span text:style-name="T92">d</text:span><text:span text:style-name="T117">a</text:span><text:span text:style-name="T78"> </text:span><text:span text:style-name="T117">qu</text:span><text:span text:style-name="T92">e</text:span><text:span text:style-name="T73">l</text:span><text:span text:style-name="T78">l</text:span><text:span text:style-name="T117">o </text:span><text:span text:style-name="T73">l</text:span><text:span text:style-name="T117">e</text:span><text:span text:style-name="T92">g</text:span><text:span text:style-name="T117">a</text:span><text:span text:style-name="T78">l</text:span><text:span text:style-name="T117">e</text:span><text:span text:style-name="T73">)</text:span><text:span text:style-name="T117">:</text:span></text:p>
      <text:p text:style-name="P109"><text:span text:style-name="T78">V</text:span><text:span text:style-name="T73">i</text:span><text:span text:style-name="T117">a</text:span><text:span text:style-name="T78"> </text:span><text:span text:style-name="T117">…</text:span><text:span text:style-name="T92">…</text:span><text:span text:style-name="T117">……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</text:span><text:span text:style-name="T117">…..................................................... </text:span><text:span text:style-name="T73">CA</text:span><text:span text:style-name="T117">P ……....</text:span><text:span text:style-name="T92">…</text:span></text:p>
      <text:p text:style-name="P109"><text:span text:style-name="T73">C</text:span><text:span text:style-name="T117">o</text:span><text:span text:style-name="T80">m</text:span><text:span text:style-name="T117">une</text:span><text:span text:style-name="T78"> </text:span><text:span text:style-name="T117">……………</text:span><text:span text:style-name="T92">……</text:span><text:span text:style-name="T117">………</text:span><text:span text:style-name="T92">…</text:span><text:span text:style-name="T117">……</text:span><text:span text:style-name="T92">…</text:span><text:span text:style-name="T117">…...................................................... P</text:span><text:span text:style-name="T73">r</text:span><text:span text:style-name="T117">ov</text:span><text:span text:style-name="T92"> </text:span><text:span text:style-name="T117">…….......</text:span></text:p>
      <text:p text:style-name="P111"><text:span text:style-name="T86">T</text:span><text:span text:style-name="T92">e</text:span><text:span text:style-name="T78">l</text:span><text:span text:style-name="T117">. </text:span><text:span text:style-name="T92">…</text:span><text:span text:style-name="T117">……</text:span><text:span text:style-name="T92">…</text:span><text:span text:style-name="T117">……</text:span><text:span text:style-name="T92">…</text:span><text:span text:style-name="T117">. </text:span><text:span text:style-name="T95">F</text:span><text:span text:style-name="T117">ax …..................... E</text:span><text:span text:style-name="T73">-</text:span><text:span text:style-name="T80">m</text:span><text:span text:style-name="T117">a</text:span><text:span text:style-name="T78">i</text:span><text:span text:style-name="T117">l</text:span><text:span text:style-name="T78"> 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...........................</text:span><text:span text:style-name="T117"> </text:span></text:p>
      <text:p text:style-name="P108"><text:soft-page-break/>PEC ………………………………………………………………………………………..................</text:p>
      <text:p text:style-name="P129"><text:s/></text:p>
      <text:p text:style-name="P118"><text:span text:style-name="T119"><text:s/>Le</text:span><text:span text:style-name="T120">g</text:span><text:span text:style-name="T119">a</text:span><text:span text:style-name="T121">l</text:span><text:span text:style-name="T119">e</text:span><text:span text:style-name="T121"> r</text:span><text:span text:style-name="T120">a</text:span><text:span text:style-name="T119">pp</text:span><text:span text:style-name="T122">r</text:span><text:span text:style-name="T119">e</text:span><text:span text:style-name="T121">s</text:span><text:span text:style-name="T119">e</text:span><text:span text:style-name="T120">n</text:span><text:span text:style-name="T121">t</text:span><text:span text:style-name="T119">a</text:span><text:span text:style-name="T120">n</text:span><text:span text:style-name="T121">t</text:span><text:span text:style-name="T120">e</text:span><text:span text:style-name="T119">:</text:span></text:p>
      <text:p text:style-name="P105"><text:span text:style-name="T73">C</text:span><text:span text:style-name="T117">o</text:span><text:span text:style-name="T92">g</text:span><text:span text:style-name="T117">n</text:span><text:span text:style-name="T86">o</text:span><text:span text:style-name="T80">m</text:span><text:span text:style-name="T117">e</text:span><text:span text:style-name="T78"> </text:span><text:span text:style-name="T117">e</text:span><text:span text:style-name="T78"> </text:span><text:span text:style-name="T117">no</text:span><text:span text:style-name="T80">m</text:span><text:span text:style-name="T117">e</text:span><text:span text:style-name="T78"> </text:span><text:span text:style-name="T117">………....…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</text:span><text:span text:style-name="T117">……</text:span><text:span text:style-name="T92">……</text:span><text:span text:style-name="T117">............... </text:span><text:span text:style-name="T80">I</text:span><text:span text:style-name="T117">n qua</text:span><text:span text:style-name="T78">lit</text:span><text:span text:style-name="T117">à</text:span><text:span text:style-name="T78"> </text:span><text:span text:style-name="T92">d</text:span><text:span text:style-name="T117">i …</text:span><text:span text:style-name="T92">…</text:span><text:span text:style-name="T117">……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</text:span><text:span text:style-name="T117">……................ </text:span></text:p>
      <text:p text:style-name="P105"><text:span text:style-name="T73">N</text:span><text:span text:style-name="T117">a</text:span><text:span text:style-name="T78">t</text:span><text:span text:style-name="T117">o</text:span><text:span text:style-name="T73">/</text:span><text:span text:style-name="T117">a</text:span><text:span text:style-name="T78"> </text:span><text:span text:style-name="T117">…</text:span><text:span text:style-name="T92">…</text:span><text:span text:style-name="T117">……</text:span><text:span text:style-name="T92">…</text:span><text:span text:style-name="T117">……</text:span><text:span text:style-name="T92">…</text:span><text:span text:style-name="T117">…….…</text:span><text:span text:style-name="T92">…</text:span><text:span text:style-name="T117">……</text:span><text:span text:style-name="T92">…</text:span><text:span text:style-name="T117">……</text:span><text:span text:style-name="T92">…</text:span><text:span text:style-name="T117">………</text:span><text:span text:style-name="T92">…</text:span><text:span text:style-name="T117">…............. </text:span><text:span text:style-name="T73">i</text:span><text:span text:style-name="T117">l</text:span><text:span text:style-name="T78"> </text:span><text:span text:style-name="T92">…</text:span><text:span text:style-name="T117">………</text:span><text:span text:style-name="T92">…</text:span><text:span text:style-name="T117">……</text:span><text:span text:style-name="T92">…</text:span><text:span text:style-name="T117">……….... </text:span><text:span text:style-name="T86">T</text:span><text:span text:style-name="T92">e</text:span><text:span text:style-name="T78">l</text:span><text:span text:style-name="T117">. </text:span><text:span text:style-name="T92">…</text:span><text:span text:style-name="T117">……</text:span><text:span text:style-name="T92">…</text:span><text:span text:style-name="T117">…….. </text:span><text:span text:style-name="T95">F</text:span><text:span text:style-name="T117">ax …</text:span><text:span text:style-name="T92">…</text:span><text:span text:style-name="T117">……..............E</text:span><text:span text:style-name="T73">-</text:span><text:span text:style-name="T80">m</text:span><text:span text:style-name="T117">a</text:span><text:span text:style-name="T78">i</text:span><text:span text:style-name="T117">l</text:span><text:span text:style-name="T78"> </text:span><text:span text:style-name="T92">…</text:span><text:span text:style-name="T117">……</text:span><text:span text:style-name="T92">……</text:span><text:span text:style-name="T117">………</text:span><text:span text:style-name="T92">…</text:span><text:span text:style-name="T117">……</text:span><text:span text:style-name="T92">…...........................</text:span><text:span text:style-name="T117"> </text:span></text:p>
      <text:p text:style-name="P106">PEC………………………………………………………………………………….........................</text:p>
      <text:p text:style-name="P17"/>
      <text:p text:style-name="P17"/>
      <text:p text:style-name="P122"><text:change-start text:change-id="ct132746600"/>3.6.2 Attività del borsista presso il soggetto <text:change-end text:change-id="ct132746600"/><text:change-start text:change-id="ct132795304"/>ospitante<text:change-end text:change-id="ct132795304"/></text:p>
      <text:p text:style-name="P123"><draw:g text:anchor-type="char" draw:z-index="17" draw:style-name="gr3"><draw:custom-shape draw:style-name="gr7" draw:text-style-name="P132" svg:width="17.331cm" svg:height="0.017cm" svg:x="-0.127cm" svg:y="0.235cm"><text:p/><draw:enhanced-geometry svg:viewBox="0 0 9873 20" draw:type="non-primitive" draw:enhanced-path="M 0 0 L 9873 0 N"/></draw:custom-shape><draw:custom-shape draw:style-name="gr9" draw:text-style-name="P132" svg:width="0.029cm" svg:height="1.982cm" svg:x="-0.115cm" svg:y="0.24cm"><text:p/><draw:enhanced-geometry svg:viewBox="0 0 20 1812" draw:type="non-primitive" draw:enhanced-path="M 0 0 L 0 1812 N"/></draw:custom-shape><draw:custom-shape draw:style-name="gr9" draw:text-style-name="P132" svg:width="0.029cm" svg:height="1.982cm" svg:x="17.201cm" svg:y="0.24cm"><text:p/><draw:enhanced-geometry svg:viewBox="0 0 20 1812" draw:type="non-primitive" draw:enhanced-path="M 0 0 L 0 1812 N"/></draw:custom-shape><draw:custom-shape draw:style-name="gr7" draw:text-style-name="P132" svg:width="17.331cm" svg:height="0.017cm" svg:x="-0.127cm" svg:y="2.233cm"><text:p/><draw:enhanced-geometry svg:viewBox="0 0 9873 20" draw:type="non-primitive" draw:enhanced-path="M 0 0 L 9873 0 N"/></draw:custom-shape></draw:g></text:p>
      <text:p text:style-name="P123"><text:change-start text:change-id="ct132810000"/>(<text:change-end text:change-id="ct132810000"/><text:change-start text:change-id="ct132769376"/>Descrivere sinteticamente le attività che il borsista sarà chiamato a svolgere presso il soggetto ospitante durante il periodo di <text:change-end text:change-id="ct132769376"/><text:change-start text:change-id="ct132855136"/>ricerca-azione e le finalità formative perseguite)<text:change-end text:change-id="ct132855136"/></text:p>
      <text:p text:style-name="P17"/>
      <text:p text:style-name="P17"/>
      <text:p text:style-name="P17"/>
      <text:p text:style-name="P17"/>
      <text:p text:style-name="P17"><text:change-start text:change-id="ct132855240"/></text:p>
      <text:p text:style-name="P17"><text:change-end text:change-id="ct132855240"/></text:p>
      <text:p text:style-name="P17"/>
      <text:p text:style-name="P125"><text:change-start text:change-id="ct132799536"/>3.6.3 Strutture e strumenti a disposizione del borsista presso il soggetto ospitante</text:p>
      <text:p text:style-name="P126"><draw:g text:anchor-type="char" draw:z-index="18" draw:style-name="gr3"><draw:custom-shape draw:style-name="gr7" draw:text-style-name="P132" svg:width="17.331cm" svg:height="0.018cm" svg:x="-0.127cm" svg:y="0.305cm"><text:p/><draw:enhanced-geometry svg:viewBox="0 0 9873 20" draw:type="non-primitive" draw:enhanced-path="M 0 0 L 9873 0 N"/></draw:custom-shape><draw:custom-shape draw:style-name="gr10" draw:text-style-name="P132" svg:width="0.029cm" svg:height="2.112cm" svg:x="-0.115cm" svg:y="0.312cm"><text:p/><draw:enhanced-geometry svg:viewBox="0 0 20 1812" draw:type="non-primitive" draw:enhanced-path="M 0 0 L 0 1812 N"/></draw:custom-shape><draw:custom-shape draw:style-name="gr10" draw:text-style-name="P132" svg:width="0.029cm" svg:height="2.112cm" svg:x="17.201cm" svg:y="0.312cm"><text:p/><draw:enhanced-geometry svg:viewBox="0 0 20 1812" draw:type="non-primitive" draw:enhanced-path="M 0 0 L 0 1812 N"/></draw:custom-shape><draw:custom-shape draw:style-name="gr7" draw:text-style-name="P132" svg:width="17.331cm" svg:height="0.018cm" svg:x="-0.127cm" svg:y="2.436cm"><text:p/><draw:enhanced-geometry svg:viewBox="0 0 9873 20" draw:type="non-primitive" draw:enhanced-path="M 0 0 L 9873 0 N"/></draw:custom-shape></draw:g></text:p>
      <text:p text:style-name="P123">(Descrivere sinteticamente le strutture, gli strumenti, gli eventuali benefit messi a disposizione del borsista presso il soggetto ospitante; descrivere altresì gli eventuali strumenti che potranno essere attivati per garantire continuità alla esperienza di ricercazioen oltre la durata del percorso AFR)</text:p>
      <text:p text:style-name="P17"/>
      <text:p text:style-name="P17"/>
      <text:p text:style-name="P17"/>
      <text:p text:style-name="P17"/>
      <text:p text:style-name="P17"><text:change-end text:change-id="ct132799536"/></text:p>
      <text:p text:style-name="P17"/>
      <text:p text:style-name="P63"><text:span text:style-name="T33">3.7 </text:span><text:span text:style-name="T34">N</text:span><text:span text:style-name="T33">u</text:span><text:span text:style-name="T36">m</text:span><text:span text:style-name="T33">e</text:span><text:span text:style-name="T37">r</text:span><text:span text:style-name="T33">o di</text:span><text:span text:style-name="T37"> </text:span><text:span text:style-name="T33">b</text:span><text:span text:style-name="T40">o</text:span><text:span text:style-name="T37">rs</text:span><text:span text:style-name="T33">e</text:span><text:span text:style-name="T40"> </text:span><text:span text:style-name="T33">di</text:span><text:span text:style-name="T34"> </text:span><text:span text:style-name="T37">st</text:span><text:span text:style-name="T40">u</text:span><text:span text:style-name="T33">d</text:span><text:span text:style-name="T37">i</text:span><text:span text:style-name="T33">o da</text:span><text:span text:style-name="T40"> </text:span><text:span text:style-name="T33">a</text:span><text:span text:style-name="T34">t</text:span><text:span text:style-name="T37">ti</text:span><text:span text:style-name="T40">v</text:span><text:span text:style-name="T33">a</text:span><text:span text:style-name="T34">r</text:span><text:span text:style-name="T33">e</text:span><text:span text:style-name="T37">: ….......</text:span></text:p>
      <text:p text:style-name="P17"/>
      <text:p text:style-name="P17"/>
      <text:p text:style-name="P60"><text:span text:style-name="T32">3.8 <text:s/>Innovazione e risultati attesi</text:span><text:span text:style-name="T23"> </text:span></text:p>
      <text:p text:style-name="P21"><draw:g text:anchor-type="char" draw:z-index="11" draw:style-name="gr3"><draw:custom-shape draw:style-name="gr2" draw:text-style-name="P132" svg:width="17.403cm" svg:height="0.025cm" svg:x="-0.019cm" svg:y="0.316cm"><text:p/><draw:enhanced-geometry svg:viewBox="0 0 9873 20" draw:type="non-primitive" draw:enhanced-path="M 0 0 L 9873 0 N"/></draw:custom-shape><draw:custom-shape draw:style-name="gr2" draw:text-style-name="P132" svg:width="0.029cm" svg:height="2.042cm" svg:x="-0.007cm" svg:y="0.323cm"><text:p/><draw:enhanced-geometry svg:viewBox="0 0 20 1306" draw:type="non-primitive" draw:enhanced-path="M 0 0 L 0 1305 N"/></draw:custom-shape><draw:custom-shape draw:style-name="gr2" draw:text-style-name="P132" svg:width="0.029cm" svg:height="2.042cm" svg:x="17.382cm" svg:y="0.323cm"><text:p/><draw:enhanced-geometry svg:viewBox="0 0 20 1306" draw:type="non-primitive" draw:enhanced-path="M 0 0 L 0 1305 N"/></draw:custom-shape><draw:custom-shape draw:style-name="gr2" draw:text-style-name="P132" svg:width="17.403cm" svg:height="0.025cm" svg:x="-0.019cm" svg:y="2.378cm"><text:p/><draw:enhanced-geometry svg:viewBox="0 0 9873 20" draw:type="non-primitive" draw:enhanced-path="M 0 0 L 9873 0 N"/></draw:custom-shape></draw:g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<text:span text:style-name="T32">3.9 <text:s/></text:span><text:span text:style-name="T23">Caratteristiche, ruolo e attività dei soggetti coinvolti </text:span></text:p>
      <text:p text:style-name="P21"><draw:g text:anchor-type="char" draw:z-index="12" draw:style-name="gr3"><draw:custom-shape draw:style-name="gr2" draw:text-style-name="P132" svg:width="17.403cm" svg:height="0.025cm" svg:x="-0.019cm" svg:y="0.217cm"><text:p/><draw:enhanced-geometry svg:viewBox="0 0 9873 20" draw:type="non-primitive" draw:enhanced-path="M 0 0 L 9873 0 N"/></draw:custom-shape><draw:custom-shape draw:style-name="gr2" draw:text-style-name="P132" svg:width="0.029cm" svg:height="2.082cm" svg:x="-0.007cm" svg:y="0.224cm"><text:p/><draw:enhanced-geometry svg:viewBox="0 0 20 1306" draw:type="non-primitive" draw:enhanced-path="M 0 0 L 0 1305 N"/></draw:custom-shape><draw:custom-shape draw:style-name="gr2" draw:text-style-name="P132" svg:width="0.029cm" svg:height="2.082cm" svg:x="17.382cm" svg:y="0.224cm"><text:p/><draw:enhanced-geometry svg:viewBox="0 0 20 1306" draw:type="non-primitive" draw:enhanced-path="M 0 0 L 0 1305 N"/></draw:custom-shape><draw:custom-shape draw:style-name="gr2" draw:text-style-name="P132" svg:width="17.403cm" svg:height="0.025cm" svg:x="-0.019cm" svg:y="2.321cm"><text:p/><draw:enhanced-geometry svg:viewBox="0 0 9873 20" draw:type="non-primitive" draw:enhanced-path="M 0 0 L 9873 0 N"/></draw:custom-shape></draw:g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3"><text:span text:style-name="T81">3.10 E</text:span><text:span text:style-name="T91">v</text:span><text:span text:style-name="T81">en</text:span><text:span text:style-name="T75">t</text:span><text:span text:style-name="T81">u</text:span><text:span text:style-name="T91">a</text:span><text:span text:style-name="T75">l</text:span><text:span text:style-name="T81">e</text:span><text:span text:style-name="T75"> </text:span><text:span text:style-name="T81">c</text:span><text:span text:style-name="T91">onnessione </text:span><text:span text:style-name="T81"><text:s/>del</text:span><text:span text:style-name="T75"> </text:span><text:span text:style-name="T81">p</text:span><text:span text:style-name="T91">e</text:span><text:span text:style-name="T75">rcorso con </text:span><text:span text:style-name="T81">i</text:span><text:span text:style-name="T70"> </text:span><text:span text:style-name="T81">d</text:span><text:span text:style-name="T75">i</text:span><text:span text:style-name="T91">s</text:span><text:span text:style-name="T75">t</text:span><text:span text:style-name="T70">r</text:span><text:span text:style-name="T81">e</text:span><text:span text:style-name="T70">t</text:span><text:span text:style-name="T75">t</text:span><text:span text:style-name="T81">i</text:span><text:span text:style-name="T70"> </text:span><text:span text:style-name="T75">t</text:span><text:span text:style-name="T81">e</text:span><text:span text:style-name="T91">c</text:span><text:span text:style-name="T81">no</text:span><text:span text:style-name="T75">l</text:span><text:span text:style-name="T91">og</text:span><text:span text:style-name="T75">i</text:span><text:span text:style-name="T81">c</text:span><text:span text:style-name="T75">i</text:span><text:span text:style-name="T81">, i</text:span><text:span text:style-name="T75"> </text:span><text:span text:style-name="T81">po</text:span><text:span text:style-name="T70">l</text:span><text:span text:style-name="T81">i</text:span><text:span text:style-name="T75"> tecnologici ed altri attori aderenti alla tecnorete impegnati nel trasferimento tecnologico</text:span></text:p>
      <text:p text:style-name="P21"><draw:g text:anchor-type="char" draw:z-index="7" draw:style-name="gr3"><draw:custom-shape draw:style-name="gr2" draw:text-style-name="P132" svg:width="17.403cm" svg:height="0.029cm" svg:x="-0.019cm" svg:y="0.273cm"><text:p/><draw:enhanced-geometry svg:viewBox="0 0 9873 20" draw:type="non-primitive" draw:enhanced-path="M 0 0 L 9873 0 N"/></draw:custom-shape><draw:custom-shape draw:style-name="gr2" draw:text-style-name="P132" svg:width="0.029cm" svg:height="1.389cm" svg:x="-0.007cm" svg:y="0.28cm"><text:p/><draw:enhanced-geometry svg:viewBox="0 0 20 799" draw:type="non-primitive" draw:enhanced-path="M 0 0 L 0 799 N"/></draw:custom-shape><draw:custom-shape draw:style-name="gr2" draw:text-style-name="P132" svg:width="0.029cm" svg:height="1.389cm" svg:x="17.382cm" svg:y="0.28cm"><text:p/><draw:enhanced-geometry svg:viewBox="0 0 20 799" draw:type="non-primitive" draw:enhanced-path="M 0 0 L 0 799 N"/></draw:custom-shape><draw:custom-shape draw:style-name="gr2" draw:text-style-name="P132" svg:width="17.403cm" svg:height="0.029cm" svg:x="-0.019cm" svg:y="1.684cm"><text:p/><draw:enhanced-geometry svg:viewBox="0 0 9873 20" draw:type="non-primitive" draw:enhanced-path="M 0 0 L 9873 0 N"/></draw:custom-shape></draw:g></text:p>
      <text:p text:style-name="P21"/>
      <text:p text:style-name="P21"/>
      <text:p text:style-name="P21"/>
      <text:p text:style-name="P40"/>
      <text:p text:style-name="P62"><text:soft-page-break/></text:p>
      <text:p text:style-name="P62"/>
      <text:p text:style-name="P62"/>
      <text:p text:style-name="P59"><text:span text:style-name="T29">4 </text:span><text:span text:style-name="T20">D</text:span><text:span text:style-name="T29">e</text:span><text:span text:style-name="T22">tt</text:span><text:span text:style-name="T27">a</text:span><text:span text:style-name="T29">g</text:span><text:span text:style-name="T20">l</text:span><text:span text:style-name="T22">i</text:span><text:span text:style-name="T29">o d</text:span><text:span text:style-name="T27">e</text:span><text:span text:style-name="T29">i</text:span><text:span text:style-name="T22"> </text:span><text:span text:style-name="T29">c</text:span><text:span text:style-name="T27">o</text:span><text:span text:style-name="T22">s</text:span><text:span text:style-name="T20">t</text:span><text:span text:style-name="T29">i</text:span></text:p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2"><text:span text:style-name="T71">V</text:span><text:span text:style-name="T76">O</text:span><text:span text:style-name="T71">C</text:span><text:span text:style-name="T87">I</text:span><text:span text:style-name="T76"> </text:span><text:span text:style-name="T71">D</text:span><text:span text:style-name="T87">I</text:span><text:span text:style-name="T76"> </text:span><text:span text:style-name="T93">S</text:span><text:span text:style-name="T84">P</text:span><text:span text:style-name="T71">E</text:span><text:span text:style-name="T87">SA</text:span></text:p>
          </table:table-cell>
          <table:table-cell table:style-name="Tabella3.B1" office:value-type="string">
            <text:p text:style-name="P83"><text:span text:style-name="T76">I</text:span><text:span text:style-name="T89">M</text:span><text:span text:style-name="T84">P</text:span><text:span text:style-name="T76">O</text:span><text:span text:style-name="T71">R</text:span><text:span text:style-name="T93">T</text:span><text:span text:style-name="T87">O</text:span><text:span text:style-name="T76"> </text:span><text:span text:style-name="T71">(</text:span><text:span text:style-name="T87">€)</text:span></text:p>
          </table:table-cell>
        </table:table-row>
        <table:table-row table:style-name="Tabella3.2">
          <table:table-cell table:style-name="Tabella3.A1" office:value-type="string">
            <text:p text:style-name="P72"><text:span text:style-name="T70">B</text:span><text:span text:style-name="T81">.2.3 </text:span><text:span text:style-name="T70">A</text:span><text:span text:style-name="T75">ss</text:span><text:span text:style-name="T70">i</text:span><text:span text:style-name="T81">cu</text:span><text:span text:style-name="T70">r</text:span><text:span text:style-name="T81">a</text:span><text:span text:style-name="T91">z</text:span><text:span text:style-name="T75">i</text:span><text:span text:style-name="T81">one</text:span><text:span text:style-name="T75"> </text:span><text:span text:style-name="T91">p</text:span><text:span text:style-name="T81">a</text:span><text:span text:style-name="T70">r</text:span><text:span text:style-name="T75">t</text:span><text:span text:style-name="T81">e</text:span><text:span text:style-name="T91">c</text:span><text:span text:style-name="T70">i</text:span><text:span text:style-name="T81">pan</text:span><text:span text:style-name="T70">t</text:span><text:span text:style-name="T81">i</text:span></text:p>
          </table:table-cell>
          <table:table-cell table:style-name="Tabella3.B1" office:value-type="string">
            <text:p text:style-name="P25"/>
          </table:table-cell>
        </table:table-row>
        <table:table-row table:style-name="Tabella3.3">
          <table:table-cell table:style-name="Tabella3.A1" office:value-type="string">
            <text:p text:style-name="P73"><text:span text:style-name="T70">B</text:span><text:span text:style-name="T81">.2.4.8 </text:span><text:span text:style-name="T70">Al</text:span><text:span text:style-name="T75">l</text:span><text:span text:style-name="T81">o</text:span><text:span text:style-name="T91">gg</text:span><text:span text:style-name="T75">i</text:span><text:span text:style-name="T81">o pa</text:span><text:span text:style-name="T75">r</text:span><text:span text:style-name="T70">t</text:span><text:span text:style-name="T81">ec</text:span><text:span text:style-name="T70">i</text:span><text:span text:style-name="T81">pa</text:span><text:span text:style-name="T91">n</text:span><text:span text:style-name="T75">t</text:span><text:span text:style-name="T81">i</text:span></text:p>
          </table:table-cell>
          <table:table-cell table:style-name="Tabella3.B1" office:value-type="string">
            <text:p text:style-name="P25"/>
          </table:table-cell>
        </table:table-row>
        <table:table-row table:style-name="Tabella3.3">
          <table:table-cell table:style-name="Tabella3.A1" office:value-type="string">
            <text:p text:style-name="P72"><text:span text:style-name="T70">B</text:span><text:span text:style-name="T81">.2.4.10</text:span><text:span text:style-name="T91"> </text:span><text:span text:style-name="T75">Vi</text:span><text:span text:style-name="T81">a</text:span><text:span text:style-name="T91">gg</text:span><text:span text:style-name="T81">i</text:span><text:span text:style-name="T75"> </text:span><text:span text:style-name="T81">pa</text:span><text:span text:style-name="T70">r</text:span><text:span text:style-name="T75">t</text:span><text:span text:style-name="T91">e</text:span><text:span text:style-name="T81">c</text:span><text:span text:style-name="T75">i</text:span><text:span text:style-name="T91">p</text:span><text:span text:style-name="T81">an</text:span><text:span text:style-name="T70">t</text:span><text:span text:style-name="T81">i</text:span></text:p>
          </table:table-cell>
          <table:table-cell table:style-name="Tabella3.B1" office:value-type="string">
            <text:p text:style-name="P25"/>
          </table:table-cell>
        </table:table-row>
        <table:table-row table:style-name="Tabella3.5">
          <table:table-cell table:style-name="Tabella3.A1" office:value-type="string">
            <text:p text:style-name="P70"><text:span text:style-name="T70">B</text:span><text:span text:style-name="T81">.2.4.11 Sp</text:span><text:span text:style-name="T91">e</text:span><text:span text:style-name="T75">s</text:span><text:span text:style-name="T81">e</text:span><text:span text:style-name="T75"> </text:span><text:span text:style-name="T81">a</text:span><text:span text:style-name="T79">mm</text:span><text:span text:style-name="T75">i</text:span><text:span text:style-name="T81">n</text:span><text:span text:style-name="T75">ist</text:span><text:span text:style-name="T70">r</text:span><text:span text:style-name="T81">a</text:span><text:span text:style-name="T70">t</text:span><text:span text:style-name="T75">i</text:span><text:span text:style-name="T91">v</text:span><text:span text:style-name="T81">e</text:span><text:span text:style-name="T75"> </text:span><text:span text:style-name="T81">e</text:span></text:p>
            <text:p text:style-name="P71"><text:span text:style-name="T91">v</text:span><text:span text:style-name="T81">oucher</text:span></text:p>
          </table:table-cell>
          <table:table-cell table:style-name="Tabella3.B1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72"><text:span text:style-name="T70">B</text:span><text:span text:style-name="T81">.2.4.13 </text:span><text:span text:style-name="T70">B</text:span><text:span text:style-name="T81">o</text:span><text:span text:style-name="T70">r</text:span><text:span text:style-name="T75">s</text:span><text:span text:style-name="T81">e</text:span><text:span text:style-name="T75"> </text:span><text:span text:style-name="T91">d</text:span><text:span text:style-name="T81">i</text:span><text:span text:style-name="T75"> </text:span><text:span text:style-name="T91">s</text:span><text:span text:style-name="T75">t</text:span><text:span text:style-name="T81">u</text:span><text:span text:style-name="T91">d</text:span><text:span text:style-name="T75">i</text:span><text:span text:style-name="T81">o</text:span></text:p>
          </table:table-cell>
          <table:table-cell table:style-name="Tabella3.B1" office:value-type="string">
            <text:p text:style-name="P25"/>
          </table:table-cell>
        </table:table-row>
        <table:table-row table:style-name="Tabella3.3">
          <table:table-cell table:style-name="Tabella3.A1" office:value-type="string">
            <text:p text:style-name="P74"><text:span text:style-name="T71">T</text:span><text:span text:style-name="T76">O</text:span><text:span text:style-name="T71">TAL</text:span><text:span text:style-name="T87">E</text:span></text:p>
          </table:table-cell>
          <table:table-cell table:style-name="Tabella3.B1" office:value-type="string">
            <text:p text:style-name="P25"/>
          </table:table-cell>
        </table:table-row>
      </table:table>
      <text:p text:style-name="P28"/>
      <text:p text:style-name="P28"/>
      <text:p text:style-name="P61"><text:span text:style-name="T88">5. </text:span><text:span text:style-name="T72">ALTR</text:span><text:span text:style-name="T88">E</text:span><text:span text:style-name="T72"> </text:span><text:span text:style-name="T77">I</text:span><text:span text:style-name="T72">N</text:span><text:span text:style-name="T85">F</text:span><text:span text:style-name="T77">O</text:span><text:span text:style-name="T94">R</text:span><text:span text:style-name="T88">M</text:span><text:span text:style-name="T72">A</text:span><text:span text:style-name="T94">Z</text:span><text:span text:style-name="T77">IO</text:span><text:span text:style-name="T72">N</text:span><text:span text:style-name="T88">I</text:span><text:span text:style-name="T77"> </text:span><text:span text:style-name="T72">UT</text:span><text:span text:style-name="T77">I</text:span><text:span text:style-name="T72">L</text:span><text:span text:style-name="T88">I</text:span><text:span text:style-name="T77"> </text:span><text:span text:style-name="T72">ALL</text:span><text:span text:style-name="T88">A</text:span><text:span text:style-name="T72"> VALUTA</text:span><text:span text:style-name="T94">Z</text:span><text:span text:style-name="T77">IO</text:span><text:span text:style-name="T72">N</text:span><text:span text:style-name="T88">E</text:span><text:span text:style-name="T72"> DEL</text:span><text:span text:style-name="T90"> </text:span><text:span text:style-name="T85">P</text:span><text:span text:style-name="T72">ERC</text:span><text:span text:style-name="T77">O</text:span><text:span text:style-name="T72">R</text:span><text:span text:style-name="T88">SO</text:span></text:p>
      <text:p text:style-name="Standard"><draw:g text:anchor-type="char" draw:z-index="8" draw:style-name="gr1"><draw:custom-shape draw:style-name="gr2" draw:text-style-name="P132" svg:width="17.403cm" svg:height="0.02cm" svg:x="1.78cm" svg:y="0.407cm"><text:p/><draw:enhanced-geometry svg:viewBox="0 0 9873 20" draw:type="non-primitive" draw:enhanced-path="M 0 0 L 9873 0 N"/></draw:custom-shape><draw:custom-shape draw:style-name="gr2" draw:text-style-name="P132" svg:width="0.029cm" svg:height="3.557cm" svg:x="1.785cm" svg:y="0.412cm"><text:p/><draw:enhanced-geometry svg:viewBox="0 0 20 2825" draw:type="non-primitive" draw:enhanced-path="M 0 0 L 0 2824 N"/></draw:custom-shape><draw:custom-shape draw:style-name="gr2" draw:text-style-name="P132" svg:width="0.029cm" svg:height="3.557cm" svg:x="19.181cm" svg:y="0.412cm"><text:p/><draw:enhanced-geometry svg:viewBox="0 0 20 2825" draw:type="non-primitive" draw:enhanced-path="M 0 0 L 0 2824 N"/></draw:custom-shape><draw:custom-shape draw:style-name="gr2" draw:text-style-name="P132" svg:width="17.403cm" svg:height="0.02cm" svg:x="1.78cm" svg:y="3.981cm"><text:p/><draw:enhanced-geometry svg:viewBox="0 0 9873 20" draw:type="non-primitive" draw:enhanced-path="M 0 0 L 9873 0 N"/></draw:custom-shape></draw:g></text:p>
      <text:p text:style-name="P130"><text:span text:style-name="T88">S</text:span><text:span text:style-name="T77">O</text:span><text:span text:style-name="T72">TT</text:span><text:span text:style-name="T77">O</text:span><text:span text:style-name="T88">S</text:span><text:span text:style-name="T72">CR</text:span><text:span text:style-name="T77">I</text:span><text:span text:style-name="T94">Z</text:span><text:span text:style-name="T77">IO</text:span><text:span text:style-name="T72">N</text:span><text:span text:style-name="T88">E</text:span><text:span text:style-name="T72"> DEL FORMULARIO</text:span></text:p>
      <text:p text:style-name="P23"/>
      <text:p text:style-name="P23"/>
      <text:p text:style-name="P84"><text:span text:style-name="T80">I</text:span><text:span text:style-name="T117">l </text:span><text:span text:style-name="T123"><text:s/></text:span><text:span text:style-name="T78">/</text:span><text:span text:style-name="T117">i </text:span><text:span text:style-name="T123"><text:s/></text:span><text:span text:style-name="T78">s</text:span><text:span text:style-name="T117">o</text:span><text:span text:style-name="T73">t</text:span><text:span text:style-name="T78">t</text:span><text:span text:style-name="T117">o</text:span><text:span text:style-name="T92">s</text:span><text:span text:style-name="T117">c</text:span><text:span text:style-name="T73">r</text:span><text:span text:style-name="T78">i</text:span><text:span text:style-name="T73">t</text:span><text:span text:style-name="T78">t</text:span><text:span text:style-name="T117">o</text:span><text:span text:style-name="T73">/</text:span><text:span text:style-name="T78">i</text:span><text:span text:style-name="T92">…</text:span><text:span text:style-name="T117">…</text:span><text:span text:style-name="T92">…</text:span><text:span text:style-name="T117">………</text:span><text:span text:style-name="T92">…</text:span><text:span text:style-name="T117">……</text:span><text:span text:style-name="T92">…</text:span><text:span text:style-name="T117">……</text:span><text:span text:style-name="T92">……</text:span><text:span text:style-name="T117">….</text:span><text:span text:style-name="T78">i</text:span><text:span text:style-name="T117">n </text:span><text:span text:style-name="T124"><text:s/></text:span><text:span text:style-name="T92">q</text:span><text:span text:style-name="T117">ua</text:span><text:span text:style-name="T73">l</text:span><text:span text:style-name="T78">i</text:span><text:span text:style-name="T73">t</text:span><text:span text:style-name="T117">à </text:span><text:span text:style-name="T123"><text:s/></text:span><text:span text:style-name="T92">d</text:span><text:span text:style-name="T117">i </text:span><text:span text:style-name="T123"><text:s/></text:span><text:span text:style-name="T73">r</text:span><text:span text:style-name="T117">app</text:span><text:span text:style-name="T73">r</text:span><text:span text:style-name="T117">e</text:span><text:span text:style-name="T78">s</text:span><text:span text:style-name="T117">e</text:span><text:span text:style-name="T92">n</text:span><text:span text:style-name="T78">t</text:span><text:span text:style-name="T117">a</text:span><text:span text:style-name="T92">n</text:span><text:span text:style-name="T78">t</text:span><text:span text:style-name="T117">e</text:span><text:span text:style-name="T73">/</text:span><text:span text:style-name="T117">i </text:span><text:span text:style-name="T125"><text:s/></text:span><text:span text:style-name="T78">l</text:span><text:span text:style-name="T117">e</text:span><text:span text:style-name="T92">g</text:span><text:span text:style-name="T117">a</text:span><text:span text:style-name="T78">l</text:span><text:span text:style-name="T92">e</text:span><text:span text:style-name="T78">/</text:span><text:span text:style-name="T117">i </text:span><text:span text:style-name="T125"><text:s/></text:span><text:span text:style-name="T117">del </text:span><text:span text:style-name="T125"><text:s/></text:span><text:span text:style-name="T78">s</text:span><text:span text:style-name="T117">o</text:span><text:span text:style-name="T92">gg</text:span><text:span text:style-name="T117">e</text:span><text:span text:style-name="T78">t</text:span><text:span text:style-name="T73">t</text:span><text:span text:style-name="T117">o a</text:span><text:span text:style-name="T78">t</text:span><text:span text:style-name="T73">t</text:span><text:span text:style-name="T117">ua</text:span><text:span text:style-name="T73">t</text:span><text:span text:style-name="T117">o</text:span><text:span text:style-name="T78">r</text:span><text:span text:style-name="T92">e</text:span><text:span text:style-name="T78">/</text:span><text:span text:style-name="T117">c</text:span><text:span text:style-name="T92">a</text:span><text:span text:style-name="T117">po</text:span><text:span text:style-name="T73">f</text:span><text:span text:style-name="T78">i</text:span><text:span text:style-name="T73">l</text:span><text:span text:style-name="T117">a</text:span><text:span text:style-name="T78"> </text:span><text:span text:style-name="T117">e</text:span><text:span text:style-name="T78"> </text:span><text:span text:style-name="T92">d</text:span><text:span text:style-name="T117">ei</text:span><text:span text:style-name="T73"> </text:span><text:span text:style-name="T78">s</text:span><text:span text:style-name="T117">o</text:span><text:span text:style-name="T92">gg</text:span><text:span text:style-name="T117">e</text:span><text:span text:style-name="T78">tt</text:span><text:span text:style-name="T117">i</text:span><text:span text:style-name="T78"> </text:span><text:span text:style-name="T92">p</text:span><text:span text:style-name="T117">a</text:span><text:span text:style-name="T73">r</text:span><text:span text:style-name="T78">t</text:span><text:span text:style-name="T117">n</text:span><text:span text:style-name="T92">e</text:span><text:span text:style-name="T78">r</text:span><text:span text:style-name="T117">…</text:span><text:span text:style-name="T92">…</text:span><text:span text:style-name="T117">……</text:span><text:span text:style-name="T92">……</text:span><text:span text:style-name="T117">…………</text:span><text:span text:style-name="T92">d</text:span><text:span text:style-name="T117">el</text:span><text:span text:style-name="T73"> </text:span><text:span text:style-name="T117">p</text:span><text:span text:style-name="T78">r</text:span><text:span text:style-name="T117">o</text:span><text:span text:style-name="T92">g</text:span><text:span text:style-name="T117">e</text:span><text:span text:style-name="T73">t</text:span><text:span text:style-name="T78">t</text:span><text:span text:style-name="T117">o</text:span><text:span text:style-name="T92">……</text:span><text:span text:style-name="T117">………….</text:span></text:p>
      <text:p text:style-name="P41"/>
      <text:p text:style-name="P23"/>
      <text:p text:style-name="P101"><text:span text:style-name="T72">A</text:span><text:span text:style-name="T77">tt</text:span><text:span text:style-name="T88">e</text:span><text:span text:style-name="T90">s</text:span><text:span text:style-name="T77">t</text:span><text:span text:style-name="T90">a</text:span><text:span text:style-name="T77">/</text:span><text:span text:style-name="T88">a</text:span><text:span text:style-name="T72">t</text:span><text:span text:style-name="T77">t</text:span><text:span text:style-name="T88">e</text:span><text:span text:style-name="T90">s</text:span><text:span text:style-name="T77">t</text:span><text:span text:style-name="T88">ano</text:span></text:p>
      <text:p text:style-name="P86"/>
      <text:p text:style-name="P85"><text:span text:style-name="T78">l’</text:span><text:span text:style-name="T117">a</text:span><text:span text:style-name="T92">u</text:span><text:span text:style-name="T78">t</text:span><text:span text:style-name="T117">e</text:span><text:span text:style-name="T92">n</text:span><text:span text:style-name="T73">t</text:span><text:span text:style-name="T78">i</text:span><text:span text:style-name="T117">c</text:span><text:span text:style-name="T73">i</text:span><text:span text:style-name="T78">t</text:span><text:span text:style-name="T117">à </text:span><text:span text:style-name="T126"><text:s/></text:span><text:span text:style-name="T92">d</text:span><text:span text:style-name="T117">i </text:span><text:span text:style-name="T126"><text:s/></text:span><text:span text:style-name="T78">t</text:span><text:span text:style-name="T92">u</text:span><text:span text:style-name="T78">tt</text:span><text:span text:style-name="T117">o </text:span><text:span text:style-name="T127"><text:s/></text:span><text:span text:style-name="T117">q</text:span><text:span text:style-name="T92">u</text:span><text:span text:style-name="T117">a</text:span><text:span text:style-name="T92">n</text:span><text:span text:style-name="T78">t</text:span><text:span text:style-name="T117">o </text:span><text:span text:style-name="T127"><text:s/></text:span><text:span text:style-name="T117">d</text:span><text:span text:style-name="T78">i</text:span><text:span text:style-name="T92">c</text:span><text:span text:style-name="T117">h</text:span><text:span text:style-name="T78">i</text:span><text:span text:style-name="T92">a</text:span><text:span text:style-name="T78">r</text:span><text:span text:style-name="T92">a</text:span><text:span text:style-name="T78">t</text:span><text:span text:style-name="T117">o </text:span><text:span text:style-name="T127"><text:s/></text:span><text:span text:style-name="T117">n</text:span><text:span text:style-name="T92">e</text:span><text:span text:style-name="T117">l </text:span><text:span text:style-name="T126"><text:s/></text:span><text:span text:style-name="T78">f</text:span><text:span text:style-name="T92">o</text:span><text:span text:style-name="T78">r</text:span><text:span text:style-name="T80">m</text:span><text:span text:style-name="T117">u</text:span><text:span text:style-name="T78">l</text:span><text:span text:style-name="T117">a</text:span><text:span text:style-name="T78">ri</text:span><text:span text:style-name="T117">o </text:span><text:span text:style-name="T127"><text:s/></text:span><text:span text:style-name="T117">e </text:span><text:span text:style-name="T126"><text:s/></text:span><text:span text:style-name="T78">s</text:span><text:span text:style-name="T92">o</text:span><text:span text:style-name="T73">t</text:span><text:span text:style-name="T78">t</text:span><text:span text:style-name="T117">o</text:span><text:span text:style-name="T78">s</text:span><text:span text:style-name="T92">c</text:span><text:span text:style-name="T78">ri</text:span><text:span text:style-name="T92">v</text:span><text:span text:style-name="T117">e</text:span><text:span text:style-name="T73">/</text:span><text:span text:style-name="T78">s</text:span><text:span text:style-name="T117">o</text:span><text:span text:style-name="T73">t</text:span><text:span text:style-name="T78">t</text:span><text:span text:style-name="T117">o</text:span><text:span text:style-name="T92">s</text:span><text:span text:style-name="T117">c</text:span><text:span text:style-name="T73">ri</text:span><text:span text:style-name="T92">v</text:span><text:span text:style-name="T117">ono </text:span><text:span text:style-name="T127"><text:s/></text:span><text:span text:style-name="T78">t</text:span><text:span text:style-name="T117">u</text:span><text:span text:style-name="T78">tt</text:span><text:span text:style-name="T117">o </text:span><text:span text:style-name="T127"><text:s/></text:span><text:span text:style-name="T117">q</text:span><text:span text:style-name="T92">u</text:span><text:span text:style-name="T117">an</text:span><text:span text:style-name="T73">t</text:span><text:span text:style-name="T117">o </text:span><text:span text:style-name="T127"><text:s/></text:span><text:span text:style-name="T78">i</text:span><text:span text:style-name="T117">n </text:span><text:span text:style-name="T127"><text:s/></text:span><text:span text:style-name="T117">e</text:span><text:span text:style-name="T92">ss</text:span><text:span text:style-name="T117">o con</text:span><text:span text:style-name="T78">t</text:span><text:span text:style-name="T92">e</text:span><text:span text:style-name="T117">nu</text:span><text:span text:style-name="T78">t</text:span><text:span text:style-name="T92">o</text:span><text:span text:style-name="T117">.</text:span></text:p>
      <text:p text:style-name="P87"/>
      <text:p text:style-name="P23"/>
      <text:p text:style-name="P88">Luogo, e data <text:s/>…………………………..</text:p>
      <text:p text:style-name="P90"/>
      <text:p text:style-name="P119"><text:s text:c="93"/>FIRMA/E</text:p>
      <text:p text:style-name="P95"><text:s text:c="82"/>……………………………………………….</text:p>
      <text:p text:style-name="P95"><text:s text:c="82"/>………………………………………………. <text:s text:c="5"/></text:p>
      <text:p text:style-name="P92"><text:s text:c="84"/>……………………………………………….........</text:p>
      <text:p text:style-name="P91"><text:span text:style-name="T74"><text:s text:c="87"/>(</text:span><text:span text:style-name="T128">del</text:span><text:span text:style-name="T129"> l</text:span><text:span text:style-name="T130">e</text:span><text:span text:style-name="T128">ga</text:span><text:span text:style-name="T131">l</text:span><text:span text:style-name="T128">e</text:span><text:span text:style-name="T129"> r</text:span><text:span text:style-name="T128">ap</text:span><text:span text:style-name="T130">p</text:span><text:span text:style-name="T129">r</text:span><text:span text:style-name="T128">e</text:span><text:span text:style-name="T130">s</text:span><text:span text:style-name="T128">en</text:span><text:span text:style-name="T131">t</text:span><text:span text:style-name="T128">an</text:span><text:span text:style-name="T131">t</text:span><text:span text:style-name="T128">e</text:span><text:span text:style-name="T130"> </text:span><text:span text:style-name="T128">del</text:span><text:span text:style-name="T129"> </text:span><text:span text:style-name="T130">s</text:span><text:span text:style-name="T128">ogg</text:span><text:span text:style-name="T130">e</text:span><text:span text:style-name="T129">tt</text:span><text:span text:style-name="T128">o</text:span><text:span text:style-name="T130"> </text:span><text:span text:style-name="T128">capo</text:span><text:span text:style-name="T131">f</text:span><text:span text:style-name="T129">i</text:span><text:span text:style-name="T131">l</text:span><text:span text:style-name="T128">a </text:span><text:span text:style-name="T129">s</text:span><text:span text:style-name="T128">e</text:span><text:span text:style-name="T130"> </text:span></text:p>
      <text:p text:style-name="P91"><text:span text:style-name="T130"><text:s text:c="107"/>ATS</text:span><text:span text:style-name="T128"> g</text:span><text:span text:style-name="T129">i</text:span><text:span text:style-name="T128">à </text:span><text:span text:style-name="T130">c</text:span><text:span text:style-name="T128">o</text:span><text:span text:style-name="T130">s</text:span><text:span text:style-name="T129">t</text:span><text:span text:style-name="T131">i</text:span><text:span text:style-name="T129">t</text:span><text:span text:style-name="T128">u</text:span><text:span text:style-name="T131">i</text:span><text:span text:style-name="T129">t</text:span><text:span text:style-name="T128">o; dei</text:span><text:span text:style-name="T131"> </text:span><text:span text:style-name="T129">l</text:span><text:span text:style-name="T128">eg</text:span><text:span text:style-name="T130">a</text:span><text:span text:style-name="T129">l</text:span><text:span text:style-name="T128">i</text:span><text:span text:style-name="T131"> </text:span><text:span text:style-name="T129">r</text:span><text:span text:style-name="T128">ap</text:span><text:span text:style-name="T130">p</text:span><text:span text:style-name="T129">r</text:span><text:span text:style-name="T128">e</text:span><text:span text:style-name="T129">s</text:span><text:span text:style-name="T130">e</text:span><text:span text:style-name="T128">n</text:span><text:span text:style-name="T129">t</text:span><text:span text:style-name="T128">a</text:span><text:span text:style-name="T130">n</text:span><text:span text:style-name="T131">t</text:span><text:span text:style-name="T128">i</text:span><text:span text:style-name="T129"> </text:span><text:span text:style-name="T128">di</text:span><text:span text:style-name="T131"> </text:span><text:span text:style-name="T128">c</text:span><text:span text:style-name="T129">i</text:span><text:span text:style-name="T130">a</text:span><text:span text:style-name="T129">s</text:span><text:span text:style-name="T128">cun</text:span><text:span text:style-name="T130"> </text:span></text:p>
      <text:p text:style-name="P91"><text:span text:style-name="T130"><text:s text:c="107"/></text:span><text:span text:style-name="T128">pa</text:span><text:span text:style-name="T130">r</text:span><text:span text:style-name="T131">t</text:span><text:span text:style-name="T128">ner se ATS da costituire</text:span><text:span text:style-name="T1">)</text:span></text:p>
      <text:p text:style-name="P23"/>
      <text:p text:style-name="P23"/>
      <text:p text:style-name="P23"/>
      <text:p text:style-name="P93"/>
      <text:p text:style-name="P117"/>
      <text:p text:style-name="P93"/>
      <text:p text:style-name="P93"/>
      <text:p text:style-name="P93"/>
      <text:p text:style-name="P116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4"><text:span text:style-name="T132">AVVERTE</text:span><text:span text:style-name="T74">N</text:span><text:span text:style-name="T132">ZE</text:span></text:p>
      <text:p text:style-name="P94"/>
      <text:p text:style-name="P89"><text:span text:style-name="T52">Il formulario deve ess</text:span><text:span text:style-name="T49">ere </text:span><text:span text:style-name="T63"><text:s/></text:span><text:span text:style-name="T49">co</text:span><text:span text:style-name="T56">m</text:span><text:span text:style-name="T49">p</text:span><text:span text:style-name="T52">i</text:span><text:span text:style-name="T47">l</text:span><text:span text:style-name="T49">a</text:span><text:span text:style-name="T47">to</text:span><text:span text:style-name="T49"> </text:span><text:span text:style-name="T63"><text:s/></text:span><text:span text:style-name="T52">i</text:span><text:span text:style-name="T49">n </text:span><text:span text:style-name="T63"><text:s/></text:span><text:span text:style-name="T52">t</text:span><text:span text:style-name="T50">u</text:span><text:span text:style-name="T52">t</text:span><text:span text:style-name="T47">t</text:span><text:span text:style-name="T49">e </text:span><text:span text:style-name="T63"><text:s/></text:span><text:span text:style-name="T52">l</text:span><text:span text:style-name="T49">e </text:span><text:span text:style-name="T63"><text:s/></text:span><text:span text:style-name="T52">s</text:span><text:span text:style-name="T49">ue </text:span><text:span text:style-name="T63"><text:s/></text:span><text:span text:style-name="T49">p</text:span><text:span text:style-name="T50">a</text:span><text:span text:style-name="T52">r</text:span><text:span text:style-name="T47">t</text:span><text:span text:style-name="T52">i</text:span><text:span text:style-name="T49"> </text:span><text:span text:style-name="T63"><text:s/></text:span><text:span text:style-name="T135">e </text:span><text:span text:style-name="T136">s</text:span><text:span text:style-name="T134">o</text:span><text:span text:style-name="T137">t</text:span><text:span text:style-name="T136">t</text:span><text:span text:style-name="T134">o</text:span><text:span text:style-name="T138">s</text:span><text:span text:style-name="T134">c</text:span><text:span text:style-name="T137">r</text:span><text:span text:style-name="T136">i</text:span><text:span text:style-name="T137">t</text:span><text:span text:style-name="T136">to</text:span><text:span text:style-name="T64"> </text:span><text:span text:style-name="T49">–</text:span><text:span text:style-name="T65"> </text:span><text:span text:style-name="T50">p</text:span><text:span text:style-name="T49">ena</text:span><text:span text:style-name="T64"> </text:span><text:span text:style-name="T47">l</text:span><text:span text:style-name="T52">’</text:span><text:span text:style-name="T49">e</text:span><text:span text:style-name="T52">s</text:span><text:span text:style-name="T50">c</text:span><text:span text:style-name="T52">l</text:span><text:span text:style-name="T50">u</text:span><text:span text:style-name="T52">si</text:span><text:span text:style-name="T49">o</text:span><text:span text:style-name="T50">n</text:span><text:span text:style-name="T49">e</text:span><text:span text:style-name="T64"> </text:span><text:span text:style-name="T49">–</text:span><text:span text:style-name="T65"> </text:span><text:span text:style-name="T49">dal</text:span><text:span text:style-name="T66"> </text:span><text:span text:style-name="T52">r</text:span><text:span text:style-name="T49">a</text:span><text:span text:style-name="T50">p</text:span><text:span text:style-name="T49">p</text:span><text:span text:style-name="T52">r</text:span><text:span text:style-name="T49">e</text:span><text:span text:style-name="T50">s</text:span><text:span text:style-name="T49">en</text:span><text:span text:style-name="T47">t</text:span><text:span text:style-name="T49">an</text:span><text:span text:style-name="T47">t</text:span><text:span text:style-name="T49">e</text:span><text:span text:style-name="T64"> </text:span><text:span text:style-name="T52">l</text:span><text:span text:style-name="T49">e</text:span><text:span text:style-name="T50">g</text:span><text:span text:style-name="T49">a</text:span><text:span text:style-name="T52">l</text:span><text:span text:style-name="T49">e</text:span><text:span text:style-name="T64"> </text:span><text:span text:style-name="T50">d</text:span><text:span text:style-name="T49">el </text:span><text:span text:style-name="T52">s</text:span><text:span text:style-name="T49">o</text:span><text:span text:style-name="T50">gg</text:span><text:span text:style-name="T49">e</text:span><text:span text:style-name="T52">tt</text:span><text:span text:style-name="T49">o</text:span><text:span text:style-name="T67"> </text:span><text:span text:style-name="T50">c</text:span><text:span text:style-name="T49">ap</text:span><text:span text:style-name="T50">o</text:span><text:span text:style-name="T52">f</text:span><text:span text:style-name="T47">i</text:span><text:span text:style-name="T52">l</text:span><text:span text:style-name="T49">a</text:span><text:span text:style-name="T136"> in caso di </text:span><text:span text:style-name="T139">A</text:span><text:span text:style-name="T140">T</text:span><text:span text:style-name="T134">S</text:span><text:span text:style-name="T68"> </text:span><text:span text:style-name="T50">g</text:span><text:span text:style-name="T52">i</text:span><text:span text:style-name="T49">à</text:span><text:span text:style-name="T69"> </text:span><text:span text:style-name="T49">co</text:span><text:span text:style-name="T52">s</text:span><text:span text:style-name="T47">t</text:span><text:span text:style-name="T52">i</text:span><text:span text:style-name="T47">t</text:span><text:span text:style-name="T49">u</text:span><text:span text:style-name="T47">i</text:span><text:span text:style-name="T52">t</text:span><text:span text:style-name="T49">a</text:span><text:span text:style-name="T47"> o dai legali </text:span><text:span text:style-name="T52">r</text:span><text:span text:style-name="T49">a</text:span><text:span text:style-name="T50">p</text:span><text:span text:style-name="T49">p</text:span><text:span text:style-name="T52">r</text:span><text:span text:style-name="T50">e</text:span><text:span text:style-name="T52">s</text:span><text:span text:style-name="T49">e</text:span><text:span text:style-name="T50">n</text:span><text:span text:style-name="T47">t</text:span><text:span text:style-name="T49">an</text:span><text:span text:style-name="T47">t</text:span><text:span text:style-name="T49">i</text:span><text:span text:style-name="T50"> </text:span><text:span text:style-name="T49">di</text:span><text:span text:style-name="T47"> </text:span><text:span text:style-name="T52">t</text:span><text:span text:style-name="T49">u</text:span><text:span text:style-name="T47">tt</text:span><text:span text:style-name="T49">i</text:span><text:span text:style-name="T52"> </text:span><text:span text:style-name="T49">i</text:span><text:span text:style-name="T52"> </text:span><text:span text:style-name="T50">p</text:span><text:span text:style-name="T49">a</text:span><text:span text:style-name="T47">r</text:span><text:span text:style-name="T52">t</text:span><text:span text:style-name="T49">n</text:span><text:span text:style-name="T50">e</text:span><text:span text:style-name="T52">r in caso di ATS da costitu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loext:contextual-spacing="false" fo:margin-left="0.199cm" fo:margin-right="-0.035cm" fo:margin-top="0.078cm" fo:margin-bottom="0cm" fo:line-height="0.441cm" fo:orphans="0" fo:widows="0" fo:text-indent="0cm" style:auto-text-indent="false" style:text-autospace="none"/>
      <style:text-properties style:text-position="0% 100%" style:font-name="Times New Roman" fo:font-size="10pt" fo:font-style="italic" fo:background-color="#ffff99" style:font-size-asian="10pt" style:font-style-asian="italic" style:font-name-complex="Times New Roman" style:font-size-complex="10pt" style:font-style-complex="italic"/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loext:contextual-spacing="false" fo:margin-left="0.199cm" fo:margin-right="-0.035cm" fo:margin-top="0cm" fo:margin-bottom="0cm" fo:line-height="0.415cm" fo:orphans="0" fo:widows="0" fo:text-indent="0cm" style:auto-text-indent="false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MP5" style:family="paragraph" style:parent-style-name="Standard">
      <style:paragraph-properties loext:contextual-spacing="false" fo:margin-left="0.199cm" fo:margin-right="-0.035cm" fo:margin-top="0cm" fo:margin-bottom="0cm" fo:line-height="0.415cm" fo:text-align="center" style:justify-single-word="false" fo:orphans="0" fo:widows="0" fo:text-indent="0cm" style:auto-text-indent="false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MP6" style:family="paragraph" style:parent-style-name="Standard">
      <style:paragraph-properties loext:contextual-spacing="false" fo:margin-left="0.199cm" fo:margin-right="-0.035cm" fo:margin-top="0cm" fo:margin-bottom="0cm" fo:line-height="0.415cm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Mgr1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611cm" fo:margin-bottom="0.94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01cm" fo:margin-left="0cm" fo:margin-right="0cm" fo:margin-top="1.21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31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39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6</text:page-count></text:p>
      </style:footer>
    </style:master-page>
    <style:master-page style:name="Converti_20_1" style:display-name="Converti 1" style:page-layout-name="Mpm2">
      <style:footer>
        <text:p text:style-name="MP2"><draw:custom-shape text:anchor-type="char" draw:z-index="14" draw:style-name="Mgr1" draw:text-style-name="MP3" svg:width="5.081cm" svg:height="0.036cm" svg:x="1.997cm" svg:y="-0.035cm"><text:p/><draw:enhanced-geometry svg:viewBox="0 0 2880 20" draw:type="non-primitive" draw:enhanced-path="M 0 0 L 2879 0 N"/></draw:custom-shape></text:p>
        <text:p text:style-name="MP4"/>
        <text:p text:style-name="MP5"/>
      </style:footer>
    </style:master-page>
    <style:master-page style:name="Converti_20_2" style:display-name="Converti 2" style:page-layout-name="Mpm3"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42S</meta:editing-duration>
    <meta:editing-cycles>12</meta:editing-cycles>
    <meta:generator>OpenOffice/4.1.1$Win32 OpenOffice.org_project/411m6$Build-9775</meta:generator>
    <dc:date>2016-08-01T10:44:13.09</dc:date>
    <meta:document-statistic meta:table-count="3" meta:image-count="1" meta:object-count="0" meta:page-count="6" meta:paragraph-count="99" meta:word-count="708" meta:character-count="6490"/>
    <meta:user-defined meta:name="Info 1"/>
    <meta:user-defined meta:name="Info 2"/>
    <meta:user-defined meta:name="Info 3"/>
    <meta:user-defined meta:name="Info 4"/>
  </office:meta>
</office:document-meta>
</file>