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200000075F2DA847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ext-autospace="none"/>
      <style:text-properties style:font-name="Arial" style:language-asian="it" style:country-asian="IT" style:font-name-complex="Arial"/>
    </style:style>
    <style:style style:name="P3" style:family="paragraph" style:parent-style-name="Standard">
      <style:paragraph-properties fo:text-align="end" style:justify-single-word="false" style:text-autospace="none"/>
      <style:text-properties style:font-name="Arial" fo:font-weight="bold" style:language-asian="it" style:country-asian="IT" style:font-weight-asian="bold" style:font-name-complex="Arial" style:font-weight-complex="bold"/>
    </style:style>
    <style:style style:name="P4" style:family="paragraph" style:parent-style-name="Standard">
      <style:paragraph-properties fo:text-align="start" style:justify-single-word="false" style:text-autospace="none"/>
      <style:text-properties fo:font-weight="bold" style:language-asian="it" style:country-asian="IT" style:font-weight-asian="bold" style:font-weight-complex="bold"/>
    </style:style>
    <style:style style:name="P5" style:family="paragraph" style:parent-style-name="Standard">
      <style:paragraph-properties fo:text-align="start" style:justify-single-word="false" style:text-autospace="none"/>
      <style:text-properties style:font-name="Times New Roman" fo:font-size="12pt" fo:font-style="italic" fo:font-weight="normal" style:font-size-asian="12pt" style:language-asian="it" style:country-asian="IT" style:font-style-asian="italic" style:font-weight-asian="normal" style:font-name-complex="Times New Roman" style:font-size-complex="12pt" style:font-style-complex="italic" style:font-weight-complex="normal"/>
    </style:style>
    <style:style style:name="P6" style:family="paragraph" style:parent-style-name="Standard">
      <style:paragraph-properties fo:line-height="150%" style:text-autospace="none"/>
      <style:text-properties style:font-name="Times New Roman" fo:font-size="12pt" fo:font-style="italic" style:font-size-asian="12pt" style:language-asian="it" style:country-asian="IT" style:font-style-asian="italic" style:font-name-complex="Times New Roman" style:font-size-complex="12pt" style:font-style-complex="italic"/>
    </style:style>
    <style:style style:name="P7" style:family="paragraph" style:parent-style-name="Standard">
      <style:paragraph-properties style:text-autospace="non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8" style:family="paragraph" style:parent-style-name="Standard">
      <style:paragraph-properties fo:text-align="center" style:justify-single-word="false" style:text-autospace="non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9" style:family="paragraph" style:parent-style-name="Standard">
      <style:paragraph-properties style:line-height-at-least="0.353cm" fo:text-align="center" style:justify-single-word="false" style:text-autospace="non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10" style:family="paragraph" style:parent-style-name="Standard">
      <style:paragraph-properties fo:line-height="150%" fo:text-align="center" style:justify-single-word="false" style:text-autospace="non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11" style:family="paragraph" style:parent-style-name="Standard">
      <style:paragraph-properties style:text-autospace="none"/>
      <style:text-properties style:font-name="Times New Roman" fo:font-size="12pt" style:font-size-asian="12pt" style:language-asian="it" style:country-asian="IT" style:font-name-complex="Times New Roman" style:font-size-complex="12pt"/>
    </style:style>
    <style:style style:name="P12" style:family="paragraph" style:parent-style-name="Standard">
      <style:paragraph-properties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13" style:family="paragraph" style:parent-style-name="Standard">
      <style:paragraph-properties fo:line-height="150%" style:text-autospace="none"/>
      <style:text-properties style:font-name="Times New Roman" fo:font-size="12pt" style:font-size-asian="12pt" style:language-asian="it" style:country-asian="IT" style:font-name-complex="Times New Roman" style:font-size-complex="12pt"/>
    </style:style>
    <style:style style:name="P14" style:family="paragraph" style:parent-style-name="Standard">
      <style:paragraph-properties fo:line-height="150%"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15" style:family="paragraph" style:parent-style-name="Standard">
      <style:paragraph-properties fo:line-height="150%" fo:text-align="start" style:justify-single-word="false" style:text-autospace="none"/>
      <style:text-properties style:font-name="Times New Roman" fo:font-size="12pt" style:font-size-asian="12pt" style:language-asian="it" style:country-asian="IT" style:font-name-complex="Times New Roman" style:font-size-complex="12pt"/>
    </style:style>
    <style:style style:name="P16" style:family="paragraph" style:parent-style-name="Standard">
      <style:paragraph-properties style:line-height-at-least="0.353cm" style:text-autospace="none"/>
      <style:text-properties style:font-name="Times New Roman" fo:font-size="12pt" style:font-size-asian="12pt" style:language-asian="it" style:country-asian="IT" style:font-name-complex="Times New Roman" style:font-size-complex="12pt"/>
    </style:style>
    <style:style style:name="P17" style:family="paragraph" style:parent-style-name="Standard">
      <style:paragraph-properties style:line-height-at-least="0.353cm"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18" style:family="paragraph" style:parent-style-name="Standard">
      <style:paragraph-properties fo:text-align="start" style:justify-single-word="false" style:text-autospace="none"/>
      <style:text-properties style:font-name="Times New Roman" fo:font-size="12pt" style:font-size-asian="12pt" style:language-asian="it" style:country-asian="IT" style:font-name-complex="Times New Roman" style:font-size-complex="12pt"/>
    </style:style>
    <style:style style:name="P19" style:family="paragraph" style:parent-style-name="Standard">
      <style:paragraph-properties style:text-autospace="none"/>
    </style:style>
    <style:style style:name="P20" style:family="paragraph" style:parent-style-name="Standard">
      <style:paragraph-properties fo:text-align="start" style:justify-single-word="false" style:text-autospace="none"/>
      <style:text-properties style:language-asian="it" style:country-asian="IT"/>
    </style:style>
    <style:style style:name="P21" style:family="paragraph" style:parent-style-name="Standard">
      <style:paragraph-properties fo:text-align="start" style:justify-single-word="false" style:text-autospace="none"/>
      <style:text-properties fo:font-style="italic" fo:font-weight="normal" style:language-asian="it" style:country-asian="IT" style:font-style-asian="italic" style:font-weight-asian="normal" style:font-style-complex="italic" style:font-weight-complex="normal"/>
    </style:style>
    <style:style style:name="P22" style:family="paragraph" style:parent-style-name="Standard">
      <style:paragraph-properties fo:text-align="start" style:justify-single-word="false" style:text-autospace="none"/>
      <style:text-properties fo:background-color="transparent"/>
    </style:style>
    <style:style style:name="P23" style:family="paragraph" style:parent-style-name="Standard">
      <style:paragraph-properties fo:line-height="150%" style:text-autospace="none"/>
    </style:style>
    <style:style style:name="P24" style:family="paragraph" style:parent-style-name="Standard">
      <style:paragraph-properties fo:margin-left="9.991cm" fo:margin-right="0cm" fo:text-indent="0cm" style:auto-text-indent="false" style:text-autospace="none"/>
      <style:text-properties style:font-name="Times New Roman" fo:font-size="12pt" fo:font-weight="bold" style:font-size-asian="12pt" style:language-asian="it" style:country-asian="IT" style:font-weight-asian="bold" style:font-name-complex="Times New Roman" style:font-size-complex="12pt"/>
    </style:style>
    <style:style style:name="P25" style:family="paragraph" style:parent-style-name="Standard">
      <style:paragraph-properties fo:line-height="150%" fo:text-align="start" style:justify-single-word="false" fo:background-color="transparent" style:text-autospace="none">
        <style:background-image/>
      </style:paragraph-properties>
    </style:style>
    <style:style style:name="P26" style:family="paragraph" style:parent-style-name="Standard" style:list-style-name="WW8Num2">
      <style:paragraph-properties fo:line-height="150%" fo:text-align="justify" style:justify-single-word="false" style:text-autospace="none"/>
    </style:style>
    <style:style style:name="P27" style:family="paragraph" style:parent-style-name="Standard" style:list-style-name="WW8Num3">
      <style:paragraph-properties fo:line-height="150%" fo:text-align="justify" style:justify-single-word="false" style:text-autospace="none"/>
    </style:style>
    <style:style style:name="P28" style:family="paragraph" style:parent-style-name="Standard" style:list-style-name="WW8Num2">
      <style:paragraph-properties fo:line-height="150%" fo:text-align="justify" style:justify-single-word="false" style:text-autospace="none"/>
      <style:text-properties style:font-name="Times New Roman" fo:font-size="12pt" fo:background-color="transparent" style:font-size-asian="12pt" style:language-asian="it" style:country-asian="IT" style:font-name-complex="Times New Roman" style:font-size-complex="12pt"/>
    </style:style>
    <style:style style:name="P29" style:family="paragraph" style:parent-style-name="Standard" style:list-style-name="WW8Num3">
      <style:paragraph-properties fo:line-height="150%" fo:text-align="justify" style:justify-single-word="false" style:text-autospace="none"/>
      <style:text-properties style:font-name="Times New Roman" fo:font-size="12pt" fo:background-color="transparent" style:font-size-asian="12pt" style:language-asian="it" style:country-asian="IT" style:font-name-complex="Times New Roman" style:font-size-complex="12pt"/>
    </style:style>
    <style:style style:name="P30" style:family="paragraph" style:parent-style-name="Standard">
      <style:paragraph-properties fo:line-height="150%" style:text-autospace="none"/>
      <style:text-properties style:font-name="Times New Roman" fo:font-size="12pt" fo:background-color="transparent" style:font-size-asian="12pt" style:language-asian="it" style:country-asian="IT" style:font-name-complex="Times New Roman" style:font-size-complex="12pt"/>
    </style:style>
    <style:style style:name="P31" style:family="paragraph" style:parent-style-name="Standard" style:list-style-name="WW8Num2">
      <style:paragraph-properties fo:line-height="150%"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32" style:family="paragraph" style:parent-style-name="Standard" style:list-style-name="WW8Num3">
      <style:paragraph-properties fo:line-height="150%"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33" style:family="paragraph" style:parent-style-name="Standard" style:list-style-name="WW8Num1">
      <style:paragraph-properties style:text-autospace="none"/>
      <style:text-properties style:font-name="Times New Roman" fo:font-size="12pt" style:font-size-asian="12pt" style:language-asian="it" style:country-asian="IT" style:font-name-complex="Times New Roman" style:font-size-complex="12pt"/>
    </style:style>
    <style:style style:name="P34" style:family="paragraph" style:parent-style-name="Standard" style:list-style-name="WW8Num1">
      <style:paragraph-properties style:line-height-at-least="0.353cm" style:text-autospace="none"/>
      <style:text-properties style:font-name="Times New Roman" fo:font-size="12pt" style:font-size-asian="12pt" style:language-asian="it" style:country-asian="IT" style:font-name-complex="Times New Roman" style:font-size-complex="12pt"/>
    </style:style>
    <style:style style:name="P35" style:family="paragraph" style:parent-style-name="Standard">
      <style:paragraph-properties fo:line-height="150%" fo:text-align="justify" style:justify-single-word="false" style:text-autospace="none"/>
      <style:text-properties style:font-name="Times New Roman" fo:background-color="transparent"/>
    </style:style>
    <style:style style:name="P36" style:family="paragraph" style:parent-style-name="Standard" style:list-style-name="WW8Num1">
      <style:paragraph-properties fo:text-align="justify" style:justify-single-word="false" style:text-autospace="none"/>
    </style:style>
    <style:style style:name="P37" style:family="paragraph" style:parent-style-name="Standard" style:list-style-name="WW8Num1">
      <style:paragraph-properties style:line-height-at-least="0.353cm" style:text-autospace="none"/>
    </style:style>
    <style:style style:name="P38" style:family="paragraph" style:parent-style-name="Standard">
      <style:paragraph-properties fo:text-align="start" style:justify-single-word="false" style:text-autospace="none"/>
      <style:text-properties fo:background-color="transparent"/>
    </style:style>
    <style:style style:name="P39" style:family="paragraph">
      <style:paragraph-properties style:writing-mode="lr-tb"/>
    </style:style>
    <style:style style:name="T1" style:family="text">
      <style:text-properties style:font-name="Times New Roman" fo:font-size="10pt" fo:font-style="italic" style:font-size-asian="10pt" style:language-asian="it" style:country-asian="IT" style:font-style-asian="italic" style:font-name-complex="Times New Roman" style:font-size-complex="10pt" style:font-style-complex="italic"/>
    </style:style>
    <style:style style:name="T2" style:family="text">
      <style:text-properties style:font-name="Times New Roman" fo:font-size="10pt" fo:font-weight="bold" style:font-size-asian="10pt" style:language-asian="it" style:country-asian="IT" style:font-weight-asian="bold" style:font-name-complex="Times New Roman" style:font-size-complex="10pt" style:font-weight-complex="bold"/>
    </style:style>
    <style:style style:name="T3" style:family="text">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T4" style:family="text">
      <style:text-properties style:font-name="Times New Roman" fo:font-size="12pt" style:font-size-asian="12pt" style:language-asian="it" style:country-asian="IT" style:font-name-complex="Times New Roman" style:font-size-complex="12pt"/>
    </style:style>
    <style:style style:name="T5" style:family="text">
      <style:text-properties style:font-name="Times New Roman" fo:font-size="12pt" fo:background-color="transparent" style:font-size-asian="12pt" style:language-asian="it" style:country-asian="IT" style:font-name-complex="Times New Roman" style:font-size-complex="12pt"/>
    </style:style>
    <style:style style:name="T6" style:family="text">
      <style:text-properties style:font-name="Times New Roman" fo:font-size="12pt" fo:font-style="italic" style:font-size-asian="12pt" style:language-asian="it" style:country-asian="IT" style:font-style-asian="italic" style:font-name-complex="Times New Roman" style:font-size-complex="12pt" style:font-style-complex="italic"/>
    </style:style>
    <style:style style:name="T7" style:family="text">
      <style:text-properties style:font-name="Arial" fo:font-size="12pt" style:font-size-asian="12pt" style:language-asian="it" style:country-asian="IT" style:font-name-complex="Arial" style:font-size-complex="12pt"/>
    </style:style>
    <style:style style:name="T8" style:family="text">
      <style:text-properties fo:font-size="12pt" fo:background-color="#ccff00" style:font-size-asian="12pt" style:language-asian="it" style:country-asian="IT" style:font-name-complex="Arial" style:font-size-complex="12pt"/>
    </style:style>
    <style:style style:name="T9" style:family="text">
      <style:text-properties fo:font-size="12pt" fo:background-color="#ccff00" style:font-size-asian="12pt" style:language-asian="it" style:country-asian="IT" style:font-name-complex="Times New Roman" style:font-size-complex="12pt"/>
    </style:style>
    <style:style style:name="T10" style:family="text">
      <style:text-properties fo:font-size="12pt" style:font-size-asian="12pt" style:language-asian="it" style:country-asian="IT" style:font-name-complex="Arial" style:font-size-complex="12pt"/>
    </style:style>
    <style:style style:name="T11" style:family="text">
      <style:text-properties fo:font-size="12pt" style:font-size-asian="12pt" style:language-asian="it" style:country-asian="IT" style:font-name-complex="Times New Roman" style:font-size-complex="12pt"/>
    </style:style>
    <style:style style:name="T12" style:family="text">
      <style:text-properties fo:background-color="#ccff00"/>
    </style:style>
    <style:style style:name="T13" style:family="text">
      <style:text-properties fo:background-color="transparent"/>
    </style:style>
    <style:style style:name="T14" style:family="text">
      <style:text-properties fo:font-size="10pt" fo:font-style="italic" fo:background-color="transparent" style:font-size-asian="10pt" style:font-style-asian="italic" style:font-size-complex="10pt"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svg:stroke-opacity="100%" draw:stroke-linejoin="round"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width="16.999cm" svg:height="1.969cm" draw:z-index="2"><draw:image xlink:href="Pictures/10000000000003F200000075F2DA8472.jpg" xlink:type="simple" xlink:show="embed" xlink:actuate="onLoad"/></draw:frame></text:p>
      <text:p text:style-name="Standard"/>
      <text:p text:style-name="P3">Allegato A</text:p>
      <text:p text:style-name="P4"/>
      <text:p text:style-name="P5">(fac simile da utilizzare in caso il soggetto proponente corrisponda ad ATS già costituita)</text:p>
      <text:p text:style-name="P7"/>
      <text:p text:style-name="P7"/>
      <text:p text:style-name="P7"/>
      <text:p text:style-name="P7"><draw:custom-shape text:anchor-type="char" draw:z-index="0" draw:style-name="gr1" draw:text-style-name="P39" svg:width="2.594cm" svg:height="2.857cm" svg:x="1.304cm" svg:y="0.254cm"><text:p/><draw:enhanced-geometry svg:viewBox="0 0 21600 21600" draw:type="rectangle" draw:enhanced-path="M 0 0 L 21600 0 21600 21600 0 21600 0 0 Z N"/></draw:custom-shape></text:p>
      <text:p text:style-name="P7"/>
      <text:p text:style-name="P7"/>
      <text:p text:style-name="P8">DOMANDA DI FINANZIAMENTO</text:p>
      <text:p text:style-name="P7"/>
      <text:p text:style-name="P7"/>
      <text:p text:style-name="P7"><text:s text:c="12"/></text:p>
      <text:p text:style-name="P19"><text:span text:style-name="T3"><text:s text:c="13"/></text:span><text:span text:style-name="T2">(marca da bollo)</text:span></text:p>
      <text:p text:style-name="P24">Alla Regione Toscana</text:p>
      <text:p text:style-name="P24">Direzione Cultura e ricerca</text:p>
      <text:p text:style-name="P24">Settore Diritto allo Studio Universitario e Sostegno alla Ricerca</text:p>
      <text:p text:style-name="P24">Via Farini, 8 - 50121 Firenze</text:p>
      <text:p text:style-name="P11"/>
      <text:p text:style-name="P11"/>
      <text:p text:style-name="P11"/>
      <text:p text:style-name="P12">Oggetto: POR CRO FSE 2014/2020 Asse C – C.2.1.2.a – Avviso pubblico per l'attivazione di percorsi di alta formazione e ricerca-azione – Domanda di finanziamento delle proposta progettuale e dichiarazioni sostitutive di atto notorio ai sensi del DPR 445/2000 art. 47</text:p>
      <text:p text:style-name="P11"/>
      <text:p text:style-name="P11"/>
      <text:p text:style-name="P13">Il sottoscritto …………………………………….…………………..……………………..……….. </text:p>
      <text:p text:style-name="P13">nato/a a…………………….............................................................. il ……….…………………...... </text:p>
      <text:p text:style-name="P23"><text:span text:style-name="T4">in qualità di legale rappresentante di (ente capofila) …………………….......................................</text:span><text:span text:style-name="T7">....,</text:span></text:p>
      <text:p text:style-name="P35"><text:span text:style-name="T10">soggetto mandatario dell'ATS proponente, di cui si allega l'atto costitutivo, </text:span><text:span text:style-name="T11">con sede legale in</text:span><text:span text:style-name="T4"> Via/piazza…………………………….……..................................... n…………. CAP..……….…… </text:span></text:p>
      <text:p text:style-name="P30">Comune di ……………………………………………… Provincia di ............................................... </text:p>
      <text:p text:style-name="P13"><text:span text:style-name="T13"><text:s/>e soggetto proponente della proposta progettuale denominata </text:span>………........……...............................…………………………………….……………………………………………..................................</text:p>
      <text:p text:style-name="P11"/>
      <text:p text:style-name="P8">CHIEDE</text:p>
      <text:p text:style-name="P7"/>
      <text:p text:style-name="P14">il finanziamento della suddetta proposta progettuale, per un importo complessivo di contributo pubblico pari ad euro ………………… destinati a finanziare numero …………………. di percorsi <text:soft-page-break/>formativi di alta formazione e ricerca-azione (AFR).</text:p>
      <text:p text:style-name="P11"/>
      <text:p text:style-name="P11"/>
      <text:p text:style-name="P8">DICHIARA ALTRESÌ</text:p>
      <text:p text:style-name="P7"/>
      <text:p text:style-name="P14">consapevole degli effetti penali per dichiarazioni mendaci, falsità in atti ed uso di atti falsi ai sensi dell’articolo 76 del citato DPR 445/2000, sotto la propria responsabilità:</text:p>
      <text:list xml:id="list3461493209486153307" text:style-name="WW8Num2">
        <text:list-item>
          <text:p text:style-name="P26"><text:span text:style-name="T4">che il soggetto proponente ha i requisiti previs</text:span><text:span text:style-name="T5">ti dall’articolo 3 del bando;</text:span></text:p>
        </text:list-item>
        <text:list-item>
          <text:p text:style-name="P26"><text:span text:style-name="T4">che la proposta progettuale è coerente co</text:span><text:span text:style-name="T5">n gli articoli 5 e 6 e possi</text:span><text:span text:style-name="T4">ede puntualmente e formalmente tutti i requisiti e le condizioni indicati nel bando;</text:span></text:p>
        </text:list-item>
        <text:list-item>
          <text:p text:style-name="P28">che i destinatari dei percorsi AFR saranno selezionati secondo le modalità previste dall’art. 8 del bando, fra soggetti destinatari in possesso dei requisiti previsti dall’art. 7 del bando;</text:p>
        </text:list-item>
        <text:list-item>
          <text:p text:style-name="P31">di rispettare le normative per le pari opportunità fra uomo e donna ai sensi degli artt. 25 e 2 del D.lgs 198/2006 “Codice delle pari opportunità tra uomo e donna ai sensi dell’articolo 6della legge 28 novembre 2005 n. 246”, e di non aver messo in pratica atti, patti o comportamenti discriminatori accertati da parte della direzione provinciale del lavoro territorialmente competente;</text:p>
        </text:list-item>
        <text:list-item>
          <text:p text:style-name="P31">di essere in regola con le disposizioni relative all’inserimento dei disabili di cui alla legge 68/99 e, nel caso in cui sia necessario, di possedere idoneo certificato ai sensi dell’articolo 17 della suddetta legge, ovvero certificato rilasciato dalla provincia competente da cui risulti l’ottemperanza alle norme della legge stessa;</text:p>
        </text:list-item>
        <text:list-item>
          <text:p text:style-name="P31">di conoscere la normativa comunitaria e regionale che regola la gestione del Fondo Sociale Europeo (FSE) in particolare la delibera della giunta regionale 635/2015, e di tenerne conto in fase di predisposizione del programma di intervento ed in fase successiva di gestione e monitoraggio e di rendicontazione dei fondi.</text:p>
        </text:list-item>
      </text:list>
      <text:p text:style-name="P16"/>
      <text:p text:style-name="P11">Si trasmettono con la presente domanda:</text:p>
      <text:list xml:id="list4274584401582621970" text:style-name="WW8Num1">
        <text:list-item>
          <text:p text:style-name="P33">Formulario di progetto (Allegato B)</text:p>
        </text:list-item>
        <text:list-item>
          <text:p text:style-name="P33">n° .... formulari di percorsi (Allegato C)</text:p>
        </text:list-item>
        <text:list-item>
          <text:p text:style-name="P33">n°.... <text:s/>lettere d'intenti dei soggetti eroganti il periodo di stage/internship all'estero <text:s/></text:p>
        </text:list-item>
        <text:list-item>
          <text:p text:style-name="P33">Atto costitutivo dell'ATS</text:p>
        </text:list-item>
        <text:list-item>
          <text:p text:style-name="P36"><text:span text:style-name="T4">Copia documento d'identità </text:span><text:span text:style-name="T6">(non necessaria in caso di firma digitale dei documenti da sottoscrivere)</text:span></text:p>
        </text:list-item>
      </text:list>
      <text:p text:style-name="P11"/>
      <text:p text:style-name="P11">Luogo e data <text:s/>…………………………..</text:p>
      <text:p text:style-name="P18"><text:s text:c="84"/>Firma e timbro legale rappresentante </text:p>
      <text:p text:style-name="P18"><text:s text:c="98"/>del soggetto capofila</text:p>
      <text:p text:style-name="P18"><text:span text:style-name="T14"><text:s text:c="102"/>(allegare copia documento d'identità chiara</text:span></text:p>
      <text:p text:style-name="P22"><text:span text:style-name="T1"><text:s text:c="111"/></text:span><text:span text:style-name="T1">e leggibile se non firmato in digitale)</text:span></text:p>
      <text:p text:style-name="P20"><text:soft-page-break/></text:p>
      <text:p text:style-name="P21">(fac simile da utilizzare in caso di ATS da costituire)</text:p>
      <text:p text:style-name="P7"><draw:custom-shape text:anchor-type="char" draw:z-index="1" draw:style-name="gr1" draw:text-style-name="P39" svg:width="2.594cm" svg:height="2.857cm" svg:x="1.304cm" svg:y="0.254cm"><text:p/><draw:enhanced-geometry svg:viewBox="0 0 21600 21600" draw:type="rectangle" draw:enhanced-path="M 0 0 L 21600 0 21600 21600 0 21600 0 0 Z N"/></draw:custom-shape></text:p>
      <text:p text:style-name="P7"/>
      <text:p text:style-name="P7"/>
      <text:p text:style-name="P8">DOMANDA DI FINANZIAMENTO</text:p>
      <text:p text:style-name="P7"/>
      <text:p text:style-name="P7"/>
      <text:p text:style-name="P7"><text:s text:c="12"/></text:p>
      <text:p text:style-name="P19"><text:span text:style-name="T3"><text:s text:c="13"/></text:span><text:span text:style-name="T2">(marca da bollo)</text:span></text:p>
      <text:p text:style-name="P24">Alla Regione Toscana</text:p>
      <text:p text:style-name="P24">Direzione Cultura e ricerca</text:p>
      <text:p text:style-name="P24">Settore Diritto allo Studio Universitario e Sostegno alla Ricerca</text:p>
      <text:p text:style-name="P24">Via Farini, 8 - 50121 Firenze</text:p>
      <text:p text:style-name="P11"/>
      <text:p text:style-name="P11"/>
      <text:p text:style-name="P2"/>
      <text:p text:style-name="P17">Oggetto: POR CRO FSE 2014/2020 Asse C – C.2.1.2.a – Avviso pubblico per l'attivazione di percorsi di alta formazione e ricerca-azione – Domanda di finanziamento delle proposta progettuale e dichiarazioni sostitutive di atto notorio ai sensi del DPR 445/2000 art. 47</text:p>
      <text:p text:style-name="P13"/>
      <text:p text:style-name="P13">Il sottoscritto …………………………………….…………………..……………………..………....</text:p>
      <text:p text:style-name="P13">nato/a a…………………….............................................................. il ……….…………………........ </text:p>
      <text:p text:style-name="P13">in qualità di legale rappresentante di…………………….....................................................................</text:p>
      <text:p text:style-name="P13">con sede legale in Via/piazza…………………………….……....... n…………. CAP..……….…… </text:p>
      <text:p text:style-name="P13">Comune di ………………………………………………...... Provincia di ........................................</text:p>
      <text:p text:style-name="P6">(replicare per ciascun partner della ATS costituenda)</text:p>
      <text:p text:style-name="P13"><text:s/></text:p>
      <text:p text:style-name="P13">soggetti proponenti della proposta progettuale denominata: …............................................................</text:p>
      <text:p text:style-name="P13">…………………….…………………………………….……………………………………………..</text:p>
      <text:p text:style-name="P14">intenzionati a costituire ATS entro 30 giorni dal ricevimento della comunicazione del finanziamento dei percorsi</text:p>
      <text:p text:style-name="P9"/>
      <text:p text:style-name="P9">CHIEDONO</text:p>
      <text:p text:style-name="P9"/>
      <text:p text:style-name="P14">il finanziamento della suddetta proposta progettuale, per un importo complessivo di contributo pubblico pari ad euro ………………… destinati a finanziare numero …………………. di percorsi formativi di alta formazione e ricerca-azione (AFR).</text:p>
      <text:p text:style-name="P14"/>
      <text:p text:style-name="P10">DICHIARANO ALTRESÌ</text:p>
      <text:p text:style-name="P17"/>
      <text:p text:style-name="P17"><text:soft-page-break/>consapevoli degli effetti penali per dichiarazioni mendaci, falsità in atti ed uso di atti falsi ai sensi </text:p>
      <text:p text:style-name="P17"/>
      <text:p text:style-name="P14">dell’articolo 76 del citato DPR 445/2000, sotto la propria responsabilità:</text:p>
      <text:list xml:id="list4441809017518817654" text:style-name="WW8Num3">
        <text:list-item>
          <text:p text:style-name="P27"><text:span text:style-name="T4">che il soggetto proponente ha i requisiti previs</text:span><text:span text:style-name="T5">ti dall’articolo 3 del bando;</text:span></text:p>
        </text:list-item>
        <text:list-item>
          <text:p text:style-name="P27"><text:span text:style-name="T4">che la proposta progettuale è coerente </text:span><text:span text:style-name="T5">con gli articoli 5 e 6 e possiede p</text:span><text:span text:style-name="T4">untualmente e formalmente tutti i requisiti e le condizioni indicati nel bando;</text:span></text:p>
        </text:list-item>
        <text:list-item>
          <text:p text:style-name="P29">che i destinatari dei percorsi AFR saranno selezionati secondo le modalità previste dall’art. 8 del bando, fra soggetti destinatari in possesso dei requisiti previsti dall’art. 7 del bando;</text:p>
        </text:list-item>
        <text:list-item>
          <text:p text:style-name="P32">di rispettare le normative per le pari opportunità fra uomo e donna ai sensi degli artt. 25 e 2 del D.lgs 198/2006 “Codice delle pari opportunità tra uomo e donna ai sensi dell’articolo 6della legge 28 novembre 2005 n. 246”, e di non aver messo in pratica atti, patti o comportamenti discriminatori accertati da parte della direzione provinciale del lavoro territorialmente competente;</text:p>
        </text:list-item>
        <text:list-item>
          <text:p text:style-name="P32">di essere in regola con le disposizioni relative all’inserimento dei disabili di cui alla legge 68/99 e, nel caso in cui sia necessario, di possedere idoneo certificato ai sensi dell’articolo 17 della suddetta legge, ovvero certificato rilasciato dalla provincia competente da cui risulti l’ottemperanza alle norme della legge stessa;</text:p>
        </text:list-item>
        <text:list-item>
          <text:p text:style-name="P32">di conoscere la normativa comunitaria e regionale che regola la gestione del Fondo Sociale <text:s/>Europeo (FSE) in particolare la delibera della giunta regionale 635/2015, e di tenerne conto in fase di predisposizione del programma di intervento ed in fase successiva di gestione e monitoraggio e di rendicontazione dei fondi.</text:p>
        </text:list-item>
      </text:list>
      <text:p text:style-name="P13"/>
      <text:p text:style-name="P16">Si trasmettono con la presente domanda:</text:p>
      <text:list xml:id="list30637743" text:continue-list="list4274584401582621970" text:style-name="WW8Num1">
        <text:list-item>
          <text:p text:style-name="P34">Formulario di progetto (Allegato B);</text:p>
        </text:list-item>
        <text:list-item>
          <text:p text:style-name="P34">n..... formulari di percorsi (Allegato C);</text:p>
        </text:list-item>
        <text:list-item>
          <text:p text:style-name="P34">n°.... lettere d'intenti dei soggetti eroganti il periodo di stage/internship all'estero; <text:s/></text:p>
        </text:list-item>
        <text:list-item>
          <text:p text:style-name="P34">Lettera di intenti fra i partner per la costituzione dell'ATS</text:p>
        </text:list-item>
        <text:list-item>
          <text:p text:style-name="P37"><text:span text:style-name="T4">Copia documenti d'identità </text:span><text:span text:style-name="T6">(non necessaria in caso di firma digitale dei documenti da sottoscrivere)</text:span></text:p>
        </text:list-item>
      </text:list>
      <text:p text:style-name="P16"/>
      <text:p text:style-name="P13">Luogo, e data <text:s/>…………………………..</text:p>
      <text:p text:style-name="P13"/>
      <text:p text:style-name="P18"><text:s text:c="85"/>Firma e timbro dei legali rappresentanti </text:p>
      <text:p text:style-name="P15"><text:s text:c="103"/>di tutti i partner</text:p>
      <text:p text:style-name="P25"><text:span text:style-name="T4"><text:s text:c="6"/></text:span><text:span text:style-name="T5"><text:s text:c="79"/>……………………………………………….</text:span></text:p>
      <text:p text:style-name="P22"><text:span text:style-name="T1"><text:s text:c="274"/><text:tab/><text:tab/><text:tab/><text:tab/><text:tab/><text:tab/><text:tab/> <text:s text:c="4"/>(allegare copia documento d'identità chiara </text:span></text:p>
      <text:p text:style-name="P22"><text:span text:style-name="T1"><text:s text:c="112"/></text:span><text:span text:style-name="T1"><text:s/>e leggibile se non firmato in dig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1z0" style:family="text">
      <style:text-properties style:font-name="Times New Roman" style:font-name-asian="Times New Roman" style:language-asian="it" style:country-asian="IT" style:font-name-complex="Times New Roman"/>
    </style:style>
    <style:style style:name="WW8Num1z1" style:family="text">
      <style:text-properties style:font-name="Courier New" style:font-name-complex="Courier New"/>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17S</meta:editing-duration>
    <meta:editing-cycles>10</meta:editing-cycles>
    <meta:generator>OpenOffice/4.1.1$Win32 OpenOffice.org_project/411m6$Build-9775</meta:generator>
    <dc:date>2016-08-01T10:47:34.60</dc:date>
    <meta:print-date>2016-07-27T15:45:35.83</meta:print-date>
    <meta:document-statistic meta:table-count="0" meta:image-count="1" meta:object-count="0" meta:page-count="4" meta:paragraph-count="80" meta:word-count="1015" meta:character-count="8487"/>
    <meta:user-defined meta:name="Info 1"/>
    <meta:user-defined meta:name="Info 2"/>
    <meta:user-defined meta:name="Info 3"/>
    <meta:user-defined meta:name="Info 4"/>
  </office:meta>
</office:document-meta>
</file>