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10.5pt" style:font-size-asian="10.5pt" style:font-size-complex="10.5pt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P30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P31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34" style:parent-style-name="Car.predefinitoparagrafo" style:family="text">
      <style:text-properties style:font-name-asian="DejaVuSerif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36" style:parent-style-name="Car.predefinitoparagrafo" style:family="text">
      <style:text-properties style:font-name-asian="DejaVuSerif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37" style:parent-style-name="Standard" style:family="paragraph">
      <style:paragraph-properties style:text-autospace="none" fo:text-align="justify" fo:line-height="150%"/>
    </style:style>
    <style:style style:name="P38" style:parent-style-name="Standard" style:family="paragraph">
      <style:paragraph-properties style:text-autospace="none" fo:text-align="center" fo:line-height="150%"/>
      <style:text-properties style:font-name-asian="DejaVuSerif" style:font-name-complex="Calibri" fo:font-weight="bold" style:font-weight-asian="bold" style:font-weight-complex="bold" fo:color="#000000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text-align="justify" fo:line-height="150%" fo:margin-left="0.4902in" fo:text-indent="0.0027in">
        <style:tab-stops/>
      </style:paragraph-properties>
    </style:style>
    <style:style style:name="T6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6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style:text-autospace="none" fo:text-align="justify" fo:line-height="150%" fo:text-indent="0.4902in"/>
    </style:style>
    <style:style style:name="T7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7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8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3" style:parent-style-name="Standard" style:family="paragraph">
      <style:text-properties fo:font-size="10.5pt" style:font-size-asian="10.5pt" style:font-size-complex="10.5pt"/>
    </style:style>
    <style:style style:name="T84" style:parent-style-name="Car.predefinitoparagrafo" style:family="text">
      <style:text-properties fo:font-size="10.5pt" style:font-size-asian="10.5pt" style:font-size-complex="10.5pt"/>
    </style:style>
    <style:style style:name="T85" style:parent-style-name="Car.predefinitoparagrafo" style:family="text">
      <style:text-properties fo:font-size="10.5pt" style:font-size-asian="10.5pt" style:font-size-complex="10.5pt"/>
    </style:style>
    <style:style style:name="T86" style:parent-style-name="Car.predefinitoparagrafo" style:family="text">
      <style:text-properties fo:font-size="10.5pt" style:font-size-asian="10.5pt" style:font-size-complex="10.5pt"/>
    </style:style>
    <style:style style:name="T87" style:parent-style-name="Car.predefinitoparagrafo" style:family="text">
      <style:text-properties fo:font-size="10.5pt" style:font-size-asian="10.5pt" style:font-size-complex="10.5pt"/>
    </style:style>
    <style:style style:name="T88" style:parent-style-name="Car.predefinitoparagrafo" style:family="text">
      <style:text-properties fo:font-size="10.5pt" style:font-size-asian="10.5pt" style:font-size-complex="10.5pt"/>
    </style:style>
    <style:style style:name="T89" style:parent-style-name="Car.predefinitoparagrafo" style:family="text">
      <style:text-properties fo:font-size="10.5pt" style:font-size-asian="10.5pt" style:font-size-complex="10.5pt"/>
    </style:style>
    <style:style style:name="T90" style:parent-style-name="Car.predefinitoparagrafo" style:family="text">
      <style:text-properties fo:font-size="10.5pt" style:font-size-asian="10.5pt" style:font-size-complex="10.5pt"/>
    </style:style>
    <style:style style:name="T91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92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9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P95" style:parent-style-name="Standard" style:family="paragraph">
      <style:paragraph-properties style:text-autospace="none" fo:text-align="justify" fo:line-height="150%" fo:margin-left="3.5041in">
        <style:tab-stops/>
      </style:paragraph-properties>
    </style:style>
    <style:style style:name="T96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97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9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ALLEGATO 4)</text:p>
      <text:p text:style-name="P3"/>
      <text:p text:style-name="P4"><text:span text:style-name="T5">DICHIARAZIONE SOSTITUTIVA DI CERTIFICAZIONE</text:span><text:span text:style-name="T6"><text:s/>TITOLO DI STUDIO CONSEGUITO</text:span></text:p>
      <text:p text:style-name="P7"><text:span text:style-name="T8">(ai sensi dell'art. 46 del D.P.R del 28/12/2000, n. 445)</text:span></text:p>
      <text:p text:style-name="P9"/>
      <text:p text:style-name="P10"/>
      <text:p text:style-name="P11"><text:span text:style-name="T12">Il/la sottoscritto/a _____</text:span><text:span text:style-name="T13">___</text:span><text:span text:style-name="T14">___________________________ nato/a a _____</text:span><text:span text:style-name="T15">___________</text:span><text:span text:style-name="T16">_____</text:span><text:span text:style-name="T17"><text:s/></text:span><text:span text:style-name="T18">(___) il ________________________ CF ___</text:span><text:span text:style-name="T19">__</text:span><text:span text:style-name="T20">_______________________ residente in V</text:span><text:span text:style-name="T21">ia/Piazza ____</text:span><text:span text:style-name="T22">________</text:span><text:span text:style-name="T23">________________ CAP _________ Comune ___</text:span><text:span text:style-name="T24">____</text:span><text:span text:style-name="T25">__________ Provincia ___________, occupato presso _______________________________</text:span><text:span text:style-name="T26">_______________</text:span><text:span text:style-name="T27">________, in qualità di (scegliere una delle seguenti opzioni)</text:span></text:p>
      <text:p text:style-name="P28"/>
      <text:p text:style-name="P29"><text:span text:style-name="StrongEmphasis">[ <text:s text:c="2"/>] <text:s text:c="3"/>LAUREATO</text:span></text:p>
      <text:p text:style-name="P30"><text:span text:style-name="StrongEmphasis">[ <text:s text:c="2"/>] <text:s text:c="3"/>DO</text:span><text:span text:style-name="StrongEmphasis">TTORE DI RICERCA</text:span></text:p>
      <text:p text:style-name="P31"/>
      <text:p text:style-name="P32"><text:span text:style-name="T33">con riferimento all'art. 5 punto 6 dell'</text:span><text:span text:style-name="T34">Avviso</text:span><text:span text:style-name="T35"><text:s/></text:span><text:span text:style-name="T36">pubblico per la concessione di contributi ai datori di lavoro privati a sostegno dell’occupazione per gli anni 2018-2020 – Annualità 2020</text:span></text:p>
      <text:p text:style-name="P37"/>
      <text:p text:style-name="P38">DICHIARA</text:p>
      <text:p text:style-name="P39"><text:span text:style-name="T40">- per i laureati:</text:span></text:p>
      <text:p text:style-name="P41"><text:span text:style-name="T42"><text:tab/>di aver conseguito il titolo di laurea in (specificare se laurea triennale o<text:s/></text:span><text:span text:style-name="T43">specialistica)<text:s/></text:span><text:span text:style-name="T44"><text:tab/>______________________________</text:span><text:span text:style-name="T45">___</text:span><text:span text:style-name="T46">_</text:span><text:span text:style-name="T47">________________</text:span><text:span text:style-name="T48">____________________ in data<text:s/></text:span><text:span text:style-name="T49"><text:tab/>_________________________ presso l'Università di<text:s/></text:span><text:span text:style-name="T50">_____</text:span><text:span text:style-name="T51">_______</text:span><text:span text:style-name="T52">_</text:span><text:span text:style-name="T53">_____________________________</text:span></text:p>
      <text:p text:style-name="P54"><text:tab/></text:p>
      <text:p text:style-name="P55"><text:span text:style-name="T56"><text:tab/>oppure di aver ottenuto il riconoscimento dell'equipollenza del t</text:span><text:span text:style-name="T57">itolo di studio dall'Università di<text:s/></text:span><text:span text:style-name="T58"><text:tab/>_______________________________________________</text:span><text:span text:style-name="T59">__________</text:span><text:span text:style-name="T60">____________________________</text:span></text:p>
      <text:p text:style-name="P61"/>
      <text:p text:style-name="P62">- per i dottori di ricerca:</text:p>
      <text:p text:style-name="P63"><text:span text:style-name="T64">di aver conseguito il titolo di dottore di ricerca in (specificare corso di dottorato) __________________</text:span><text:span text:style-name="T65">______________________________</text:span><text:span text:style-name="T66">______________</text:span><text:span text:style-name="T67">___ in data ______</text:span><text:span text:style-name="T68">___</text:span><text:span text:style-name="T69">_____ presso <text:s/></text:span><text:span text:style-name="T70">_____________</text:span><text:span text:style-name="T71"><text:tab/>_______________</text:span><text:span text:style-name="T72">__________________________</text:span><text:span text:style-name="T73">__________</text:span></text:p>
      <text:p text:style-name="P74"><text:tab/></text:p>
      <text:p text:style-name="P75"><text:span text:style-name="T76">oppure di aver ottenuto il riconoscimento dell'equipollenza del titolo di studio dall'Università di<text:s/></text:span><text:span text:style-name="T77"><text:tab/>________</text:span><text:span text:style-name="T78">__________________________________________</text:span><text:span text:style-name="T79">__________</text:span><text:span text:style-name="T80">_________________________</text:span></text:p>
      <text:p text:style-name="P81"/>
      <text:p text:style-name="P82">La dichiarazione è presentata unitamente a copia fotostatica del documento di identità del sottoscrittore ai sensi del D.P.R. 28/12/2000 n. 445.</text:p>
      <text:p text:style-name="P83"><text:tab/></text:p>
      <text:p text:style-name="Standard"><text:span text:style-name="T84">Data <text:s/></text:span><text:span text:style-name="T85">________________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16"/></text:span><text:span text:style-name="T92"><text:tab/><text:s text:c="2"/></text:span><text:span text:style-name="T93">Firma del lavoratore</text:span></text:p>
      <text:p text:style-name="P94"/>
      <text:p text:style-name="P95"><text:span text:style-name="T96"><text:s text:c="16"/></text:span><text:span text:style-name="T97"><text:tab/><text:s text:c="3"/></text:span><text:span text:style-name="T9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0in" svg:y="-0.16471in" svg:width="6.6875in" svg:height="0.66042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 ATTESTANTE LA CONDIZIONE DI PERSONA SVANTAGGIATA AI SENSI DELLA L</dc:title>
    <meta:initial-creator>mpgiorgi</meta:initial-creator>
    <dc:creator>Alessandra</dc:creator>
    <meta:creation-date>2020-05-27T14:45:00Z</meta:creation-date>
    <dc:date>2020-05-27T14:45:00Z</dc:date>
    <meta:print-date>2012-04-30T13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