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DA000003187C16733D5AD0565E.png" manifest:media-type="image/png"/>
  <manifest:file-entry manifest:full-path="Pictures/101BBBFE00003108000051DB21C7FA9F0033F077.wmf" manifest:media-type="image/x-wmf"/>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Helvetica" svg:font-family="Helvetica" style:font-family-generic="roman" style:font-pitch="variable"/>
    <style:font-face style:name="Liberation Sans" svg:font-family="'Liberation Sans'" style:font-family-generic="roman"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3" style:family="table">
      <style:table-properties style:width="17cm" table:align="margins" style:writing-mode="lr-tb"/>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margin-top="0.212cm" fo:margin-bottom="0cm" style:contextual-spacing="false" fo:line-height="100%" fo:orphans="0" fo:widows="0"/>
    </style:style>
    <style:style style:name="P3" style:family="paragraph" style:parent-style-name="Footer">
      <style:paragraph-properties fo:margin-top="0.212cm" fo:margin-bottom="0cm" style:contextual-spacing="false" fo:line-height="100%" fo:text-align="end" style:justify-single-word="false" fo:orphans="0" fo:widows="0"/>
    </style:style>
    <style:style style:name="P4" style:family="paragraph" style:parent-style-name="Header">
      <style:paragraph-properties fo:margin-top="0cm" fo:margin-bottom="0cm" style:contextual-spacing="false" fo:line-height="100%"/>
    </style:style>
    <style:style style:name="P5" style:family="paragraph" style:parent-style-name="Standard">
      <style:paragraph-properties fo:margin-top="0cm" fo:margin-bottom="0cm" style:contextual-spacing="false" fo:line-height="100%" fo:text-align="center" style:justify-single-word="false"/>
      <style:text-properties fo:font-style="italic" style:font-style-asian="italic"/>
    </style:style>
    <style:style style:name="P6" style:family="paragraph" style:parent-style-name="protocollo">
      <style:paragraph-properties fo:margin-left="0cm" fo:margin-right="0.3cm" fo:margin-top="0.847cm" fo:margin-bottom="0.282cm" style:contextual-spacing="false" style:line-height-at-least="0.039cm" fo:orphans="0" fo:widows="0" fo:hyphenation-ladder-count="no-limit" fo:text-indent="0cm" style:auto-text-indent="false"/>
      <style:text-properties style:font-name="Bookman Old Style" fo:font-size="12pt" fo:font-weight="bold" style:font-size-asian="12pt" style:font-weight-asian="bold" style:font-name-complex="Times New Roman1" style:font-size-complex="12pt" fo:hyphenate="false" fo:hyphenation-remain-char-count="2" fo:hyphenation-push-char-count="2" loext:hyphenation-no-caps="false"/>
    </style:style>
    <style:style style:name="P7" style:family="paragraph" style:parent-style-name="protocollo">
      <style:paragraph-properties fo:margin-left="0cm" fo:margin-right="0.3cm" fo:margin-top="0.499cm" fo:margin-bottom="0.28cm" style:contextual-spacing="false" style:line-height-at-least="0.039cm" fo:orphans="0" fo:widows="0" fo:hyphenation-ladder-count="no-limit" fo:text-indent="0cm" style:auto-text-indent="false"/>
      <style:text-properties style:font-name="Bookman Old Style" fo:font-size="12pt" fo:font-weight="bold" style:font-size-asian="12pt" style:font-weight-asian="bold" style:font-name-complex="Times New Roman1" style:font-size-complex="12pt" fo:hyphenate="false" fo:hyphenation-remain-char-count="2" fo:hyphenation-push-char-count="2" loext:hyphenation-no-caps="false"/>
    </style:style>
    <style:style style:name="P8" style:family="paragraph" style:parent-style-name="protocollo">
      <style:paragraph-properties fo:margin-left="0.3cm" fo:margin-right="0.3cm" fo:margin-top="0.847cm" fo:margin-bottom="0.635cm" style:contextual-spacing="false" style:line-height-at-least="0.039cm" fo:text-align="center" style:justify-single-word="false" fo:orphans="0" fo:widows="0" fo:hyphenation-ladder-count="no-limit" fo:text-indent="0cm" style:auto-text-indent="false"/>
      <style:text-properties style:font-name="Bookman Old Style" fo:font-size="12pt" fo:font-weight="bold" style:font-size-asian="12pt" style:font-weight-asian="bold" style:font-name-complex="Times New Roman1" style:font-size-complex="12pt" fo:hyphenate="false" fo:hyphenation-remain-char-count="2" fo:hyphenation-push-char-count="2" loext:hyphenation-no-caps="false"/>
    </style:style>
    <style:style style:name="P9" style:family="paragraph" style:parent-style-name="protocollo">
      <style:paragraph-properties fo:margin-left="0cm" fo:margin-right="0.3cm" fo:margin-top="0.212cm" fo:margin-bottom="0.212cm" style:contextual-spacing="false" fo:line-height="150%" fo:orphans="0" fo:widows="0" fo:hyphenation-ladder-count="no-limit" fo:text-indent="0cm" style:auto-text-indent="false"/>
      <style:text-properties style:font-name="Bookman Old Style" fo:font-size="12pt" fo:font-weight="bold" style:font-size-asian="12pt" style:font-weight-asian="bold" style:font-name-complex="Times New Roman1" style:font-size-complex="12pt" fo:hyphenate="false" fo:hyphenation-remain-char-count="2" fo:hyphenation-push-char-count="2" loext:hyphenation-no-caps="false"/>
    </style:style>
    <style:style style:name="P10" style:family="paragraph" style:parent-style-name="protocollo">
      <style:paragraph-properties fo:margin-left="0cm" fo:margin-right="0.3cm" fo:margin-top="0.212cm" fo:margin-bottom="0.212cm" style:contextual-spacing="false" fo:line-height="150%" fo:orphans="0" fo:widows="0" fo:hyphenation-ladder-count="no-limit" fo:text-indent="0cm" style:auto-text-indent="false"/>
      <style:text-properties style:font-name="Bookman Old Style" fo:font-size="12pt" fo:font-weight="bold" officeooo:paragraph-rsid="001fd653" style:font-size-asian="12pt" style:font-weight-asian="bold" style:font-name-complex="Times New Roman1" style:font-size-complex="12pt" fo:hyphenate="false" fo:hyphenation-remain-char-count="2" fo:hyphenation-push-char-count="2" loext:hyphenation-no-caps="false"/>
    </style:style>
    <style:style style:name="P11" style:family="paragraph" style:parent-style-name="protocollo">
      <style:paragraph-properties fo:margin-left="0.101cm" fo:margin-right="0.101cm" fo:margin-top="0cm" fo:margin-bottom="0.101cm" style:contextual-spacing="false" fo:line-height="150%" fo:orphans="0" fo:widows="0" fo:hyphenation-ladder-count="no-limit" fo:text-indent="0cm" style:auto-text-indent="false"/>
      <style:text-properties style:font-name="Bookman Old Style" fo:font-size="12pt" fo:font-weight="bold" officeooo:paragraph-rsid="001fd653" style:font-size-asian="12pt" style:font-weight-asian="bold" style:font-name-complex="Times New Roman1" style:font-size-complex="12pt" fo:hyphenate="false" fo:hyphenation-remain-char-count="2" fo:hyphenation-push-char-count="2" loext:hyphenation-no-caps="false"/>
    </style:style>
    <style:style style:name="P12" style:family="paragraph" style:parent-style-name="protocollo">
      <style:paragraph-properties fo:margin-left="0.3cm" fo:margin-right="0.3cm" fo:margin-top="0.212cm" fo:margin-bottom="0.212cm" style:contextual-spacing="false" fo:line-height="150%" fo:orphans="0" fo:widows="0" fo:hyphenation-ladder-count="no-limit" fo:text-indent="0cm" style:auto-text-indent="false"/>
      <style:text-properties style:font-name="Bookman Old Style" fo:font-size="12pt" fo:font-weight="bold" style:font-size-asian="12pt" style:font-weight-asian="bold" style:font-name-complex="Times New Roman1" style:font-size-complex="12pt" fo:hyphenate="false" fo:hyphenation-remain-char-count="2" fo:hyphenation-push-char-count="2" loext:hyphenation-no-caps="false"/>
    </style:style>
    <style:style style:name="P13" style:family="paragraph" style:parent-style-name="protocollo">
      <style:paragraph-properties fo:margin-left="0.101cm" fo:margin-right="0.101cm" fo:margin-top="0cm" fo:margin-bottom="0.101cm" style:contextual-spacing="false" fo:line-height="150%" fo:orphans="0" fo:widows="0" fo:hyphenation-ladder-count="no-limit" fo:text-indent="0cm" style:auto-text-indent="false"/>
      <style:text-properties style:font-name="Bookman Old Style" fo:font-size="12pt" fo:font-weight="bold" style:font-size-asian="12pt" style:font-weight-asian="bold" style:font-name-complex="Times New Roman1" style:font-size-complex="12pt" fo:hyphenate="false" fo:hyphenation-remain-char-count="2" fo:hyphenation-push-char-count="2" loext:hyphenation-no-caps="false"/>
    </style:style>
    <style:style style:name="P14" style:family="paragraph" style:parent-style-name="protocollo">
      <style:paragraph-properties fo:margin-left="0.3cm" fo:margin-right="0.3cm" fo:margin-top="0.101cm" fo:margin-bottom="0.101cm" style:contextual-spacing="false" fo:line-height="150%" fo:text-align="center" style:justify-single-word="false" fo:orphans="0" fo:widows="0" fo:hyphenation-ladder-count="no-limit" fo:text-indent="0cm" style:auto-text-indent="false"/>
      <style:text-properties style:font-name="Bookman Old Style" fo:font-size="12pt" fo:font-weight="bold" style:font-size-asian="12pt" style:font-weight-asian="bold" style:font-name-complex="Times New Roman1" style:font-size-complex="12pt" fo:hyphenate="false" fo:hyphenation-remain-char-count="2" fo:hyphenation-push-char-count="2" loext:hyphenation-no-caps="false"/>
    </style:style>
    <style:style style:name="P15" style:family="paragraph" style:parent-style-name="protocollo">
      <style:paragraph-properties fo:margin-left="0cm" fo:margin-right="0.3cm" fo:margin-top="0.847cm" fo:margin-bottom="0.282cm" style:contextual-spacing="false" style:line-height-at-least="0.039cm" fo:orphans="0" fo:widows="0" fo:hyphenation-ladder-count="no-limit" fo:text-indent="0cm" style:auto-text-indent="false"/>
      <style:text-properties officeooo:paragraph-rsid="000f042f" fo:hyphenate="false" fo:hyphenation-remain-char-count="2" fo:hyphenation-push-char-count="2" loext:hyphenation-no-caps="false"/>
    </style:style>
    <style:style style:name="P16" style:family="paragraph" style:parent-style-name="protocollo">
      <style:paragraph-properties fo:margin-left="0cm" fo:margin-right="0.3cm" fo:margin-top="0.7cm" fo:margin-bottom="0.28cm" style:contextual-spacing="false" style:line-height-at-least="0.039cm" fo:orphans="0" fo:widows="0" fo:hyphenation-ladder-count="no-limit" fo:text-indent="0cm" style:auto-text-indent="false"/>
      <style:text-properties fo:color="#00000a" loext:opacity="100%" style:font-name="Bookman Old Style" fo:font-size="12pt" fo:language="it" fo:country="IT" fo:font-weight="bold" style:font-name-asian="Times New Roman1" style:font-size-asian="12pt" style:language-asian="it" style:country-asian="IT" style:font-weight-asian="bold" style:font-name-complex="Times New Roman1" style:font-size-complex="12pt" style:language-complex="ar" style:country-complex="SA" fo:hyphenate="false" fo:hyphenation-remain-char-count="2" fo:hyphenation-push-char-count="2" loext:hyphenation-no-caps="false"/>
    </style:style>
    <style:style style:name="P17" style:family="paragraph" style:parent-style-name="protocollo">
      <style:paragraph-properties fo:margin-left="0.101cm" fo:margin-right="0.101cm" fo:margin-top="0cm" fo:margin-bottom="0.101cm" style:contextual-spacing="false" fo:line-height="150%" fo:orphans="0" fo:widows="0" fo:hyphenation-ladder-count="no-limit" fo:text-indent="0cm" style:auto-text-indent="false"/>
      <style:text-properties fo:color="#00000a" loext:opacity="100%" style:font-name="Bookman Old Style" fo:font-size="12pt" fo:language="it" fo:country="IT" fo:font-weight="bold" style:font-name-asian="Times New Roman1" style:font-size-asian="12pt" style:language-asian="it" style:country-asian="IT" style:font-weight-asian="bold" style:font-name-complex="Times New Roman1" style:font-size-complex="12pt" style:language-complex="ar" style:country-complex="SA" fo:hyphenate="false" fo:hyphenation-remain-char-count="2" fo:hyphenation-push-char-count="2" loext:hyphenation-no-caps="false"/>
    </style:style>
    <style:style style:name="P18" style:family="paragraph" style:parent-style-name="Default">
      <style:paragraph-properties fo:margin-left="0cm" fo:margin-right="0cm" fo:margin-top="0cm" fo:margin-bottom="0cm" style:contextual-spacing="false" fo:text-indent="0cm" style:auto-text-indent="false"/>
      <style:text-properties fo:color="#00000a" loext:opacity="100%" style:font-name="Bookman Old Style" fo:font-size="12pt" fo:language="it" fo:country="IT" style:font-name-asian="Times New Roman1" style:font-size-asian="12pt" style:language-asian="it" style:country-asian="IT" style:font-name-complex="Times New Roman1" style:font-size-complex="12pt" style:language-complex="ar" style:country-complex="SA"/>
    </style:style>
    <style:style style:name="P19" style:family="paragraph" style:parent-style-name="Default">
      <style:paragraph-properties fo:margin-left="0cm" fo:margin-right="0cm" fo:margin-top="0cm" fo:margin-bottom="0cm" style:contextual-spacing="false" fo:text-indent="0cm" style:auto-text-indent="false"/>
      <style:text-properties fo:color="#00000a" loext:opacity="100%" style:font-name="Bookman Old Style" fo:font-size="12pt" fo:language="it" fo:country="IT" officeooo:paragraph-rsid="002c1324" style:font-name-asian="Times New Roman1" style:font-size-asian="12pt" style:language-asian="it" style:country-asian="IT" style:font-name-complex="Times New Roman1" style:font-size-complex="12pt" style:language-complex="ar" style:country-complex="SA"/>
    </style:style>
    <style:style style:name="P20" style:family="paragraph" style:parent-style-name="Default">
      <style:paragraph-properties fo:margin-left="0cm" fo:margin-right="0cm" fo:margin-top="0cm" fo:margin-bottom="0cm" style:contextual-spacing="false" fo:text-indent="0cm" style:auto-text-indent="false"/>
      <style:text-properties fo:color="#00000a" loext:opacity="100%" style:font-name="Bookman Old Style" fo:font-size="12pt" fo:language="it" fo:country="IT" fo:font-style="normal" style:font-name-asian="Times New Roman1" style:font-size-asian="12pt" style:language-asian="it" style:country-asian="IT" style:font-style-asian="normal" style:font-name-complex="Times New Roman1" style:font-size-complex="12pt" style:language-complex="ar" style:country-complex="SA" style:font-style-complex="normal"/>
    </style:style>
    <style:style style:name="P21" style:family="paragraph" style:parent-style-name="protocollo">
      <style:paragraph-properties fo:margin-left="0.3cm" fo:margin-right="0.3cm" fo:margin-top="0.101cm" fo:margin-bottom="0.101cm" style:contextual-spacing="false" fo:line-height="150%" fo:orphans="0" fo:widows="0" fo:hyphenation-ladder-count="no-limit" fo:text-indent="0cm" style:auto-text-indent="false"/>
      <style:text-properties fo:hyphenate="false" fo:hyphenation-remain-char-count="2" fo:hyphenation-push-char-count="2" loext:hyphenation-no-caps="false"/>
    </style:style>
    <style:style style:name="P22" style:family="paragraph" style:parent-style-name="protocollo">
      <style:paragraph-properties fo:margin-left="0.3cm" fo:margin-right="0.3cm" fo:margin-top="0.101cm" fo:margin-bottom="0.101cm" style:contextual-spacing="false" fo:line-height="150%" fo:text-align="justify" style:justify-single-word="false" fo:orphans="0" fo:widows="0" fo:hyphenation-ladder-count="no-limit" fo:text-indent="0cm" style:auto-text-indent="false"/>
      <style:text-properties fo:hyphenate="false" fo:hyphenation-remain-char-count="2" fo:hyphenation-push-char-count="2" loext:hyphenation-no-caps="false"/>
    </style:style>
    <style:style style:name="P23" style:family="paragraph" style:parent-style-name="protocollo">
      <style:paragraph-properties fo:margin-left="0.3cm" fo:margin-right="0.3cm" fo:margin-top="0.101cm" fo:margin-bottom="0.101cm" style:contextual-spacing="false" fo:line-height="150%" fo:text-align="center" style:justify-single-word="false" fo:orphans="0" fo:widows="0" fo:hyphenation-ladder-count="no-limit" fo:text-indent="0cm" style:auto-text-indent="false"/>
      <style:text-properties fo:font-size="12pt" style:font-size-asian="12pt" style:font-size-complex="12pt" fo:hyphenate="false" fo:hyphenation-remain-char-count="2" fo:hyphenation-push-char-count="2" loext:hyphenation-no-caps="false"/>
    </style:style>
    <style:style style:name="P24" style:family="paragraph" style:parent-style-name="Default" style:list-style-name="L1">
      <style:paragraph-properties fo:margin-top="0cm" fo:margin-bottom="0cm" style:contextual-spacing="false"/>
      <style:text-properties officeooo:paragraph-rsid="002c1324"/>
    </style:style>
    <style:style style:name="P25" style:family="paragraph" style:parent-style-name="Default" style:list-style-name="L1">
      <style:paragraph-properties fo:margin-top="0cm" fo:margin-bottom="0cm" style:contextual-spacing="false"/>
      <style:text-properties officeooo:paragraph-rsid="002c163c"/>
    </style:style>
    <style:style style:name="P26" style:family="paragraph" style:parent-style-name="Default" style:list-style-name="L1">
      <style:paragraph-properties fo:margin-top="0cm" fo:margin-bottom="0cm" style:contextual-spacing="false"/>
      <style:text-properties officeooo:paragraph-rsid="002d5d59"/>
    </style:style>
    <style:style style:name="P27" style:family="paragraph" style:parent-style-name="Default" style:list-style-name="L1">
      <style:paragraph-properties fo:margin-top="0cm" fo:margin-bottom="0cm" style:contextual-spacing="false"/>
      <style:text-properties fo:color="#00000a" loext:opacity="100%" style:font-name="Bookman Old Style" fo:font-size="12pt" fo:language="it" fo:country="IT" officeooo:paragraph-rsid="002c1324" style:font-name-asian="Times New Roman1" style:font-size-asian="12pt" style:language-asian="it" style:country-asian="IT" style:font-name-complex="Times New Roman1" style:font-size-complex="12pt" style:language-complex="ar" style:country-complex="SA"/>
    </style:style>
    <style:style style:name="P28" style:family="paragraph" style:parent-style-name="Default" style:list-style-name="L1">
      <style:paragraph-properties fo:margin-top="0cm" fo:margin-bottom="0cm" style:contextual-spacing="false"/>
      <style:text-properties officeooo:paragraph-rsid="002dcc2d" fo:background-color="transparent"/>
    </style:style>
    <style:style style:name="P29" style:family="paragraph" style:parent-style-name="List_20_Paragraph" style:list-style-name="WWNum4" style:master-page-name="">
      <loext:graphic-properties draw:fill="none"/>
      <style:paragraph-properties fo:margin-left="1cm" fo:margin-right="0cm" fo:margin-top="0cm" fo:margin-bottom="0.282cm" style:contextual-spacing="true" fo:line-height="108%" fo:text-align="start" style:justify-single-word="false" fo:orphans="2" fo:widows="2" fo:hyphenation-ladder-count="no-limit" fo:text-indent="-1cm" style:auto-text-indent="false" style:page-number="auto" fo:background-color="transparent" style:writing-mode="lr-tb"/>
      <style:text-properties fo:color="#00000a" loext:opacity="100%" style:font-name="Bookman Old Style" fo:font-size="12pt" fo:language="it" fo:country="IT"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style:style>
    <style:style style:name="P30" style:family="paragraph" style:parent-style-name="List_20_Paragraph" style:list-style-name="WWNum8">
      <style:paragraph-properties fo:margin-left="1.91cm" fo:margin-right="0.3cm" fo:margin-top="0cm" fo:margin-bottom="0.199cm" style:contextual-spacing="true" fo:line-height="100%" fo:text-align="justify" style:justify-single-word="false" fo:text-indent="-0.64cm" style:auto-text-indent="false">
        <style:tab-stops/>
      </style:paragraph-properties>
      <style:text-properties fo:color="#00000a" loext:opacity="100%" style:font-name="Bookman Old Style" fo:font-size="12pt" fo:language="it" fo:country="IT" style:font-name-asian="Times New Roman1" style:font-size-asian="12pt" style:language-asian="it" style:country-asian="IT" style:font-name-complex="Times New Roman1" style:font-size-complex="12pt" style:language-complex="ar" style:country-complex="SA"/>
    </style:style>
    <style:style style:name="P31" style:family="paragraph" style:parent-style-name="List_20_Paragraph" style:list-style-name="WWNum8" style:master-page-name="">
      <loext:graphic-properties draw:fill="none"/>
      <style:paragraph-properties fo:margin-left="1cm" fo:margin-right="0.3cm" fo:margin-top="0cm" fo:margin-bottom="0.21cm" style:contextual-spacing="true" fo:line-height="100%" fo:text-align="justify" style:justify-single-word="false" fo:orphans="2" fo:widows="2" fo:hyphenation-ladder-count="no-limit" fo:text-indent="-1cm" style:auto-text-indent="false" style:page-number="auto" fo:background-color="transparent" style:writing-mode="lr-tb">
        <style:tab-stops/>
      </style:paragraph-properties>
      <style:text-properties fo:hyphenate="false" fo:hyphenation-remain-char-count="2" fo:hyphenation-push-char-count="2" loext:hyphenation-no-caps="false"/>
    </style:style>
    <style:style style:name="P32" style:family="paragraph" style:parent-style-name="protocollo" style:list-style-name="WWNum4" style:master-page-name="">
      <loext:graphic-properties draw:fill="none"/>
      <style:paragraph-properties fo:margin-left="1cm" fo:margin-right="0.3cm" fo:margin-top="0cm" fo:margin-bottom="0.212cm" style:contextual-spacing="false" style:line-height-at-least="0.039cm" fo:text-align="justify" style:justify-single-word="false" fo:orphans="0" fo:widows="0" fo:hyphenation-ladder-count="no-limit" fo:text-indent="-1cm" style:auto-text-indent="false" style:page-number="auto" fo:background-color="transparent" style:writing-mode="lr-tb"/>
      <style:text-properties fo:color="#00000a" loext:opacity="100%" style:font-name="Bookman Old Style" fo:font-size="12pt" fo:language="it" fo:country="IT" officeooo:paragraph-rsid="000e812a"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style:style>
    <style:style style:name="P33" style:family="paragraph" style:parent-style-name="protocollo" style:list-style-name="WWNum4">
      <loext:graphic-properties draw:fill="none"/>
      <style:paragraph-properties fo:margin-left="1cm" fo:margin-right="0.3cm" fo:margin-top="0cm" fo:margin-bottom="0.212cm" style:contextual-spacing="false" style:line-height-at-least="0.039cm" fo:text-align="justify" style:justify-single-word="false" fo:orphans="0" fo:widows="0" fo:hyphenation-ladder-count="no-limit" fo:text-indent="-1cm" style:auto-text-indent="false" fo:background-color="transparent" style:writing-mode="lr-tb"/>
      <style:text-properties fo:color="#00000a" loext:opacity="100%" style:font-name="Bookman Old Style" fo:font-size="12pt" fo:language="it" fo:country="IT" officeooo:paragraph-rsid="000e812a"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style:style>
    <style:style style:name="P34" style:family="paragraph" style:parent-style-name="protocollo" style:list-style-name="WWNum4" style:master-page-name="">
      <loext:graphic-properties draw:fill="none"/>
      <style:paragraph-properties fo:margin-left="1cm" fo:margin-right="0.3cm" fo:margin-top="0cm" fo:margin-bottom="0.212cm" style:contextual-spacing="false" style:line-height-at-least="0.039cm" fo:text-align="justify" style:justify-single-word="false" fo:orphans="0" fo:widows="0" fo:hyphenation-ladder-count="no-limit" fo:text-indent="-1cm" style:auto-text-indent="false" style:page-number="auto" fo:background-color="transparent" style:writing-mode="lr-tb"/>
      <style:text-properties fo:color="#00000a" loext:opacity="100%" style:font-name="Bookman Old Style" fo:font-size="12pt" fo:language="it" fo:country="IT"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style:style>
    <style:style style:name="P35" style:family="paragraph" style:parent-style-name="protocollo" style:list-style-name="WWNum4" style:master-page-name="">
      <loext:graphic-properties draw:fill="none"/>
      <style:paragraph-properties fo:margin-left="1cm" fo:margin-right="0.3cm" fo:margin-top="0cm" fo:margin-bottom="0.212cm" style:contextual-spacing="false" style:line-height-at-least="0.039cm" fo:text-align="justify" style:justify-single-word="false" fo:orphans="0" fo:widows="0" fo:hyphenation-ladder-count="no-limit" fo:text-indent="-1cm" style:auto-text-indent="false" style:page-number="auto" fo:background-color="transparent" style:writing-mode="lr-tb"/>
      <style:text-properties fo:color="#00000a" loext:opacity="100%" style:font-name="Bookman Old Style" fo:font-size="12pt" fo:language="it" fo:country="IT" officeooo:paragraph-rsid="00294b3f"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style:style>
    <style:style style:name="P36" style:family="paragraph" style:parent-style-name="protocollo" style:list-style-name="WWNum4" style:master-page-name="">
      <loext:graphic-properties draw:fill="none"/>
      <style:paragraph-properties fo:margin-left="1cm" fo:margin-right="0cm" fo:margin-top="0cm" fo:margin-bottom="0.212cm" style:contextual-spacing="false" style:line-height-at-least="0.039cm" fo:text-align="justify" style:justify-single-word="false" fo:orphans="0" fo:widows="0" fo:hyphenation-ladder-count="no-limit" fo:text-indent="-1cm" style:auto-text-indent="false" style:page-number="auto" fo:background-color="transparent" style:writing-mode="lr-tb"/>
      <style:text-properties fo:color="#00000a" loext:opacity="100%" style:font-name="Bookman Old Style" fo:font-size="12pt" fo:language="it" fo:country="IT"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style:style>
    <style:style style:name="P37" style:family="paragraph" style:parent-style-name="protocollo" style:list-style-name="WWNum4" style:master-page-name="">
      <loext:graphic-properties draw:fill="none"/>
      <style:paragraph-properties fo:margin-left="1cm" fo:margin-right="0.3cm" fo:margin-top="0cm" fo:margin-bottom="0.212cm" style:contextual-spacing="false" style:line-height-at-least="0.039cm" fo:text-align="justify" style:justify-single-word="false" fo:orphans="0" fo:widows="0" fo:hyphenation-ladder-count="no-limit" fo:text-indent="-1cm" style:auto-text-indent="false" style:page-number="auto" fo:background-color="transparent" style:writing-mode="lr-tb"/>
      <style:text-properties fo:color="#00000a" loext:opacity="100%" style:font-name="Bookman Old Style" fo:font-size="12pt" fo:language="it" fo:country="IT" officeooo:paragraph-rsid="0027e7a0"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style:style>
    <style:style style:name="P38" style:family="paragraph" style:parent-style-name="protocollo" style:master-page-name="">
      <loext:graphic-properties draw:fill="none"/>
      <style:paragraph-properties fo:margin-left="1cm" fo:margin-right="0.3cm" fo:margin-top="0cm" fo:margin-bottom="0.212cm" style:contextual-spacing="false" style:line-height-at-least="0.039cm" fo:text-align="justify" style:justify-single-word="false" fo:orphans="0" fo:widows="0" fo:hyphenation-ladder-count="no-limit" fo:text-indent="-1cm" style:auto-text-indent="false" style:page-number="auto" fo:background-color="transparent" style:writing-mode="lr-tb"/>
      <style:text-properties fo:color="#00000a" loext:opacity="100%" style:font-name="Bookman Old Style" fo:font-size="12pt" fo:language="it" fo:country="IT" officeooo:paragraph-rsid="0027e7a0"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style:style>
    <style:style style:name="P39" style:family="paragraph" style:parent-style-name="protocollo" style:list-style-name="WWNum8" style:master-page-name="">
      <loext:graphic-properties draw:fill="none"/>
      <style:paragraph-properties fo:margin-left="1cm" fo:margin-right="0.3cm" fo:margin-top="0cm" fo:margin-bottom="0.212cm" style:contextual-spacing="false" style:line-height-at-least="0.039cm" fo:text-align="justify" style:justify-single-word="false" fo:orphans="0" fo:widows="0" fo:hyphenation-ladder-count="no-limit" fo:text-indent="-1cm" style:auto-text-indent="false" style:page-number="auto" fo:background-color="transparent" style:writing-mode="lr-tb"/>
      <style:text-properties fo:color="#00000a" loext:opacity="100%" style:font-name="Bookman Old Style" fo:font-size="12pt" fo:language="it" fo:country="IT"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style:style>
    <style:style style:name="P40" style:family="paragraph" style:parent-style-name="protocollo" style:master-page-name="">
      <loext:graphic-properties draw:fill="none"/>
      <style:paragraph-properties fo:margin-left="1cm" fo:margin-right="0.3cm" fo:margin-top="0cm" fo:margin-bottom="0.212cm" style:contextual-spacing="false" style:line-height-at-least="0.039cm" fo:text-align="justify" style:justify-single-word="false" fo:orphans="0" fo:widows="0" fo:hyphenation-ladder-count="no-limit" fo:text-indent="-1cm" style:auto-text-indent="false" style:page-number="auto" fo:background-color="transparent" style:writing-mode="lr-tb"/>
      <style:text-properties fo:color="#00000a" loext:opacity="100%" style:font-name="Bookman Old Style" fo:font-size="12pt" fo:language="it" fo:country="IT" officeooo:paragraph-rsid="00294b3f"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style:style>
    <style:style style:name="P41" style:family="paragraph" style:parent-style-name="protocollo" style:master-page-name="">
      <loext:graphic-properties draw:fill="none"/>
      <style:paragraph-properties fo:margin-left="1cm" fo:margin-right="0cm" fo:margin-top="0cm" fo:margin-bottom="0.212cm" style:contextual-spacing="false" style:line-height-at-least="0.039cm" fo:text-align="justify" style:justify-single-word="false" fo:orphans="0" fo:widows="0" fo:hyphenation-ladder-count="no-limit" fo:text-indent="-1cm" style:auto-text-indent="false" style:page-number="auto" fo:background-color="transparent" style:writing-mode="lr-tb"/>
      <style:text-properties fo:color="#00000a" loext:opacity="100%" style:font-name="Bookman Old Style" fo:font-size="12pt" fo:language="it" fo:country="IT"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style:style>
    <style:style style:name="P42" style:family="paragraph" style:parent-style-name="protocollo" style:master-page-name="">
      <loext:graphic-properties draw:fill="none"/>
      <style:paragraph-properties fo:margin-left="1cm" fo:margin-right="0cm" fo:margin-top="0cm" fo:margin-bottom="0.212cm" style:contextual-spacing="false" style:line-height-at-least="0.039cm" fo:text-align="justify" style:justify-single-word="false" fo:orphans="0" fo:widows="0" fo:hyphenation-ladder-count="no-limit" fo:text-indent="-1cm" style:auto-text-indent="false" style:page-number="auto" fo:background-color="transparent" style:writing-mode="lr-tb"/>
      <style:text-properties fo:color="#00000a" loext:opacity="100%" style:font-name="Bookman Old Style" fo:font-size="12pt" fo:language="it" fo:country="IT"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style:style>
    <style:style style:name="P43" style:family="paragraph" style:parent-style-name="protocollo" style:master-page-name="">
      <loext:graphic-properties draw:fill="none"/>
      <style:paragraph-properties fo:margin-left="1cm" fo:margin-right="0.3cm" fo:margin-top="0cm" fo:margin-bottom="0.212cm" style:contextual-spacing="false" style:line-height-at-least="0.039cm" fo:text-align="justify" style:justify-single-word="false" fo:orphans="0" fo:widows="0" fo:hyphenation-ladder-count="no-limit" fo:text-indent="-1cm" style:auto-text-indent="false" style:page-number="auto" fo:background-color="transparent" style:writing-mode="lr-tb"/>
      <style:text-properties fo:color="#00000a" loext:opacity="100%" style:font-name="Bookman Old Style" fo:font-size="12pt" fo:language="it" fo:country="IT"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style:style>
    <style:style style:name="P44" style:family="paragraph" style:parent-style-name="protocollo" style:master-page-name="">
      <loext:graphic-properties draw:fill="none"/>
      <style:paragraph-properties fo:margin-left="1cm" fo:margin-right="0.3cm" fo:margin-top="0cm" fo:margin-bottom="0.212cm" style:contextual-spacing="false" style:line-height-at-least="0.039cm" fo:text-align="justify" style:justify-single-word="false" fo:orphans="0" fo:widows="0" fo:hyphenation-ladder-count="no-limit" fo:text-indent="-1cm" style:auto-text-indent="false" style:page-number="auto" fo:background-color="transparent" style:writing-mode="lr-tb"/>
      <style:text-properties fo:color="#00000a" loext:opacity="100%" style:font-name="Bookman Old Style" fo:font-size="12pt" fo:language="it" fo:country="IT"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style:style>
    <style:style style:name="P45" style:family="paragraph" style:parent-style-name="protocollo" style:master-page-name="">
      <loext:graphic-properties draw:fill="none"/>
      <style:paragraph-properties fo:margin-left="1cm" fo:margin-right="0.3cm" fo:margin-top="0cm" fo:margin-bottom="0.212cm" style:contextual-spacing="false" style:line-height-at-least="0.039cm" fo:text-align="justify" style:justify-single-word="false" fo:orphans="0" fo:widows="0" fo:hyphenation-ladder-count="no-limit" fo:text-indent="-1cm" style:auto-text-indent="false" style:page-number="auto" fo:background-color="transparent" style:writing-mode="lr-tb"/>
      <style:text-properties fo:color="#00000a" loext:opacity="100%" style:font-name="Bookman Old Style" fo:font-size="12pt" fo:language="it" fo:country="IT"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style:style>
    <style:style style:name="P46" style:family="paragraph" style:parent-style-name="protocollo" style:list-style-name="WWNum7">
      <style:paragraph-properties fo:margin-left="0cm" fo:margin-right="0.3cm" fo:margin-top="0cm" fo:margin-bottom="0.212cm" style:contextual-spacing="false" style:line-height-at-least="0.039cm" fo:orphans="0" fo:widows="0" fo:hyphenation-ladder-count="no-limit" fo:text-indent="0cm" style:auto-text-indent="false"/>
      <style:text-properties fo:color="#00000a" loext:opacity="100%" style:font-name="Bookman Old Style" fo:font-size="12pt" fo:language="it" fo:country="IT"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style:style>
    <style:style style:name="P47" style:family="paragraph" style:parent-style-name="protocollo" style:list-style-name="WWNum4" style:master-page-name="">
      <loext:graphic-properties draw:fill="none"/>
      <style:paragraph-properties fo:margin-left="1cm" fo:margin-right="0.3cm" fo:margin-top="0cm" fo:margin-bottom="0.212cm" style:contextual-spacing="false" style:line-height-at-least="0.039cm" fo:text-align="justify" style:justify-single-word="false" fo:orphans="0" fo:widows="0" fo:hyphenation-ladder-count="no-limit" fo:text-indent="-1cm" style:auto-text-indent="false" style:page-number="auto" fo:background-color="transparent" style:writing-mode="lr-tb"/>
      <style:text-properties fo:color="#00000a" loext:opacity="100%" style:font-name="Bookman Old Style" fo:font-size="12pt" fo:language="it" fo:country="IT" officeooo:rsid="000e812a" officeooo:paragraph-rsid="000e812a"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style:style>
    <style:style style:name="P48" style:family="paragraph" style:parent-style-name="protocollo" style:list-style-name="WWNum2">
      <style:paragraph-properties fo:margin-top="0.212cm" fo:margin-bottom="0.212cm" style:contextual-spacing="false" style:line-height-at-least="0.039cm" fo:orphans="0" fo:widows="0" fo:hyphenation-ladder-count="no-limit"/>
      <style:text-properties fo:color="#00000a" loext:opacity="100%" style:font-name="Bookman Old Style" fo:font-size="12pt" fo:language="it" fo:country="IT" fo:font-weight="normal" style:font-name-asian="Times New Roman1" style:font-size-asian="12pt" style:language-asian="it" style:country-asian="IT"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49" style:family="paragraph" style:parent-style-name="protocollo" style:list-style-name="WWNum3">
      <style:paragraph-properties fo:margin-left="0cm" fo:margin-right="0.3cm" fo:margin-top="0cm" fo:margin-bottom="0.212cm" style:contextual-spacing="false" style:line-height-at-least="0.039cm" fo:orphans="0" fo:widows="0" fo:hyphenation-ladder-count="no-limit" fo:text-indent="0cm" style:auto-text-indent="false"/>
      <style:text-properties fo:color="#00000a" loext:opacity="100%" style:font-name="Bookman Old Style" fo:font-size="12pt" fo:language="it" fo:country="IT" fo:font-weight="normal" officeooo:rsid="001f1b20" officeooo:paragraph-rsid="0027b514" fo:background-color="transparent" style:font-name-asian="Times New Roman1" style:font-size-asian="12pt" style:language-asian="it" style:country-asian="IT"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50" style:family="paragraph" style:parent-style-name="protocollo" style:list-style-name="WWNum4" style:master-page-name="">
      <loext:graphic-properties draw:fill="none"/>
      <style:paragraph-properties fo:margin-left="1cm" fo:margin-right="0.3cm" fo:margin-top="0cm" fo:margin-bottom="0.212cm" style:contextual-spacing="false" style:line-height-at-least="0.039cm" fo:text-align="justify" style:justify-single-word="false" fo:orphans="0" fo:widows="0" fo:hyphenation-ladder-count="no-limit" fo:text-indent="-1cm" style:auto-text-indent="false" style:page-number="auto" fo:background-color="transparent" style:writing-mode="lr-tb"/>
      <style:text-properties fo:color="#00000a" loext:opacity="100%" style:font-name="Bookman Old Style" fo:font-size="12pt" fo:language="it" fo:country="IT" fo:font-weight="normal" officeooo:rsid="001f1b20" fo:background-color="transparent" style:font-name-asian="Times New Roman1" style:font-size-asian="12pt" style:language-asian="it" style:country-asian="IT"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51" style:family="paragraph" style:parent-style-name="protocollo" style:list-style-name="WWNum4" style:master-page-name="">
      <loext:graphic-properties draw:fill="none"/>
      <style:paragraph-properties fo:margin-left="1cm" fo:margin-right="0cm" fo:margin-top="0cm" fo:margin-bottom="0.212cm" style:contextual-spacing="false" style:line-height-at-least="0.039cm" fo:text-align="justify" style:justify-single-word="false" fo:orphans="0" fo:widows="0" fo:hyphenation-ladder-count="no-limit" fo:text-indent="-1cm" style:auto-text-indent="false" style:page-number="auto" fo:background-color="transparent" style:writing-mode="lr-tb"/>
      <style:text-properties fo:color="#00000a" loext:opacity="100%" style:font-name="Bookman Old Style" fo:font-size="12pt" fo:language="it" fo:country="IT" fo:font-weight="normal" officeooo:rsid="001f1b20" officeooo:paragraph-rsid="002a11d7" fo:background-color="transparent" style:font-name-asian="Times New Roman1" style:font-size-asian="12pt" style:language-asian="it" style:country-asian="IT"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52" style:family="paragraph" style:parent-style-name="protocollo" style:list-style-name="WWNum4" style:master-page-name="">
      <loext:graphic-properties draw:fill="none"/>
      <style:paragraph-properties fo:margin-left="1cm" fo:margin-right="0cm" fo:margin-top="0cm" fo:margin-bottom="0.212cm" style:contextual-spacing="false" style:line-height-at-least="0.039cm" fo:text-align="justify" style:justify-single-word="false" fo:orphans="0" fo:widows="0" fo:hyphenation-ladder-count="no-limit" fo:text-indent="-1cm" style:auto-text-indent="false" style:page-number="auto" fo:background-color="transparent" style:writing-mode="lr-tb"/>
      <style:text-properties fo:color="#00000a" loext:opacity="100%" style:font-name="Bookman Old Style" fo:font-size="12pt" fo:language="it" fo:country="IT" fo:font-weight="normal" officeooo:rsid="001f1b20" officeooo:paragraph-rsid="001aa93b" fo:background-color="transparent" style:font-name-asian="Times New Roman1" style:font-size-asian="12pt" style:language-asian="it" style:country-asian="IT" style:font-weight-asian="normal" style:font-name-complex="Times New Roman1" style:font-size-complex="12pt" style:language-complex="ar" style:country-complex="SA" style:font-weight-complex="normal" fo:hyphenate="false" fo:hyphenation-remain-char-count="2" fo:hyphenation-push-char-count="2" loext:hyphenation-no-caps="false"/>
    </style:style>
    <style:style style:name="P53" style:family="paragraph" style:parent-style-name="protocollo" style:list-style-name="WWNum4">
      <style:paragraph-properties fo:margin-left="0.635cm" fo:margin-right="0.3cm" fo:margin-top="0cm" fo:margin-bottom="0.212cm" style:contextual-spacing="false" style:line-height-at-least="0.039cm" fo:orphans="0" fo:widows="0" fo:hyphenation-ladder-count="no-limit" fo:text-indent="-0.635cm" style:auto-text-indent="false"/>
      <style:text-properties style:font-name="Bookman Old Style" fo:font-size="12pt" style:font-size-asian="12pt" style:font-name-complex="Times New Roman1" style:font-size-complex="12pt" fo:hyphenate="false" fo:hyphenation-remain-char-count="2" fo:hyphenation-push-char-count="2" loext:hyphenation-no-caps="false"/>
    </style:style>
    <style:style style:name="P54" style:family="paragraph" style:parent-style-name="protocollo" style:list-style-name="WWNum2">
      <style:paragraph-properties fo:margin-left="0.953cm" fo:margin-right="0.3cm" fo:margin-top="0.212cm" fo:margin-bottom="0.212cm" style:contextual-spacing="false" style:line-height-at-least="0.039cm" fo:orphans="0" fo:widows="0" fo:hyphenation-ladder-count="no-limit" fo:text-indent="-0.953cm" style:auto-text-indent="false"/>
      <style:text-properties style:font-name="Bookman Old Style" fo:font-size="12pt" officeooo:paragraph-rsid="002c163c" style:font-size-asian="12pt" style:font-name-complex="Times New Roman1" style:font-size-complex="12pt" fo:hyphenate="false" fo:hyphenation-remain-char-count="2" fo:hyphenation-push-char-count="2" loext:hyphenation-no-caps="false"/>
    </style:style>
    <style:style style:name="P55" style:family="paragraph" style:parent-style-name="protocollo" style:list-style-name="WWNum2">
      <style:paragraph-properties fo:margin-left="0.953cm" fo:margin-right="0.3cm" fo:margin-top="0.212cm" fo:margin-bottom="0.212cm" style:contextual-spacing="false" style:line-height-at-least="0.039cm" fo:orphans="0" fo:widows="0" fo:hyphenation-ladder-count="no-limit" fo:text-indent="-0.953cm" style:auto-text-indent="false"/>
      <style:text-properties style:font-name="Bookman Old Style" fo:font-size="12pt" style:font-size-asian="12pt" style:font-name-complex="Times New Roman1" style:font-size-complex="12pt" fo:hyphenate="false" fo:hyphenation-remain-char-count="2" fo:hyphenation-push-char-count="2" loext:hyphenation-no-caps="false"/>
    </style:style>
    <style:style style:name="P56" style:family="paragraph" style:parent-style-name="protocollo" style:list-style-name="WWNum11">
      <style:paragraph-properties fo:margin-left="0.635cm" fo:margin-right="0.3cm" fo:margin-top="0cm" fo:margin-bottom="0.212cm" style:contextual-spacing="false" style:line-height-at-least="0.039cm" fo:orphans="0" fo:widows="0" fo:hyphenation-ladder-count="no-limit" fo:text-indent="-0.635cm" style:auto-text-indent="false"/>
      <style:text-properties style:font-name="Bookman Old Style" fo:font-size="12pt" style:font-size-asian="12pt" style:font-name-complex="Times New Roman1" style:font-size-complex="12pt" fo:hyphenate="false" fo:hyphenation-remain-char-count="2" fo:hyphenation-push-char-count="2" loext:hyphenation-no-caps="false"/>
    </style:style>
    <style:style style:name="P57" style:family="paragraph" style:parent-style-name="protocollo" style:list-style-name="WWNum1" style:master-page-name="">
      <loext:graphic-properties draw:fill="none"/>
      <style:paragraph-properties fo:margin-left="0.9cm" fo:margin-right="0.3cm" fo:margin-top="0cm" fo:margin-bottom="0.212cm" style:contextual-spacing="false" style:line-height-at-least="0.039cm" fo:text-align="justify" style:justify-single-word="false" fo:orphans="0" fo:widows="0" fo:hyphenation-ladder-count="no-limit" fo:text-indent="-0.9cm" style:auto-text-indent="false" style:page-number="auto" fo:background-color="transparent" style:writing-mode="lr-tb"/>
      <style:text-properties style:font-name="Bookman Old Style" fo:font-size="12pt" style:font-size-asian="12pt" style:font-name-complex="Times New Roman1" style:font-size-complex="12pt" fo:hyphenate="false" fo:hyphenation-remain-char-count="2" fo:hyphenation-push-char-count="2" loext:hyphenation-no-caps="false"/>
    </style:style>
    <style:style style:name="P58" style:family="paragraph" style:parent-style-name="protocollo" style:list-style-name="WWNum8" style:master-page-name="">
      <loext:graphic-properties draw:fill="none"/>
      <style:paragraph-properties fo:margin-left="1cm" fo:margin-right="0.3cm" fo:margin-top="0cm" fo:margin-bottom="0.212cm" style:contextual-spacing="false" style:line-height-at-least="0.039cm" fo:text-align="justify" style:justify-single-word="false" fo:orphans="0" fo:widows="0" fo:hyphenation-ladder-count="no-limit" fo:text-indent="-1cm" style:auto-text-indent="false" style:page-number="auto" fo:background-color="transparent" style:writing-mode="lr-tb"/>
      <style:text-properties style:font-name="Bookman Old Style" fo:font-size="12pt" style:font-size-asian="12pt" style:font-name-complex="Times New Roman1" style:font-size-complex="12pt" fo:hyphenate="false" fo:hyphenation-remain-char-count="2" fo:hyphenation-push-char-count="2" loext:hyphenation-no-caps="false"/>
    </style:style>
    <style:style style:name="P59" style:family="paragraph" style:parent-style-name="protocollo" style:list-style-name="WWNum9">
      <loext:graphic-properties draw:fill="none"/>
      <style:paragraph-properties fo:margin-left="1cm" fo:margin-right="0.3cm" fo:margin-top="0cm" fo:margin-bottom="0.212cm" style:contextual-spacing="false" style:line-height-at-least="0.039cm" fo:text-align="justify" style:justify-single-word="false" fo:orphans="0" fo:widows="0" fo:hyphenation-ladder-count="no-limit" fo:text-indent="-1cm" style:auto-text-indent="false" fo:background-color="transparent" style:writing-mode="lr-tb"/>
      <style:text-properties style:font-name="Bookman Old Style" fo:font-size="12pt" style:font-size-asian="12pt" style:font-name-complex="Times New Roman1" style:font-size-complex="12pt" fo:hyphenate="false" fo:hyphenation-remain-char-count="2" fo:hyphenation-push-char-count="2" loext:hyphenation-no-caps="false"/>
    </style:style>
    <style:style style:name="P60" style:family="paragraph" style:parent-style-name="protocollo" style:list-style-name="WWNum11">
      <loext:graphic-properties draw:fill="none"/>
      <style:paragraph-properties fo:margin-left="1cm" fo:margin-right="0.3cm" fo:margin-top="0cm" fo:margin-bottom="0.212cm" style:contextual-spacing="false" style:line-height-at-least="0.039cm" fo:text-align="justify" style:justify-single-word="false" fo:orphans="0" fo:widows="0" fo:hyphenation-ladder-count="no-limit" fo:text-indent="-1cm" style:auto-text-indent="false" fo:background-color="transparent" style:writing-mode="lr-tb"/>
      <style:text-properties style:font-name="Bookman Old Style" fo:font-size="12pt" style:font-size-asian="12pt" style:font-name-complex="Times New Roman1" style:font-size-complex="12pt" fo:hyphenate="false" fo:hyphenation-remain-char-count="2" fo:hyphenation-push-char-count="2" loext:hyphenation-no-caps="false"/>
    </style:style>
    <style:style style:name="P61" style:family="paragraph" style:parent-style-name="protocollo" style:list-style-name="WWNum10" style:master-page-name="">
      <loext:graphic-properties draw:fill="none"/>
      <style:paragraph-properties fo:margin-left="1cm" fo:margin-right="0.3cm" fo:margin-top="0cm" fo:margin-bottom="0.212cm" style:contextual-spacing="false" style:line-height-at-least="0.039cm" fo:text-align="justify" style:justify-single-word="false" fo:orphans="0" fo:widows="0" fo:hyphenation-ladder-count="no-limit" fo:text-indent="-1cm" style:auto-text-indent="false" style:page-number="auto" fo:background-color="transparent" style:writing-mode="lr-tb">
        <style:tab-stops>
          <style:tab-stop style:position="1.011cm"/>
        </style:tab-stops>
      </style:paragraph-properties>
      <style:text-properties style:font-name="Bookman Old Style" fo:font-size="12pt" style:font-size-asian="12pt" style:font-name-complex="Times New Roman1" style:font-size-complex="12pt" fo:hyphenate="false" fo:hyphenation-remain-char-count="2" fo:hyphenation-push-char-count="2" loext:hyphenation-no-caps="false"/>
    </style:style>
    <style:style style:name="P62" style:family="paragraph" style:parent-style-name="protocollo" style:list-style-name="WWNum10">
      <loext:graphic-properties draw:fill="none"/>
      <style:paragraph-properties fo:margin-left="1cm" fo:margin-right="0.3cm" fo:margin-top="0cm" fo:margin-bottom="0.212cm" style:contextual-spacing="false" style:line-height-at-least="0.039cm" fo:text-align="justify" style:justify-single-word="false" fo:orphans="0" fo:widows="0" fo:hyphenation-ladder-count="no-limit" fo:text-indent="-1cm" style:auto-text-indent="false" fo:background-color="transparent" style:writing-mode="lr-tb">
        <style:tab-stops>
          <style:tab-stop style:position="1.011cm"/>
        </style:tab-stops>
      </style:paragraph-properties>
      <style:text-properties style:font-name="Bookman Old Style" fo:font-size="12pt" style:font-size-asian="12pt" style:font-name-complex="Times New Roman1" style:font-size-complex="12pt" fo:hyphenate="false" fo:hyphenation-remain-char-count="2" fo:hyphenation-push-char-count="2" loext:hyphenation-no-caps="false"/>
    </style:style>
    <style:style style:name="P63" style:family="paragraph" style:parent-style-name="protocollo" style:list-style-name="WWNum2">
      <style:paragraph-properties fo:margin-left="0.953cm" fo:margin-right="0.3cm" fo:margin-top="0.101cm" fo:margin-bottom="0.101cm" style:contextual-spacing="false" fo:line-height="100%" fo:orphans="0" fo:widows="0" fo:hyphenation-ladder-count="no-limit" fo:text-indent="-0.953cm" style:auto-text-indent="false"/>
      <style:text-properties style:font-name="Bookman Old Style" fo:font-size="12pt" officeooo:paragraph-rsid="002c163c" style:font-size-asian="12pt" style:font-name-complex="Times New Roman1" style:font-size-complex="12pt" fo:hyphenate="false" fo:hyphenation-remain-char-count="2" fo:hyphenation-push-char-count="2" loext:hyphenation-no-caps="false"/>
    </style:style>
    <style:style style:name="P64" style:family="paragraph" style:parent-style-name="protocollo" style:list-style-name="WWNum9" style:master-page-name="">
      <loext:graphic-properties draw:fill="none"/>
      <style:paragraph-properties fo:margin-left="1cm" fo:margin-right="0.3cm" fo:margin-top="0cm" fo:margin-bottom="0.212cm" style:contextual-spacing="false" style:line-height-at-least="0.039cm" fo:text-align="justify" style:justify-single-word="false" fo:orphans="0" fo:widows="0" fo:hyphenation-ladder-count="no-limit" fo:text-indent="-1cm" style:auto-text-indent="false" style:page-number="auto" fo:background-color="transparent" style:writing-mode="lr-tb"/>
      <style:text-properties style:font-name="Bookman Old Style" fo:font-size="12pt" officeooo:paragraph-rsid="00294b3f" style:font-size-asian="12pt" style:font-size-complex="12pt" fo:hyphenate="false" fo:hyphenation-remain-char-count="2" fo:hyphenation-push-char-count="2" loext:hyphenation-no-caps="false"/>
    </style:style>
    <style:style style:name="P65" style:family="paragraph" style:parent-style-name="protocollo" style:list-style-name="WWNum9">
      <loext:graphic-properties draw:fill="none"/>
      <style:paragraph-properties fo:margin-left="1cm" fo:margin-right="0.3cm" fo:margin-top="0cm" fo:margin-bottom="0.212cm" style:contextual-spacing="false" style:line-height-at-least="0.039cm" fo:text-align="justify" style:justify-single-word="false" fo:orphans="0" fo:widows="0" fo:hyphenation-ladder-count="no-limit" fo:text-indent="-1cm" style:auto-text-indent="false" fo:background-color="transparent" style:writing-mode="lr-tb"/>
      <style:text-properties style:font-name="Bookman Old Style" fo:font-size="12pt" style:font-size-asian="12pt" style:font-size-complex="12pt" fo:hyphenate="false" fo:hyphenation-remain-char-count="2" fo:hyphenation-push-char-count="2" loext:hyphenation-no-caps="false"/>
    </style:style>
    <style:style style:name="P66" style:family="paragraph" style:parent-style-name="protocollo" style:master-page-name="First_20_Page">
      <style:paragraph-properties fo:margin-left="0.3cm" fo:margin-right="0.3cm" fo:margin-top="0cm" fo:margin-bottom="0.212cm" style:contextual-spacing="false" fo:line-height="100%" fo:text-align="center" style:justify-single-word="false" fo:orphans="0" fo:widows="0" fo:hyphenation-ladder-count="no-limit" fo:text-indent="0cm" style:auto-text-indent="false" style:page-number="auto"/>
      <style:text-properties style:font-name="Bookman Old Style" fo:font-size="12pt" fo:font-weight="bold" style:font-size-asian="12pt" style:font-weight-asian="bold" style:font-name-complex="Times New Roman1" style:font-size-complex="12pt" fo:hyphenate="false" fo:hyphenation-remain-char-count="2" fo:hyphenation-push-char-count="2" loext:hyphenation-no-caps="false"/>
    </style:style>
    <style:style style:name="P67" style:family="paragraph" style:parent-style-name="protocollo" style:list-style-name="WWNum2">
      <style:paragraph-properties fo:margin-left="0.953cm" fo:margin-right="0.3cm" fo:margin-top="0.212cm" fo:margin-bottom="0.212cm" style:contextual-spacing="false" style:line-height-at-least="0.039cm" fo:orphans="0" fo:widows="0" fo:hyphenation-ladder-count="no-limit" fo:text-indent="-0.953cm" style:auto-text-indent="false"/>
      <style:text-properties fo:hyphenate="false" fo:hyphenation-remain-char-count="2" fo:hyphenation-push-char-count="2" loext:hyphenation-no-caps="false"/>
    </style:style>
    <style:style style:name="P68" style:family="paragraph" style:parent-style-name="protocollo">
      <style:paragraph-properties fo:margin-left="0cm" fo:margin-right="0.3cm" fo:margin-top="0.847cm" fo:margin-bottom="0.282cm" style:contextual-spacing="false" style:line-height-at-least="0.039cm" fo:orphans="0" fo:widows="0" fo:hyphenation-ladder-count="no-limit" fo:text-indent="0cm" style:auto-text-indent="false"/>
      <style:text-properties officeooo:paragraph-rsid="000f042f" fo:hyphenate="false" fo:hyphenation-remain-char-count="2" fo:hyphenation-push-char-count="2" loext:hyphenation-no-caps="false"/>
    </style:style>
    <style:style style:name="P69" style:family="paragraph" style:parent-style-name="protocollo" style:list-style-name="WWNum4" style:master-page-name="">
      <loext:graphic-properties draw:fill="none"/>
      <style:paragraph-properties fo:margin-left="1cm" fo:margin-right="0.3cm" fo:margin-top="0cm" fo:margin-bottom="0.212cm" style:contextual-spacing="false" style:line-height-at-least="0.039cm" fo:text-align="justify" style:justify-single-word="false" fo:orphans="0" fo:widows="0" fo:hyphenation-ladder-count="no-limit" fo:text-indent="-1cm" style:auto-text-indent="false" style:page-number="auto" fo:background-color="transparent" style:writing-mode="lr-tb"/>
      <style:text-properties officeooo:paragraph-rsid="0027e7a0" fo:hyphenate="false" fo:hyphenation-remain-char-count="2" fo:hyphenation-push-char-count="2" loext:hyphenation-no-caps="false"/>
    </style:style>
    <style:style style:name="P70" style:family="paragraph" style:parent-style-name="protocollo" style:list-style-name="WWNum8" style:master-page-name="">
      <loext:graphic-properties draw:fill="none"/>
      <style:paragraph-properties fo:margin-left="1cm" fo:margin-right="0.3cm" fo:margin-top="0cm" fo:margin-bottom="0.199cm" style:contextual-spacing="false" style:line-height-at-least="0.039cm" fo:text-align="justify" style:justify-single-word="false" fo:orphans="0" fo:widows="0" fo:hyphenation-ladder-count="no-limit" fo:text-indent="-1cm" style:auto-text-indent="false" style:page-number="auto" fo:background-color="transparent" style:writing-mode="lr-tb"/>
      <style:text-properties fo:hyphenate="false" fo:hyphenation-remain-char-count="2" fo:hyphenation-push-char-count="2" loext:hyphenation-no-caps="false"/>
    </style:style>
    <style:style style:name="P71" style:family="paragraph" style:parent-style-name="protocollo" style:list-style-name="WWNum9">
      <loext:graphic-properties draw:fill="none"/>
      <style:paragraph-properties fo:margin-left="1cm" fo:margin-right="0.3cm" fo:margin-top="0cm" fo:margin-bottom="0.212cm" style:contextual-spacing="false" style:line-height-at-least="0.039cm" fo:text-align="justify" style:justify-single-word="false" fo:orphans="0" fo:widows="0" fo:hyphenation-ladder-count="no-limit" fo:text-indent="-1cm" style:auto-text-indent="false" fo:background-color="transparent" style:writing-mode="lr-tb"/>
      <style:text-properties officeooo:paragraph-rsid="0013b149" fo:hyphenate="false" fo:hyphenation-remain-char-count="2" fo:hyphenation-push-char-count="2" loext:hyphenation-no-caps="false"/>
    </style:style>
    <style:style style:name="P72" style:family="paragraph" style:parent-style-name="protocollo" style:list-style-name="WWNum11" style:master-page-name="">
      <loext:graphic-properties draw:fill="none"/>
      <style:paragraph-properties fo:margin-left="1cm" fo:margin-right="0.3cm" fo:margin-top="0cm" fo:margin-bottom="0.212cm" style:contextual-spacing="false" style:line-height-at-least="0.039cm" fo:text-align="justify" style:justify-single-word="false" fo:orphans="0" fo:widows="0" fo:hyphenation-ladder-count="no-limit" fo:text-indent="-1cm" style:auto-text-indent="false" style:page-number="auto" fo:background-color="transparent" style:writing-mode="lr-tb"/>
      <style:text-properties fo:hyphenate="false" fo:hyphenation-remain-char-count="2" fo:hyphenation-push-char-count="2" loext:hyphenation-no-caps="false"/>
    </style:style>
    <style:style style:name="P73" style:family="paragraph" style:parent-style-name="protocollo" style:master-page-name="">
      <loext:graphic-properties draw:fill="none"/>
      <style:paragraph-properties fo:margin-left="1cm" fo:margin-right="0.3cm" fo:margin-top="0cm" fo:margin-bottom="0.212cm" style:contextual-spacing="false" style:line-height-at-least="0.039cm" fo:text-align="justify" style:justify-single-word="false" fo:orphans="0" fo:widows="0" fo:hyphenation-ladder-count="no-limit" fo:text-indent="-1cm" style:auto-text-indent="false" style:page-number="auto" fo:background-color="transparent" style:writing-mode="lr-tb"/>
      <style:text-properties officeooo:paragraph-rsid="0027e7a0" fo:hyphenate="false" fo:hyphenation-remain-char-count="2" fo:hyphenation-push-char-count="2" loext:hyphenation-no-caps="false"/>
    </style:style>
    <style:style style:name="P74" style:family="paragraph" style:parent-style-name="protocollo" style:master-page-name="">
      <loext:graphic-properties draw:fill="none"/>
      <style:paragraph-properties fo:margin-left="1cm" fo:margin-right="0.3cm" fo:margin-top="0cm" fo:margin-bottom="0.212cm" style:contextual-spacing="false" style:line-height-at-least="0.039cm" fo:text-align="justify" style:justify-single-word="false" fo:orphans="0" fo:widows="0" fo:hyphenation-ladder-count="no-limit" fo:text-indent="-1cm" style:auto-text-indent="false" style:page-number="auto" fo:background-color="transparent" style:writing-mode="lr-tb"/>
      <style:text-properties officeooo:paragraph-rsid="0027e7a0" fo:hyphenate="false" fo:hyphenation-remain-char-count="2" fo:hyphenation-push-char-count="2" loext:hyphenation-no-caps="false"/>
    </style:style>
    <style:style style:name="P75" style:family="paragraph">
      <loext:graphic-properties draw:fill="solid" draw:fill-color="#aaaaaa"/>
      <style:paragraph-properties fo:text-align="start"/>
      <style:text-properties fo:font-size="18pt"/>
    </style:style>
    <style:style style:name="T1" style:family="text">
      <style:text-properties style:font-name="Helvetica" fo:font-size="10pt" style:font-name-asian="Times New Roman1" style:font-size-asian="10pt" style:language-asian="it" style:country-asian="IT" style:font-size-complex="10pt"/>
    </style:style>
    <style:style style:name="T2" style:family="text">
      <style:text-properties style:font-name="Helvetica" fo:font-size="10pt" officeooo:rsid="00232845" style:font-name-asian="Times New Roman1" style:font-size-asian="10pt" style:language-asian="it" style:country-asian="IT" style:font-size-complex="10pt"/>
    </style:style>
    <style:style style:name="T3" style:family="text">
      <style:text-properties fo:color="#ff0000" loext:opacity="100%" style:font-name="Helvetica" fo:font-size="10pt" fo:font-style="italic" style:font-name-asian="Times New Roman1" style:font-size-asian="10pt" style:language-asian="it" style:country-asian="IT" style:font-style-asian="italic" style:font-size-complex="10pt"/>
    </style:style>
    <style:style style:name="T4" style:family="text">
      <style:text-properties fo:color="#ff0000" loext:opacity="100%" style:font-name="Helvetica" fo:font-size="10pt" fo:font-style="italic" officeooo:rsid="00294b3f" style:font-name-asian="Times New Roman1" style:font-size-asian="10pt" style:language-asian="it" style:country-asian="IT" style:font-style-asian="italic" style:font-size-complex="10pt"/>
    </style:style>
    <style:style style:name="T5" style:family="text">
      <style:text-properties fo:color="#ff0000" loext:opacity="100%" style:font-name="Helvetica" fo:font-size="10pt" fo:language="it" fo:country="IT" fo:font-style="italic" style:font-name-asian="Times New Roman1" style:font-size-asian="10pt" style:language-asian="it" style:country-asian="IT" style:font-style-asian="italic" style:font-name-complex="Tahoma" style:font-size-complex="10pt" style:language-complex="ar" style:country-complex="SA"/>
    </style:style>
    <style:style style:name="T6" style:family="text">
      <style:text-properties fo:color="#ff0000" loext:opacity="100%" style:font-name="Helvetica" fo:font-size="10pt" fo:language="it" fo:country="IT" fo:font-style="italic" officeooo:rsid="00294b3f" style:font-name-asian="Times New Roman1" style:font-size-asian="10pt" style:language-asian="it" style:country-asian="IT" style:font-style-asian="italic" style:font-name-complex="Tahoma" style:font-size-complex="10pt" style:language-complex="ar" style:country-complex="SA"/>
    </style:style>
    <style:style style:name="T7" style:family="text">
      <style:text-properties fo:color="#ff0000" loext:opacity="100%" style:font-name="Bookman Old Style" fo:font-style="italic" style:font-style-asian="italic" style:font-name-complex="Times New Roman1"/>
    </style:style>
    <style:style style:name="T8" style:family="text">
      <style:text-properties fo:color="#ff0000" loext:opacity="100%" style:font-name="Bookman Old Style" fo:font-size="12pt" fo:font-style="italic" style:font-size-asian="12pt" style:font-style-asian="italic" style:font-name-complex="Times New Roman1" style:font-size-complex="12pt"/>
    </style:style>
    <style:style style:name="T9" style:family="text">
      <style:text-properties fo:color="#ff0000" loext:opacity="100%" fo:font-style="italic" style:font-style-asian="italic" style:font-style-complex="italic"/>
    </style:style>
    <style:style style:name="T10" style:family="text">
      <style:text-properties fo:font-size="10pt" style:font-size-asian="10pt" style:font-size-complex="10pt"/>
    </style:style>
    <style:style style:name="T11" style:family="text">
      <style:text-properties fo:color="#00000a" loext:opacity="100%" style:font-name="Bookman Old Style" fo:font-size="12pt" fo:language="it" fo:country="IT" style:font-name-asian="Times New Roman1" style:font-size-asian="12pt" style:language-asian="it" style:country-asian="IT" style:font-name-complex="Times New Roman1" style:font-size-complex="12pt" style:language-complex="ar" style:country-complex="SA"/>
    </style:style>
    <style:style style:name="T12" style:family="text">
      <style:text-properties fo:color="#00000a" loext:opacity="100%" style:font-name="Bookman Old Style" fo:font-size="12pt" fo:language="it" fo:country="IT" officeooo:rsid="000f042f" style:font-name-asian="Times New Roman1" style:font-size-asian="12pt" style:language-asian="it" style:country-asian="IT" style:font-name-complex="Times New Roman1" style:font-size-complex="12pt" style:language-complex="ar" style:country-complex="SA"/>
    </style:style>
    <style:style style:name="T13" style:family="text">
      <style:text-properties fo:color="#00000a" loext:opacity="100%" style:font-name="Bookman Old Style" fo:font-size="12pt" fo:language="it" fo:country="IT" officeooo:rsid="0027e7a0" style:font-name-asian="Times New Roman1" style:font-size-asian="12pt" style:language-asian="it" style:country-asian="IT" style:font-name-complex="Times New Roman1" style:font-size-complex="12pt" style:language-complex="ar" style:country-complex="SA"/>
    </style:style>
    <style:style style:name="T14" style:family="text">
      <style:text-properties fo:color="#00000a" loext:opacity="100%" style:font-name="Bookman Old Style" fo:font-size="12pt" fo:language="it" fo:country="IT" officeooo:rsid="00294b3f" style:font-name-asian="Times New Roman1" style:font-size-asian="12pt" style:language-asian="it" style:country-asian="IT" style:font-name-complex="Times New Roman1" style:font-size-complex="12pt" style:language-complex="ar" style:country-complex="SA"/>
    </style:style>
    <style:style style:name="T15" style:family="text">
      <style:text-properties fo:color="#00000a" loext:opacity="100%" style:font-name="Bookman Old Style" fo:font-size="12pt" fo:language="it" fo:country="IT" officeooo:rsid="000c43ad" style:font-name-asian="Times New Roman1" style:font-size-asian="12pt" style:language-asian="it" style:country-asian="IT" style:font-name-complex="Times New Roman1" style:font-size-complex="12pt" style:language-complex="ar" style:country-complex="SA"/>
    </style:style>
    <style:style style:name="T16" style:family="text">
      <style:text-properties fo:color="#00000a" loext:opacity="100%" style:font-name="Bookman Old Style" fo:font-size="12pt" fo:language="it" fo:country="IT" style:font-name-asian="Times New Roman1" style:font-size-asian="12pt" style:language-asian="it" style:country-asian="IT" style:font-name-complex="Times New Roman1" style:font-size-complex="12pt" style:language-complex="ar" style:country-complex="SA" style:font-weight-complex="bold"/>
    </style:style>
    <style:style style:name="T17" style:family="text">
      <style:text-properties fo:color="#00000a" loext:opacity="100%" style:font-name="Bookman Old Style" fo:font-size="12pt" fo:language="it" fo:country="IT" officeooo:rsid="001bcaf6" style:font-name-asian="Times New Roman1" style:font-size-asian="12pt" style:language-asian="it" style:country-asian="IT" style:font-name-complex="Times New Roman1" style:font-size-complex="12pt" style:language-complex="ar" style:country-complex="SA"/>
    </style:style>
    <style:style style:name="T18" style:family="text">
      <style:text-properties fo:color="#00000a" loext:opacity="100%" style:font-name="Bookman Old Style" fo:font-size="12pt" fo:language="it" fo:country="IT" officeooo:rsid="002c1324" style:font-name-asian="Times New Roman1" style:font-size-asian="12pt" style:language-asian="it" style:country-asian="IT" style:font-name-complex="Times New Roman1" style:font-size-complex="12pt" style:language-complex="ar" style:country-complex="SA"/>
    </style:style>
    <style:style style:name="T19" style:family="text">
      <style:text-properties fo:color="#00000a" loext:opacity="100%" style:font-name="Bookman Old Style" fo:font-size="12pt" fo:language="it" fo:country="IT" officeooo:rsid="0018ef19" style:font-name-asian="Times New Roman1" style:font-size-asian="12pt" style:language-asian="it" style:country-asian="IT" style:font-name-complex="Times New Roman1" style:font-size-complex="12pt" style:language-complex="ar" style:country-complex="SA"/>
    </style:style>
    <style:style style:name="T20" style:family="text">
      <style:text-properties fo:color="#00000a" loext:opacity="100%" style:font-name="Bookman Old Style" fo:font-size="12pt" fo:language="it" fo:country="IT" officeooo:rsid="002dcc2d" style:font-name-asian="Times New Roman1" style:font-size-asian="12pt" style:language-asian="it" style:country-asian="IT" style:font-name-complex="Times New Roman1" style:font-size-complex="12pt" style:language-complex="ar" style:country-complex="SA"/>
    </style:style>
    <style:style style:name="T21" style:family="text">
      <style:text-properties fo:color="#00000a" loext:opacity="100%" style:font-name="Bookman Old Style" fo:font-size="12pt" fo:language="it" fo:country="IT" fo:font-weight="bold" officeooo:rsid="000f042f" style:font-name-asian="Times New Roman1" style:font-size-asian="12pt" style:language-asian="it" style:country-asian="IT" style:font-weight-asian="bold" style:font-name-complex="Times New Roman1" style:font-size-complex="12pt" style:language-complex="ar" style:country-complex="SA"/>
    </style:style>
    <style:style style:name="T22" style:family="text">
      <style:text-properties fo:color="#00000a" loext:opacity="100%" style:font-name="Bookman Old Style" fo:font-size="12pt" fo:language="it" fo:country="IT" fo:background-color="transparent" loext:char-shading-value="0" style:font-name-asian="Times New Roman1" style:font-size-asian="12pt" style:language-asian="it" style:country-asian="IT" style:font-name-complex="Times New Roman1" style:font-size-complex="12pt" style:language-complex="ar" style:country-complex="SA"/>
    </style:style>
    <style:style style:name="T23" style:family="text">
      <style:text-properties fo:color="#00000a" loext:opacity="100%" style:font-name="Bookman Old Style" fo:font-size="12pt" fo:language="it" fo:country="IT" officeooo:rsid="001f1b20" fo:background-color="transparent" loext:char-shading-value="0" style:font-name-asian="Times New Roman1" style:font-size-asian="12pt" style:language-asian="it" style:country-asian="IT" style:font-name-complex="Times New Roman1" style:font-size-complex="12pt" style:language-complex="ar" style:country-complex="SA"/>
    </style:style>
    <style:style style:name="T24" style:family="text">
      <style:text-properties fo:color="#00000a" loext:opacity="100%" style:font-name="Bookman Old Style" fo:font-size="12pt" fo:language="it" fo:country="IT" officeooo:rsid="001aa93b" fo:background-color="transparent" loext:char-shading-value="0" style:font-name-asian="Times New Roman1" style:font-size-asian="12pt" style:language-asian="it" style:country-asian="IT" style:font-name-complex="Times New Roman1" style:font-size-complex="12pt" style:language-complex="ar" style:country-complex="SA"/>
    </style:style>
    <style:style style:name="T25" style:family="text">
      <style:text-properties fo:color="#00000a" loext:opacity="100%" style:font-name="Bookman Old Style" fo:font-size="12pt" fo:language="it" fo:country="IT" officeooo:rsid="001bed38" fo:background-color="transparent" loext:char-shading-value="0" style:font-name-asian="Times New Roman1" style:font-size-asian="12pt" style:language-asian="it" style:country-asian="IT" style:font-name-complex="Times New Roman1" style:font-size-complex="12pt" style:language-complex="ar" style:country-complex="SA"/>
    </style:style>
    <style:style style:name="T26" style:family="text">
      <style:text-properties fo:color="#00000a" loext:opacity="100%" style:font-name="Bookman Old Style" fo:font-size="12pt" fo:language="it" fo:country="IT" officeooo:rsid="001bcaf6" fo:background-color="transparent" loext:char-shading-value="0" style:font-name-asian="Times New Roman1" style:font-size-asian="12pt" style:language-asian="it" style:country-asian="IT" style:font-name-complex="Times New Roman1" style:font-size-complex="12pt" style:language-complex="ar" style:country-complex="SA"/>
    </style:style>
    <style:style style:name="T27" style:family="text">
      <style:text-properties fo:color="#00000a" loext:opacity="100%" style:text-line-through-style="none" style:text-line-through-type="none" style:font-name="Bookman Old Style" fo:font-size="12pt" fo:language="it" fo:country="IT" fo:background-color="transparent" loext:char-shading-value="0" style:font-name-asian="Times New Roman1" style:font-size-asian="12pt" style:language-asian="it" style:country-asian="IT" style:font-name-complex="Times New Roman1" style:font-size-complex="12pt" style:language-complex="ar" style:country-complex="SA"/>
    </style:style>
    <style:style style:name="T28" style:family="text">
      <style:text-properties fo:color="#00000a" loext:opacity="100%" style:text-line-through-style="none" style:text-line-through-type="none" style:font-name="Bookman Old Style" fo:font-size="12pt" fo:language="it" fo:country="IT" officeooo:rsid="002c1324" fo:background-color="transparent" loext:char-shading-value="0" style:font-name-asian="Times New Roman1" style:font-size-asian="12pt" style:language-asian="it" style:country-asian="IT" style:font-name-complex="Times New Roman1" style:font-size-complex="12pt" style:language-complex="ar" style:country-complex="SA"/>
    </style:style>
    <style:style style:name="T29" style:family="text">
      <style:text-properties style:font-name="Bookman Old Style" fo:font-size="12pt" style:font-size-asian="12pt" style:font-name-complex="Times New Roman1" style:font-size-complex="12pt"/>
    </style:style>
    <style:style style:name="T30" style:family="text">
      <style:text-properties style:font-name="Bookman Old Style" fo:font-size="12pt" officeooo:rsid="0010bd75" style:font-size-asian="12pt" style:font-name-complex="Times New Roman1" style:font-size-complex="12pt"/>
    </style:style>
    <style:style style:name="T31" style:family="text">
      <style:text-properties style:font-name="Bookman Old Style" fo:font-size="12pt" officeooo:rsid="0017bf80" style:font-size-asian="12pt" style:font-name-complex="Times New Roman1" style:font-size-complex="12pt"/>
    </style:style>
    <style:style style:name="T32" style:family="text">
      <style:text-properties style:font-name="Bookman Old Style" fo:font-size="12pt" officeooo:rsid="00294b3f" style:font-size-asian="12pt" style:font-name-complex="Times New Roman1" style:font-size-complex="12pt"/>
    </style:style>
    <style:style style:name="T33" style:family="text">
      <style:text-properties style:font-name="Bookman Old Style" fo:font-size="12pt" officeooo:rsid="002786bc" style:font-size-asian="12pt" style:font-name-complex="Times New Roman1" style:font-size-complex="12pt"/>
    </style:style>
    <style:style style:name="T34" style:family="text">
      <style:text-properties style:font-name="Bookman Old Style" fo:font-size="12pt" officeooo:rsid="000f042f" style:font-size-asian="12pt" style:font-name-complex="Times New Roman1" style:font-size-complex="12pt"/>
    </style:style>
    <style:style style:name="T35" style:family="text">
      <style:text-properties style:font-name="Bookman Old Style" fo:font-size="12pt" fo:font-style="italic" style:font-size-asian="12pt" style:font-style-asian="italic" style:font-name-complex="Times New Roman1" style:font-size-complex="12pt"/>
    </style:style>
    <style:style style:name="T36" style:family="text">
      <style:text-properties style:font-name="Bookman Old Style" fo:font-size="12pt" fo:font-weight="bold" style:font-size-asian="12pt" style:font-weight-asian="bold" style:font-name-complex="Times New Roman1" style:font-size-complex="12pt"/>
    </style:style>
    <style:style style:name="T37" style:family="text">
      <style:text-properties style:font-name="Bookman Old Style" fo:font-size="12pt" fo:font-weight="bold" officeooo:rsid="000f042f" style:font-size-asian="12pt" style:font-weight-asian="bold" style:font-name-complex="Times New Roman1" style:font-size-complex="12pt"/>
    </style:style>
    <style:style style:name="T38" style:family="text">
      <style:text-properties style:font-name="Bookman Old Style" fo:font-size="12pt" fo:font-weight="bold" officeooo:rsid="0010bd75" style:font-size-asian="12pt" style:font-weight-asian="bold" style:font-name-complex="Times New Roman1" style:font-size-complex="12pt"/>
    </style:style>
    <style:style style:name="T39" style:family="text">
      <style:text-properties style:font-name="Bookman Old Style" style:font-name-complex="Times New Roman1"/>
    </style:style>
    <style:style style:name="T40" style:family="text">
      <style:text-properties officeooo:rsid="00151060"/>
    </style:style>
    <style:style style:name="T41" style:family="text">
      <style:text-properties fo:font-style="italic" style:font-style-asian="italic"/>
    </style:style>
    <style:style style:name="T42" style:family="text">
      <style:text-properties fo:font-style="italic" fo:background-color="#ffffff" loext:char-shading-value="0" style:font-style-asian="italic"/>
    </style:style>
    <style:style style:name="T43" style:family="text">
      <style:text-properties fo:font-weight="normal" style:font-weight-asian="normal" style:font-weight-complex="normal"/>
    </style:style>
    <style:style style:name="T44" style:family="text">
      <style:text-properties fo:font-weight="normal" officeooo:rsid="001f1b20" fo:background-color="transparent" loext:char-shading-value="0" style:font-weight-asian="normal" style:font-weight-complex="normal"/>
    </style:style>
    <style:style style:name="T45" style:family="text">
      <style:text-properties fo:background-color="transparent" loext:char-shading-value="0"/>
    </style:style>
    <style:style style:name="T46" style:family="text">
      <style:text-properties officeooo:rsid="001aa93b" fo:background-color="transparent" loext:char-shading-value="0"/>
    </style:style>
    <style:style style:name="T47" style:family="text">
      <style:text-properties officeooo:rsid="001bcaf6" fo:background-color="transparent" loext:char-shading-value="0"/>
    </style:style>
    <style:style style:name="T48" style:family="text">
      <style:text-properties officeooo:rsid="000e812a"/>
    </style:style>
    <style:style style:name="T49" style:family="text">
      <style:text-properties officeooo:rsid="0013b149"/>
    </style:style>
    <style:style style:name="T50" style:family="text">
      <style:text-properties fo:background-color="#ffffff" loext:char-shading-value="0"/>
    </style:style>
    <style:style style:name="T51" style:family="text">
      <style:text-properties officeooo:rsid="00294b3f" fo:background-color="#ffffff" loext:char-shading-value="0"/>
    </style:style>
    <style:style style:name="T52" style:family="text">
      <style:text-properties officeooo:rsid="00294b3f"/>
    </style:style>
    <style:style style:name="T53" style:family="text">
      <style:text-properties officeooo:rsid="002a11d7"/>
    </style:style>
    <style:style style:name="T54" style:family="text">
      <style:text-properties style:font-name-complex="Times New Roman1"/>
    </style:style>
    <style:style style:name="T55" style:family="text">
      <style:text-properties officeooo:rsid="00294b3f" style:font-name-complex="Times New Roman1"/>
    </style:style>
    <style:style style:name="T56" style:family="text">
      <style:text-properties officeooo:rsid="000f042f" style:font-name-complex="Times New Roman1"/>
    </style:style>
    <style:style style:name="T57" style:family="text">
      <style:text-properties officeooo:rsid="002c163c" style:font-name-complex="Times New Roman1"/>
    </style:style>
    <style:style style:name="T58" style:family="text">
      <style:text-properties fo:font-style="normal" fo:background-color="#ffffff" loext:char-shading-value="0" style:font-style-asian="normal" style:font-name-complex="Times New Roman1" style:font-style-complex="normal"/>
    </style:style>
    <style:style style:name="T59" style:family="text">
      <style:text-properties fo:color="#000080" loext:opacity="100%" style:font-name="Bookman Old Style" fo:font-size="12pt" fo:language="zxx" fo:country="none" style:font-name-asian="Times New Roman1" style:font-size-asian="12pt" style:language-asian="zxx" style:country-asian="none" style:font-name-complex="Times New Roman1" style:font-size-complex="12pt" style:language-complex="zxx" style:country-complex="none"/>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solid" draw:fill-color="#aaaaaa" draw:textarea-vertical-align="top" draw:auto-grow-height="false" fo:min-height="0cm" fo:min-width="0cm" fo:padding-top="0.125cm" fo:padding-bottom="0.125cm" fo:padding-left="0.25cm" fo:padding-right="0.25cm" fo:wrap-option="wrap"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track-changes="false">
        <text:changed-region xml:id="ct94002869176224" text:id="ct94002869176224">
          <text:insertion>
            <office:change-info>
              <dc:creator>Unknown Author</dc:creator>
              <dc:date>2021-02-02T17:03:03</dc:date>
            </office:change-info>
          </text:insertion>
        </text:changed-region>
        <text:changed-region xml:id="ct94002869145024" text:id="ct94002869145024">
          <text:insertion>
            <office:change-info>
              <dc:creator>Unknown Author</dc:creator>
              <dc:date>2021-02-02T17:03:03</dc:date>
            </office:change-info>
          </text:insertion>
        </text:changed-region>
        <text:changed-region xml:id="ct94002869052368" text:id="ct94002869052368">
          <text:insertion>
            <office:change-info>
              <dc:creator>Unknown Author</dc:creator>
              <dc:date>2021-02-02T17:03:03</dc:date>
            </office:change-info>
          </text:insertion>
        </text:changed-region>
        <text:changed-region xml:id="ct94002869052656" text:id="ct94002869052656">
          <text:insertion>
            <office:change-info>
              <dc:creator>Unknown Author</dc:creator>
              <dc:date>2021-02-02T17:03:03</dc:date>
            </office:change-info>
          </text:insertion>
        </text:changed-region>
        <text:changed-region xml:id="ct94002869200224" text:id="ct94002869200224">
          <text:insertion>
            <office:change-info>
              <dc:creator>Unknown Author</dc:creator>
              <dc:date>2021-02-02T17:03:03</dc:date>
            </office:change-info>
          </text:insertion>
        </text:changed-region>
        <text:changed-region xml:id="ct94002869200512" text:id="ct94002869200512">
          <text:insertion>
            <office:change-info>
              <dc:creator>Unknown Author</dc:creator>
              <dc:date>2021-02-02T17:03:03</dc:date>
            </office:change-info>
          </text:insertion>
        </text:changed-region>
        <text:changed-region xml:id="ct94002869064800" text:id="ct94002869064800">
          <text:insertion>
            <office:change-info>
              <dc:creator>Unknown Author</dc:creator>
              <dc:date>2021-02-02T17:03:03</dc:date>
            </office:change-info>
          </text:insertion>
        </text:changed-region>
        <text:changed-region xml:id="ct94002869534352" text:id="ct94002869534352">
          <text:insertion>
            <office:change-info>
              <dc:creator>Unknown Author</dc:creator>
              <dc:date>2021-02-02T17:18:05</dc:date>
            </office:change-info>
          </text:insertion>
        </text:changed-region>
        <text:changed-region xml:id="ct94002869551168" text:id="ct94002869551168">
          <text:insertion>
            <office:change-info>
              <dc:creator>Unknown Author</dc:creator>
              <dc:date>2021-02-02T17:08:26</dc:date>
            </office:change-info>
          </text:insertion>
        </text:changed-region>
        <text:changed-region xml:id="ct94002869536960" text:id="ct94002869536960">
          <text:insertion>
            <office:change-info>
              <dc:creator>Unknown Author</dc:creator>
              <dc:date>2021-02-02T17:09:10</dc:date>
            </office:change-info>
          </text:insertion>
        </text:changed-region>
        <text:changed-region xml:id="ct94002869559152" text:id="ct94002869559152">
          <text:insertion>
            <office:change-info>
              <dc:creator>Unknown Author</dc:creator>
              <dc:date>2021-02-02T17:10:39</dc:date>
            </office:change-info>
          </text:insertion>
        </text:changed-region>
        <text:changed-region xml:id="ct94002869558912" text:id="ct94002869558912">
          <text:insertion>
            <office:change-info>
              <dc:creator>Unknown Author</dc:creator>
              <dc:date>2021-02-02T17:11:02</dc:date>
            </office:change-info>
          </text:insertion>
        </text:changed-region>
        <text:changed-region xml:id="ct94002869534592" text:id="ct94002869534592">
          <text:deletion>
            <office:change-info>
              <dc:creator>Unknown Author</dc:creator>
              <dc:date>2021-02-02T17:12:06</dc:date>
            </office:change-info>
            <text:list xml:id="list1895658308" text:style-name="WWNum4">
              <text:list-item>
                <text:p text:style-name="P32">Il soggetto Aggregato si impegna inoltre a rispettare i seguenti vincoli normativi:</text:p>
              </text:list-item>
              <text:list-item>
                <text:p text:style-name="P53">rispettare la normativa vigente che disciplina lo SPID nonché le regole e i relativi aggiornamenti emanati da AgID; </text:p>
              </text:list-item>
              <text:list-item>
                <text:p text:style-name="P53">vincolarsi alla scrupolosa osservanza delle disposizioni contenute <text:s/>nei regolamenti europei vigenti in materia di protezione dei dati, in particolare per quanto concerne la sicurezza degli stessi, gli adempimenti e la responsabilità nei confronti degli interessati, dei terzi e dell’Autorità del Garante per la protezione dei dati personali. In particolare, l’Aggregatore si impegna a non acquisire attraverso lo SPID attributi e informazioni non necessari alla fruizione del servizio richiesto dall’utente; </text:p>
              </text:list-item>
              <text:list-item>
                <text:p text:style-name="P53">conformarsi, adeguarsi e dare esecuzione a tutti gli atti, provvedimenti, avvisi o comunicazioni inviati da AgID relativi al sistema SPID; </text:p>
              </text:list-item>
              <text:list-item>
                <text:p text:style-name="P33">trattare i dati personali nell’ambito dell’erogazione del servizio qualificato erogato in rete nel rispetto del principio di necessità e delle altre garanzie fissate dal Codice sulla protezione dei dati personali e per le finalità previste nell’art.64 del CAD e nell’art. 2, comma 2, del DPCM, secondo le modalità fissate nei Regolamenti attuativi dell’AgID. </text:p>
              </text:list-item>
            </text:list>
          </text:deletion>
        </text:changed-region>
        <text:changed-region xml:id="ct94002869534832" text:id="ct94002869534832">
          <text:deletion>
            <office:change-info>
              <dc:creator>Unknown Author</dc:creator>
              <dc:date>2021-02-02T17:15:34</dc:date>
            </office:change-info>
            <text:list xml:id="list121038435469649" text:continue-numbering="true" text:style-name="WWNum4">
              <text:list-item>
                <text:p text:style-name="P33"/>
              </text:list-item>
              <text:list-item>
                <text:p text:style-name="P47"/>
              </text:list-item>
            </text:list>
          </text:deletion>
        </text:changed-region>
        <text:changed-region xml:id="ct94002869535072" text:id="ct94002869535072">
          <text:deletion>
            <office:change-info>
              <dc:creator>Unknown Author</dc:creator>
              <dc:date>2021-02-02T17:14:19</dc:date>
            </office:change-info>
            <text:list xml:id="list121037912451380" text:continue-numbering="true" text:style-name="WWNum4">
              <text:list-item>
                <text:p text:style-name="P47"/>
              </text:list-item>
              <text:list-item>
                <text:p text:style-name="P47"/>
              </text:list-item>
            </text:list>
          </text:deletion>
        </text:changed-region>
        <text:changed-region xml:id="ct94002869535312" text:id="ct94002869535312">
          <text:deletion>
            <office:change-info>
              <dc:creator>Unknown Author</dc:creator>
              <dc:date>2021-02-02T17:15:30</dc:date>
            </office:change-info>
            <text:list xml:id="list121038364031250" text:continue-numbering="true" text:style-name="WWNum4">
              <text:list-item>
                <text:p text:style-name="P47">Infine il soggetto Aggregato si impegna a; </text:p>
              </text:list-item>
            </text:list>
          </text:deletion>
        </text:changed-region>
        <text:changed-region xml:id="ct94002869573664" text:id="ct94002869573664">
          <text:deletion>
            <office:change-info>
              <dc:creator>Unknown Author</dc:creator>
              <dc:date>2021-02-02T17:19:37</dc:date>
            </office:change-info>
            <text:p text:style-name="P40">[ev: per il tramite della soc. ……………. <text:span text:style-name="T41">partner tecnologico</text:span>],</text:p>
          </text:deletion>
        </text:changed-region>
        <text:changed-region xml:id="ct94002869576912" text:id="ct94002869576912">
          <text:deletion>
            <office:change-info>
              <dc:creator>Unknown Author</dc:creator>
              <dc:date>2021-02-02T17:20:13</dc:date>
            </office:change-info>
            <text:p text:style-name="P41">[ev: per il tramite della soc. ……………. <text:span text:style-name="T41">partner tecnologico</text:span>], </text:p>
          </text:deletion>
        </text:changed-region>
        <text:changed-region xml:id="ct94002869583040" text:id="ct94002869583040">
          <text:deletion>
            <office:change-info>
              <dc:creator>Unknown Author</dc:creator>
              <dc:date>2021-02-02T17:20:38</dc:date>
            </office:change-info>
            <text:p text:style-name="P43">[ev: per il tramite della soc. ……………. <text:span text:style-name="T41">partner tecnologico</text:span>] </text:p>
          </text:deletion>
        </text:changed-region>
        <text:changed-region xml:id="ct94002869585536" text:id="ct94002869585536">
          <text:deletion>
            <office:change-info>
              <dc:creator>Unknown Author</dc:creator>
              <dc:date>2021-02-02T17:20:55</dc:date>
            </office:change-info>
            <text:p text:style-name="P41">[ev: per il tramite della soc. ……………. <text:span text:style-name="T41">partner tecnologico</text:span>] </text:p>
          </text:deletion>
        </text:changed-region>
        <text:changed-region xml:id="ct94002869591008" text:id="ct94002869591008">
          <text:deletion>
            <office:change-info>
              <dc:creator>Unknown Author</dc:creator>
              <dc:date>2021-02-02T17:21:05</dc:date>
            </office:change-info>
            <text:p text:style-name="P38"><text:span text:style-name="T50">[ev: per il tramite della soc. ……………. </text:span><text:span text:style-name="T42">partner tecnologico</text:span><text:span text:style-name="T50">]</text:span></text:p>
          </text:deletion>
        </text:changed-region>
        <text:changed-region xml:id="ct94002869601200" text:id="ct94002869601200">
          <text:insertion>
            <office:change-info>
              <dc:creator>Unknown Author</dc:creator>
              <dc:date>2021-02-02T17:21:10</dc:date>
            </office:change-info>
          </text:insertion>
        </text:changed-region>
        <text:changed-region xml:id="ct94002869600960" text:id="ct94002869600960">
          <text:insertion>
            <office:change-info>
              <dc:creator>Unknown Author</dc:creator>
              <dc:date>2021-02-02T17:21:10</dc:date>
            </office:change-info>
          </text:insertion>
        </text:changed-region>
        <text:changed-region xml:id="ct94002869535552" text:id="ct94002869535552">
          <text:deletion>
            <office:change-info>
              <dc:creator>Unknown Author</dc:creator>
              <dc:date>2021-02-02T17:21:24</dc:date>
            </office:change-info>
            <text:p text:style-name="P73"><text:span text:style-name="T11">operation@tix.</text:span><text:a xlink:type="simple" xlink:href="mailto:itarpa@regione.toscana.it" text:style-name="Internet_20_link" text:visited-style-name="Visited_20_Internet_20_Link"><text:span text:style-name="T59">it</text:span></text:a></text:p>
          </text:deletion>
        </text:changed-region>
        <text:changed-region xml:id="ct94002869050320" text:id="ct94002869050320">
          <text:insertion>
            <office:change-info>
              <dc:creator>Unknown Author</dc:creator>
              <dc:date>2021-02-02T17:21:24</dc:date>
            </office:change-info>
          </text:insertion>
        </text:changed-region>
        <text:changed-region xml:id="ct94002869572800" text:id="ct94002869572800">
          <text:insertion>
            <office:change-info>
              <dc:creator>Unknown Author</dc:creator>
              <dc:date>2021-02-02T17:22:53</dc:date>
            </office:change-info>
          </text:insertion>
        </text:changed-region>
        <text:changed-region xml:id="ct94002869572512" text:id="ct94002869572512">
          <text:insertion>
            <office:change-info>
              <dc:creator>Unknown Author</dc:creator>
              <dc:date>2021-02-02T17:23:03</dc:date>
            </office:change-info>
          </text:insertion>
        </text:changed-region>
        <text:changed-region xml:id="ct94002869573088" text:id="ct94002869573088">
          <text:insertion>
            <office:change-info>
              <dc:creator>Unknown Author</dc:creator>
              <dc:date>2021-02-02T17:23:03</dc:date>
            </office:change-info>
          </text:insertion>
        </text:changed-region>
        <text:changed-region xml:id="ct94002869624384" text:id="ct94002869624384">
          <text:deletion>
            <office:change-info>
              <dc:creator>Unknown Author</dc:creator>
              <dc:date>2021-02-02T17:22:03</dc:date>
            </office:change-info>
            <text:p text:style-name="P73"><text:span text:style-name="T11">al sistema di autenticazione</text:span></text:p>
          </text:deletion>
        </text:changed-region>
        <text:changed-region xml:id="ct94002869625952" text:id="ct94002869625952">
          <text:insertion>
            <office:change-info>
              <dc:creator>Unknown Author</dc:creator>
              <dc:date>2021-02-02T17:22:03</dc:date>
            </office:change-info>
          </text:insertion>
        </text:changed-region>
        <text:changed-region xml:id="ct94002869635808" text:id="ct94002869635808">
          <text:deletion>
            <office:change-info>
              <dc:creator>Unknown Author</dc:creator>
              <dc:date>2021-02-02T17:24:23</dc:date>
            </office:change-info>
            <text:p text:style-name="P43">[ev: per il tramite della soc. ……………. <text:span text:style-name="T41">partner tecnologico</text:span>]</text:p>
          </text:deletion>
        </text:changed-region>
        <text:changed-region xml:id="ct94002869636048" text:id="ct94002869636048">
          <text:deletion>
            <office:change-info>
              <dc:creator>Unknown Author</dc:creator>
              <dc:date>2021-02-02T17:09:01</dc:date>
            </office:change-info>
            <text:p text:style-name="P43">ad assistere l’utente nella risoluzione di eventuali problematiche che si dovessero verificare nel corso dell’erogazione del servizio (help desk di primo livello), facendosi carico, se necessario, di richiedere supporto all'helpdesk di infrastruttura;</text:p>
          </text:deletion>
        </text:changed-region>
        <text:changed-region xml:id="ct94002869636288" text:id="ct94002869636288">
          <text:format-change>
            <office:change-info>
              <dc:creator>Unknown Author</dc:creator>
              <dc:date>2021-02-02T17:26:43</dc:date>
            </office:change-info>
          </text:format-change>
        </text:changed-region>
        <text:changed-region xml:id="ct94002869175936" text:id="ct94002869175936">
          <text:format-change>
            <office:change-info>
              <dc:creator>Unknown Author</dc:creator>
              <dc:date>2021-02-02T17:26:43</dc:date>
            </office:change-info>
          </text:format-change>
        </text:changed-region>
        <text:changed-region xml:id="ct94002869637200" text:id="ct94002869637200">
          <text:insertion>
            <office:change-info>
              <dc:creator>Unknown Author</dc:creator>
              <dc:date>2021-02-02T17:28:23</dc:date>
            </office:change-info>
          </text:insertion>
        </text:changed-region>
        <text:changed-region xml:id="ct94002869628992" text:id="ct94002869628992">
          <text:insertion>
            <office:change-info>
              <dc:creator>Unknown Author</dc:creator>
              <dc:date>2021-02-02T17:28:23</dc:date>
            </office:change-info>
          </text:insertion>
        </text:changed-region>
        <text:changed-region xml:id="ct94002869710112" text:id="ct94002869710112">
          <text:format-change>
            <office:change-info>
              <dc:creator>Unknown Author</dc:creator>
              <dc:date>2021-02-02T17:28:54</dc:date>
            </office:change-info>
          </text:format-change>
        </text:changed-region>
        <text:changed-region xml:id="ct94002869709824" text:id="ct94002869709824">
          <text:insertion>
            <office:change-info>
              <dc:creator>Unknown Author</dc:creator>
              <dc:date>2021-02-02T17:28:54</dc:date>
            </office:change-info>
          </text:insertion>
        </text:changed-region>
        <text:changed-region xml:id="ct94002869709536" text:id="ct94002869709536">
          <text:insertion>
            <office:change-info>
              <dc:creator>Unknown Author</dc:creator>
              <dc:date>2021-02-02T17:29:00</dc:date>
            </office:change-info>
          </text:insertion>
        </text:changed-region>
        <text:changed-region xml:id="ct94002869100928" text:id="ct94002869100928">
          <text:insertion>
            <office:change-info>
              <dc:creator>Unknown Author</dc:creator>
              <dc:date>2021-02-02T17:29:00</dc:date>
            </office:change-info>
          </text:insertion>
        </text:changed-region>
        <text:changed-region xml:id="ct94002869165296" text:id="ct94002869165296">
          <text:insertion>
            <office:change-info>
              <dc:creator>Unknown Author</dc:creator>
              <dc:date>2021-02-02T17:29:00</dc:date>
            </office:change-info>
          </text:insertion>
        </text:changed-region>
        <text:changed-region xml:id="ct94002869735280" text:id="ct94002869735280">
          <text:deletion>
            <office:change-info>
              <dc:creator>Unknown Author</dc:creator>
              <dc:date>2021-02-02T17:30:42</dc:date>
            </office:change-info>
            <text:p text:style-name="P15"><text:span text:style-name="T36">Art. 5 – Inadempimento e risoluzione dell’Accordo </text:span></text:p>
          </text:deletion>
        </text:changed-region>
        <text:changed-region xml:id="ct94002869734992" text:id="ct94002869734992">
          <text:insertion>
            <office:change-info>
              <dc:creator>Unknown Author</dc:creator>
              <dc:date>2021-02-02T17:30:42</dc:date>
            </office:change-info>
          </text:insertion>
        </text:changed-region>
        <text:changed-region xml:id="ct94002869734704" text:id="ct94002869734704">
          <text:insertion>
            <office:change-info>
              <dc:creator>Unknown Author</dc:creator>
              <dc:date>2021-02-02T17:30:42</dc:date>
            </office:change-info>
          </text:insertion>
        </text:changed-region>
        <text:changed-region xml:id="ct94002869734416" text:id="ct94002869734416">
          <text:insertion>
            <office:change-info>
              <dc:creator>Unknown Author</dc:creator>
              <dc:date>2021-02-02T17:30:42</dc:date>
            </office:change-info>
          </text:insertion>
        </text:changed-region>
        <text:changed-region xml:id="ct94002869734128" text:id="ct94002869734128">
          <text:insertion>
            <office:change-info>
              <dc:creator>Unknown Author</dc:creator>
              <dc:date>2021-02-02T17:30:42</dc:date>
            </office:change-info>
          </text:insertion>
        </text:changed-region>
        <text:changed-region xml:id="ct94002869198880" text:id="ct94002869198880">
          <text:insertion>
            <office:change-info>
              <dc:creator>Unknown Author</dc:creator>
              <dc:date>2021-02-02T17:30:42</dc:date>
            </office:change-info>
          </text:insertion>
        </text:changed-region>
        <text:changed-region xml:id="ct94002869201088" text:id="ct94002869201088">
          <text:insertion>
            <office:change-info>
              <dc:creator>Unknown Author</dc:creator>
              <dc:date>2021-02-02T17:30:42</dc:date>
            </office:change-info>
          </text:insertion>
        </text:changed-region>
        <text:changed-region xml:id="ct94002869758064" text:id="ct94002869758064">
          <text:insertion>
            <office:change-info>
              <dc:creator>Unknown Author</dc:creator>
              <dc:date>2021-02-02T17:30:42</dc:date>
            </office:change-info>
          </text:insertion>
        </text:changed-region>
        <text:changed-region xml:id="ct94002869817408" text:id="ct94002869817408">
          <text:insertion>
            <office:change-info>
              <dc:creator>Unknown Author</dc:creator>
              <dc:date>2021-02-02T17:32:55</dc:date>
            </office:change-info>
          </text:insertion>
        </text:changed-region>
        <text:changed-region xml:id="ct94002869834128" text:id="ct94002869834128">
          <text:insertion>
            <office:change-info>
              <dc:creator>Unknown Author</dc:creator>
              <dc:date>2021-02-02T17: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ACCORDO DI SERVIZIO PER L’UTILIZZO DELL’INFRASTRUTTURA DI AUTENTICAZIONE E ACCESSO ARPA – <text:span text:style-name="T52">aggregatore</text:span> </text:p>
      <text:p text:style-name="P23"><text:span text:style-name="T39">Il &lt;</text:span><text:span text:style-name="T7">gg</text:span><text:span text:style-name="T39">&gt; del mese di &lt;</text:span><text:span text:style-name="T7">mese</text:span><text:span text:style-name="T39">&gt; dell’anno &lt;</text:span><text:span text:style-name="T7">anno</text:span><text:span text:style-name="T39">&gt;</text:span></text:p>
      <text:p text:style-name="P14">TRA</text:p>
      <text:p text:style-name="P21"><text:span text:style-name="T11">Regione Toscana <text:s/>(di seguito “</text:span><text:span text:style-name="T14">s</text:span><text:span text:style-name="T11">oggetto </text:span><text:span text:style-name="T14">a</text:span><text:span text:style-name="T11">ggregatore”), con sede in Piazza Duomo 10, codice fiscale / partita IVA 01386030488, codice di iscrizione all’Indice delle Pubbliche Amministrazioni e dei gestori di pubblici servizi (I.P.A.) codice ipa r_toscan AOOGRT, nella persona dell'Ing. </text:span><text:span text:style-name="T15">Sergio Papiani</text:span><text:span text:style-name="T11"> nella sua qualità di Dirigente responsabile SISTEMA CLOUD TOSCANO, INFRASTRUTTURE DIGITALI E PIATTAFORME ABILITANTI</text:span></text:p>
      <text:p text:style-name="P14">E</text:p>
      <text:p text:style-name="P22"><text:span text:style-name="T29">l’Amministrazione ________________, (di seguito “</text:span><text:span text:style-name="T14">s</text:span><text:span text:style-name="T29">oggetto </text:span><text:span text:style-name="T14">a</text:span><text:span text:style-name="T29">ggregato”), &lt;</text:span><text:span text:style-name="T8">natura dell’ente</text:span><text:span text:style-name="T29">&gt; con sede in ________, codice fiscale / partita iva &lt;</text:span><text:span text:style-name="T8">CodiceFiscale/P.IVA</text:span><text:span text:style-name="T29">&gt; codice di iscrizione all’Indice delle Pubbliche Amministrazioni e dei gestori di pubblici servizi (I.P.A.) &lt;</text:span><text:span text:style-name="T8">CodiceIPA</text:span><text:span text:style-name="T29">&gt;, nella persona di &lt;</text:span><text:span text:style-name="T8">nome cognome rappresentante legale</text:span><text:span text:style-name="T29">&gt; domiciliata presso la sede del soggetto </text:span><text:span text:style-name="T14">a</text:span><text:span text:style-name="T29">ggregato nella sua qualità di &lt;</text:span><text:span text:style-name="T8">ruolo </text:span><text:span text:style-name="T29">&gt;, </text:span></text:p>
      <text:p text:style-name="P14">PREMESSO CHE</text:p>
      <text:list xml:id="list2010146162" text:style-name="WWNum2">
        <text:list-item>
          <text:p text:style-name="P63">l’<text:span text:style-name="T52">a</text:span>ggregatore Regione Toscana ha implementato infrastrutture tecnologiche abilitanti alla cittadinanza digitale mettendo a disposizione per tutte le PA del territorio i servizi infrastrutturali di accesso ai servizi attraverso il Sistema Pubblico per l'identità digitale (SPID); </text:p>
        </text:list-item>
        <text:list-item>
          <text:p text:style-name="P54">l’<text:span text:style-name="T52">a</text:span>ggregatore ha realizzato una piattaforma per garantire l'accesso sicuro e unificato ai servizi online, denominata ARPA, individuata con Delibera Giunta Regionale n.226 del 22 Marzo 2016 <text:s/>come piattaforma di riferimento per l’autenticazione e l’accesso sicuro ai servizi digitali e come strumento per l’adesione a SPI<text:span text:style-name="T40">D,</text:span> ottemperando a quanto previsto dall'articolo 64 Comma 2 del Decreto Legislativo n. 82/2005 e successive modifiche e integrazioni; </text:p>
        </text:list-item>
        <text:list-item>
          <text:p text:style-name="P55">nella <text:s/>Delibera citata al punto b) si dà mandato affinché <text:s/>e tale infrastruttura venga messa a disposizione del territorio per facilitare e consentire l'adesione e l’utilizzo di SPID da parte degli enti locali e degli altri enti ed organismi territoriali;</text:p>
        </text:list-item>
        <text:list-item>
          <text:p text:style-name="P48"><text:soft-page-break/>Regione ha avviato un’azione denominata OpenToscana che mira a fornire a cittadini, imprese e PA un punto unico innovativo di accesso ai servizi e agli asset della PA, sia per quanto riguarda la stessa Regione sia per quanto riguarda gli enti del territorio che intendono partecipare all’iniziativa;</text:p>
        </text:list-item>
        <text:list-item>
          <text:p text:style-name="P67"><text:span text:style-name="T29">in attuazione di quanto previsto dall’art. 64 del Decreto Legislativo n. 82/2005 e dall’art. 4 DPCM 24 ottobre 2014, il soggetto </text:span><text:span text:style-name="T32">a</text:span><text:span text:style-name="T29">ggregatore ha stipulato con AgID, apposita Convenzione di adesione al Sistema Pubblico dell'identità digitale di cittadini e imprese (di seguito “SPID”) in qualità di </text:span><text:span text:style-name="T32">s</text:span><text:span text:style-name="T29">oggetto </text:span><text:span text:style-name="T14">a</text:span><text:span text:style-name="T29">ggregatore di servizi pubblici, </text:span><text:span text:style-name="T23">vedi Decreto Dirigenti Regione Toscana n.3032_del_24-02-2021-Allegato-A,</text:span><text:span text:style-name="T29"> nella quale si disciplina il rapporto fra AgID e l’</text:span><text:span text:style-name="T32">a</text:span><text:span text:style-name="T29">ggregatore che offre, tramite apposito servizio, a soggetti pubblici (nel seguito “</text:span><text:span text:style-name="T32">a</text:span><text:span text:style-name="T29">ggregati”), la possibilità di rendere accessibili tramite credenziali SPID i servizi online, individuando le attività necessarie a tale scop</text:span><text:span text:style-name="T31">o.</text:span></text:p>
        </text:list-item>
      </text:list>
      <text:p text:style-name="P8">TUTTO CIÒ PREMESSO SI CONVIENE E SI STIPULA QUANTO SEGUE</text:p>
      <text:p text:style-name="P7">Art. 1 – Oggetto e finalità della convenzione</text:p>
      <text:list xml:id="list397596371" text:style-name="WWNum1">
        <text:list-item>
          <text:p text:style-name="P57">Il presente Accordo di servizio disciplina il rapporto fra soggetto <text:span text:style-name="T52">a</text:span>ggregatore e il soggetto <text:span text:style-name="T52">a</text:span>ggregato con riguardo all’adesione al sistema SPID da parte di quest’ultimo tramite l'utilizzo dell'infrastruttura di identificazione e accesso denominata ARPA quale soluzione tecnologica per l'adeguamento dei servizi digitali a quanto previsto all'art. 64 del DLgs n. 82/2005 (Codice dell’Amministrazione Digitale, di seguito “CAD”).</text:p>
        </text:list-item>
      </text:list>
      <text:p text:style-name="P6">Art. 2 – Obblighi del <text:span text:style-name="T52">s</text:span>oggetto <text:span text:style-name="T52">a</text:span>ggregato </text:p>
      <text:list xml:id="list438883221" text:style-name="WWNum3">
        <text:list-header>
          <text:p text:style-name="P49">Il soggetto aggregato riconosce il ruolo del soggetto aggregatore e si obbliga a: </text:p>
        </text:list-header>
      </text:list>
      <text:list xml:id="list121038764272308" text:continue-list="list121038364031250" text:style-name="WWNum4">
        <text:list-item>
          <text:p text:style-name="P50">porre in essere ogni attività strumentale all’adesione al sistema SPID nel rispetto delle modalità definite da AgID in conformità ai regolamenti dalla stessa emanati; </text:p>
        </text:list-item>
        <text:list-item>
          <text:p text:style-name="P51">rispettare quanto specificato nelle “<text:span text:style-name="T41">Note tecniche sulle interfacce e sulle informazioni Idp/Sp</text:span>” pubblicate sul sito AgID come previsto dall’appendice D del “<text:span text:style-name="T41">Regolamento recante le modalità attuative per la realizzazione dello SPID</text:span>” con riferimento all’accesso ai servizi qualificati erogati in rete e all’uso degli elementi grafici identificativi dello SPID; <text:change-start text:change-id="ct94002869176224"/></text:p>
        </text:list-item>
        <text:list-item>
          <text:p text:style-name="P52">vincolarsi alla scrupolosa osservanza delle disposizioni contenute nel <text:change-end text:change-id="ct94002869176224"/>Regolamento UE 2016/679 (GDPR), nel <text:s/>D<text:change-start text:change-id="ct94002869145024"/>ecreto Legislativo <text:change-end text:change-id="ct94002869145024"/>3<text:change-start text:change-id="ct94002869052368"/>0 Giugno 20<text:change-end text:change-id="ct94002869052368"/>0<text:change-start text:change-id="ct94002869052656"/>3, n<text:change-end text:change-id="ct94002869052656"/>. <text:change-start text:change-id="ct94002869200224"/>196 <text:change-end text:change-id="ct94002869200224"/>s.m.i.<text:change-start text:change-id="ct94002869200512"/>, <text:s/>in particolare per quanto concerne la sicurezza degli stessi, gli adempimenti e la responsabilità nei confronti degli interessati, dei terzi e dell’Autorità Garante per la protezione dei dati personali. In particolare, l’<text:change-end text:change-id="ct94002869200512"/>a<text:change-start text:change-id="ct94002869064800"/>ggregato si impegna a non acquisire attraverso lo SPID attributi e informazioni non necessari alla fruizione del servizio richiesto dall’utente;<text:change-end text:change-id="ct94002869064800"/></text:p>
        </text:list-item>
        <text:list-item>
          <text:p text:style-name="P34"><text:soft-page-break/><text:span text:style-name="T44">registrare gli eventi relativi a richieste di accesso ai servizi (log) secondo</text:span> quanto previsto nei regolamenti AgID; </text:p>
        </text:list-item>
        <text:list-item>
          <text:p text:style-name="P34">garantire che agli eventi registrati (log) sia apposto un riferimento temporale che corrisponda alla scala di tempo UTC (IEN) di cui al decreto del Ministro dell’Industria del commercio ed artigianato 30 novembre 1993, n. 591, con una differenza non superiore ad un minuto primo; </text:p>
        </text:list-item>
        <text:list-item>
          <text:p text:style-name="P34">garantire la disponibilità delle funzioni, l’applicazione dei modelli architetturali secondo le disposizioni previste dal DPCM e dai Regolamenti attuativi AgID; </text:p>
        </text:list-item>
        <text:list-item>
          <text:p text:style-name="P34">inserire gli elementi grafici identificativi dell'infrastruttura ARPA<text:change-start text:change-id="ct94002869534352"/>, <text:span text:style-name="T48">di opentoscana</text:span><text:change-end text:change-id="ct94002869534352"/><text:span text:style-name="T48">,</text:span> ove applicabile nella pagine informative del servizio;<text:change-start text:change-id="ct94002869551168"/></text:p>
        </text:list-item>
        <text:list-item>
          <text:p text:style-name="P29"><text:change-end text:change-id="ct94002869551168"/><text:change-start text:change-id="ct94002869536960"/>assistere l’utente nella risoluzione di eventuali problematiche che si dovessero verificare nel corso dell’erogazione del servizio (help desk di primo livello), facendosi carico, se necessario, di richiedere supporto all'helpdesk di infrastruttura ARPA;<text:change-end text:change-id="ct94002869536960"/><text:change-start text:change-id="ct94002869559152"/></text:p>
        </text:list-item>
        <text:list-item>
          <text:p text:style-name="P32">conformarsi, adeguarsi e dare esecuzione a tutti gli atti, provvedimenti, avvisi o comunicazioni inviati da AgID relativi al sistema SPID <text:span text:style-name="T48">che abbiano impatto sui servizi er</text:span><text:change-end text:change-id="ct94002869559152"/><text:change-start text:change-id="ct94002869558912"/><text:span text:style-name="T48">ogati;</text:span><text:change-end text:change-id="ct94002869558912"/><text:change text:change-id="ct94002869534592"/><text:change text:change-id="ct94002869534832"/><text:change text:change-id="ct94002869535072"/><text:change text:change-id="ct94002869535312"/></text:p>
        </text:list-item>
        <text:list-item>
          <text:p text:style-name="P35">comunicare al soggetto <text:span text:style-name="T52">a</text:span>ggregatore, <text:change text:change-id="ct94002869573664"/><text:s/>l’elenco dei servizi qualificati erogati in rete ed il rispettivo livello di sicurezza adottato. <text:span text:style-name="T49">Tale</text:span> elenco dovrà essere costantemente aggiornato e pubblicato sul sito istituzionale dell’Amministrazione alla URL <text:span text:style-name="T9">[indicare la &lt;URL della pagina di pubblicazione&gt;]</text:span>;</text:p>
        </text:list-item>
        <text:list-item>
          <text:p text:style-name="P36">comunicare al soggetto <text:span text:style-name="T52">a</text:span>ggregatore, <text:change text:change-id="ct94002869576912"/>per ciascuno dei servizi qualificati erogati in rete compresi nell’elenco, la lista degli attributi SPID necessari alla fruizione, i quali devono risultare pertinenti e non eccedenti in relazione alla tipologia e alle funzionalità offerte dal servizio; </text:p>
        </text:list-item>
        <text:list-item>
          <text:p text:style-name="P34">comunicare al soggetto <text:span text:style-name="T52">a</text:span>ggregatore, <text:change text:change-id="ct94002869583040"/>una sintetica nota che fornisca una motivazione in merito ai livelli di sicurezza adottati e agli attributi SPID richiesti per ciascuno dei servizi; </text:p>
        </text:list-item>
        <text:list-item>
          <text:p text:style-name="P36">comunicare al soggetto <text:span text:style-name="T52">a</text:span>ggregatore, <text:change text:change-id="ct94002869585536"/><text:s/>il <text:s/>riferimento del servizio di supporto all'utenza a cui instradare eventuali richieste di supporto specifiche che giungano al soggetto <text:span text:style-name="T52">a</text:span>ggregatore per ciascuno dei servizi; </text:p>
        </text:list-item>
        <text:list-item>
          <text:p text:style-name="P37"><text:span text:style-name="T50">comunicare al soggetto </text:span><text:span text:style-name="T51">a</text:span><text:span text:style-name="T50">ggregatore, </text:span><text:change text:change-id="ct94002869591008"/><text:span text:style-name="T50">anche in forma aggregata, dati statistici e segnalazioni di disservizi; </text:span></text:p>
        </text:list-item>
        <text:list-item>
          <text:p text:style-name="P69"><text:span text:style-name="T11">comunicare tempestivamente al service desk </text:span><text:change-start text:change-id="ct94002869601200"/><text:span text:style-name="T12">della infrastruttura </text:span><text:change-end text:change-id="ct94002869601200"/><text:span text:style-name="T13">ARPA</text:span><text:change-start text:change-id="ct94002869600960"/><text:span text:style-name="T12"> </text:span><text:change-end text:change-id="ct94002869600960"/><text:span text:style-name="T11"><text:s/>[</text:span><text:change text:change-id="ct94002869535552"/><text:change-start text:change-id="ct94002869050320"/><text:a xlink:type="simple" xlink:href="mailto:itarpa@regione.toscana.it" text:style-name="Internet_20_link" text:visited-style-name="Visited_20_Internet_20_Link"><text:span text:style-name="T59">arpa@regione.toscana.it</text:span></text:a><text:change-end text:change-id="ct94002869050320"/><text:span text:style-name="T11">] del soggetto </text:span><text:span text:style-name="T14">a</text:span><text:span text:style-name="T11">ggregatore</text:span><text:change-start text:change-id="ct94002869572800"/><text:span text:style-name="T11"> </text:span><text:span text:style-name="T12">e via </text:span><text:change-end text:change-id="ct94002869572800"/><text:change-start text:change-id="ct94002869572512"/><text:span text:style-name="T12">pec al referente dell’</text:span><text:change-end text:change-id="ct94002869572512"/><text:span text:style-name="T14">a</text:span><text:change-start text:change-id="ct94002869573088"/><text:span text:style-name="T12">ggregatore come sotto individuato</text:span><text:change-end text:change-id="ct94002869573088"/><text:span text:style-name="T11">, <text:s/>ogni malfunzionamento o incidente sulla sicurezza occorso </text:span><text:change text:change-id="ct94002869624384"/><text:change-start text:change-id="ct94002869625952"/><text:span text:style-name="T12">sul servizio erogato</text:span><text:change-end text:change-id="ct94002869625952"/><text:span text:style-name="T11">,</text:span><text:span text:style-name="T22"> fermo restando l’obbligo </text:span><text:span text:style-name="T24">legale in capo al titolare del trattamento</text:span><text:span text:style-name="T22"> di comunicare entro</text:span><text:span text:style-name="T24"> i termini previsti dall’art.33 GDPR</text:span><text:span text:style-name="T22"> dall’avvenuta conoscenza d</text:span><text:span text:style-name="T11">all’accaduto al Garante per la protezione dei dati personali e ad AgID eventuali violazioni ed intrusioni nei dati personali dei soggetti per i quali chiede la verifica </text:span><text:soft-page-break/><text:span text:style-name="T11">dell’identità digitale; </text:span></text:p>
        </text:list-item>
        <text:list-item>
          <text:p text:style-name="P34">comunicare al soggetto <text:span text:style-name="T52">a</text:span>ggregatore, immediatamente ogni circostanza che possa avere influenza sull’esecuzione delle attività di cui al presente Accordo; </text:p>
        </text:list-item>
        <text:list-item>
          <text:p text:style-name="P34">comunicare al soggetto <text:span text:style-name="T52">a</text:span>ggregatore, <text:change text:change-id="ct94002869635808"/>nell’attività di monitoraggio e controllo e, in particolare, inviare in forma aggregata, i dati richiesti da questi per conto di AgID, i quali possono essere utilizzati esclusivamente a fini statistici ed essere resi pubblici in forma aggregata. AgID, prima della pubblicazione, verifica che i dati resi pubblici siano effettivamente anonimi nel loro complesso.<text:change text:change-id="ct94002869636048"/></text:p>
        </text:list-item>
      </text:list>
      <text:p text:style-name="P16">Art. 3 – Obblighi del <text:span text:style-name="T52">s</text:span>oggetto <text:span text:style-name="T52">a</text:span>ggregatore</text:p>
      <text:list xml:id="list1721402832" text:style-name="WWNum7">
        <text:list-header>
          <text:p text:style-name="P46">Il soggetto <text:span text:style-name="T52">a</text:span>ggregatore, si impegna a: </text:p>
        </text:list-header>
      </text:list>
      <text:list xml:id="list2949285840" text:style-name="WWNum8">
        <text:list-item>
          <text:p text:style-name="P39">svolgere il ruolo di soggetto <text:span text:style-name="T52">a</text:span>ggregatore nonché intermediario tecnologico delle amministrazioni e enti aggregati nei confronti di AgID riguardo SPID;</text:p>
        </text:list-item>
        <text:list-item>
          <text:p text:style-name="P39">mettere a disposizione le proprie infrastrutture tecnologiche al fine di rendere accessibili tramite SPID i servizi erogati dai soggetti <text:span text:style-name="T53">a</text:span>ggregati; </text:p>
        </text:list-item>
        <text:list-item>
          <text:p text:style-name="P39">svolgere in nome e per conto dei soggetti Aggregati gli obblighi previsti da AgID riguardo SPID, ed in particolare a trasmettere ad AgID dati, avvisi e comunicazioni ricevuti dai soggetti <text:span text:style-name="T53">a</text:span>ggregati, o a trasmettere agli stessi dati, avvisi, comunicazioni o provvedimenti ricevuti da AgID, nonché a trasmettere ad AgID entro e non oltre le 24 ore dalla ricezione della comunicazione da parte del soggetto <text:span text:style-name="T52">a</text:span>ggregato eventuali violazioni ed intrusioni nei dati personali dei soggetti per i quali chiede la verifica dell’identità digitale; </text:p>
        </text:list-item>
        <text:list-item>
          <text:p text:style-name="P39">garantire l'operatività della infrastruttura di gestione dell’identità digitale <text:span text:style-name="T41">ARPA</text:span> anche attraverso gli opportuni sistemi di monitoraggio costantemente presidiati; </text:p>
        </text:list-item>
        <text:list-item>
          <text:p text:style-name="P39">assistere gli utenti dei soggetti Aggregati nella risoluzione di eventuali problematiche che si dovessero verificare nel corso dell’autenticazione (help desk di primo livello), facendosi carico, se necessario, di sentire il gestore delle identità digitali coinvolto nella transazione (assistenza tecnica); </text:p>
        </text:list-item>
        <text:list-item>
          <text:p text:style-name="P58">vigilare sulla corretta attuazione, da parte dei soggetti Aggregati, di tutti gli obblighi previsti dagli accordi stipulati, ed in particolare sul rispetto di quanto previsto <text:span text:style-name="T45">da</text:span><text:span text:style-name="T46">lla normativa vigente in</text:span><text:span text:style-name="T45"> materia di protezione dei dati,</text:span> informando l’AgID e, ove previsto, il Garante per la protezione dei dati personali, di eventuali violazioni di particolare criticità; </text:p>
        </text:list-item>
        <text:list-item>
          <text:p text:style-name="P31"><text:change-start text:change-id="ct94002869636288"/><text:span text:style-name="T16">La Regione </text:span><text:span text:style-name="T11">nell’ambito delle proprie attività di vigilanza e controllo dell'uso dell'infrastruttura:</text:span></text:p>
          <text:list>
            <text:list-item>
              <text:list>
                <text:list-item>
                  <text:p text:style-name="P30">pubblica statistiche e dati aggregati sull'uso dell'infrastruttura<text:change-end text:change-id="ct94002869636288"/>;<text:change-start text:change-id="ct94002869175936"/></text:p>
                </text:list-item>
                <text:list-item>
                  <text:p text:style-name="P30">segnala all’Ente le eventuali difformità riscontrate;</text:p>
                </text:list-item>
                <text:list-item>
                  <text:p text:style-name="P30"><text:soft-page-break/>promuove l'adozione di criteri per rendere omogenei e congruenti sul territorio regionale l'adozione di livelli di sicurezza e l'utilizzo di attributi qualificati<text:change-end text:change-id="ct94002869175936"/>;</text:p>
                </text:list-item>
              </text:list>
            </text:list-item>
          </text:list>
        </text:list-item>
        <text:list-item>
          <text:p text:style-name="P70"><text:span text:style-name="T29">al fine di consentire ai soggetti Aggregati di ottemperare alla “</text:span><text:span text:style-name="T35">Tracciatura e conservazione della documentazione di riscontro</text:span><text:span text:style-name="T29">” di cui all’articolo 29 del regolamento recante “</text:span><text:span text:style-name="T35">Le modalità attuative per la realizzazione dello SPID</text:span><text:span text:style-name="T29">”, nel caso di rescissione o mancato rinnovo del presente accordo eventualmente derivante dal mancato rinnovo o rescissione della Convenzione, il soggetto aggregatore, fornisce al soggetto </text:span><text:span text:style-name="T32">a</text:span><text:span text:style-name="T29">ggregato gratuitamente, in formato elettronico, le informazioni necessarie per imputare alle singole identità digitali le operazioni effettuate negli ultimi ventiquattro mesi. </text:span></text:p>
        </text:list-item>
      </text:list>
      <text:p text:style-name="P6">Art. 4 – Figure di riferimento per l’attuazione dell'Accordo di servizio </text:p>
      <text:list xml:id="list1634770568" text:style-name="WWNum9">
        <text:list-item>
          <text:p text:style-name="P64"><text:span text:style-name="T54">Sia il soggetto </text:span><text:span text:style-name="T55">a</text:span><text:span text:style-name="T54">ggregatore che il soggetto </text:span><text:span text:style-name="T55">a</text:span><text:span text:style-name="T54">ggregato nominano un proprio Referente che vigila sulla corretta applicazione del presente accordo di servizio</text:span><text:change-start text:change-id="ct94002869637200"/><text:span text:style-name="T54"> </text:span><text:span text:style-name="T56">ai quali <text:s/>potranno essere veicolate eventuali comunicazioni di A</text:span><text:change-end text:change-id="ct94002869637200"/><text:span text:style-name="T57">g</text:span><text:change-start text:change-id="ct94002869628992"/><text:span text:style-name="T56">ID</text:span><text:change-end text:change-id="ct94002869628992"/><text:span text:style-name="T56">.</text:span></text:p>
        </text:list-item>
        <text:list-item>
          <text:p text:style-name="P71"><text:span text:style-name="T29">Il soggetto </text:span><text:span text:style-name="T32">a</text:span><text:span text:style-name="T29">ggregatore nomina quale proprio referente </text:span><text:span text:style-name="T33">Lucia</text:span><text:span text:style-name="T29"> G</text:span><text:span text:style-name="T33">entili</text:span><text:span text:style-name="T29">, in qualità di responsabile progetto ARPA, recapito PEC regionetoscana@postacert.toscana.it, mentre il soggetto </text:span><text:span text:style-name="T32">a</text:span><text:span text:style-name="T29">ggregato nomina quale proprio referente _____________, recapito pec </text:span><text:change-start text:change-id="ct94002869710112"/><text:a xlink:type="simple" xlink:href="mailto:___________@____________" text:style-name="Internet_20_link" text:visited-style-name="Visited_20_Internet_20_Link"><text:span text:style-name="T29">___________@____________</text:span></text:a><text:change-end text:change-id="ct94002869710112"/><text:span text:style-name="T29"> </text:span><text:change-start text:change-id="ct94002869709824"/><text:span text:style-name="T34">recapito telefonico</text:span><text:change-end text:change-id="ct94002869709824"/><text:change-start text:change-id="ct94002869709536"/><text:span text:style-name="T34"> --------------------</text:span><text:change-end text:change-id="ct94002869709536"/><text:span text:style-name="T34"> </text:span><text:change-start text:change-id="ct94002869100928"/><text:span text:style-name="T34">recapito email</text:span><text:change-end text:change-id="ct94002869100928"/><text:span text:style-name="T34"> </text:span><text:change-start text:change-id="ct94002869165296"/><text:span text:style-name="T34">--------------</text:span><text:change-end text:change-id="ct94002869165296"/><text:span text:style-name="T29">. </text:span></text:p>
        </text:list-item>
        <text:list-item>
          <text:p text:style-name="P65"><text:span text:style-name="T54">Per tutte le comunicazioni ed adempimenti previsti ,con esclusione di quanto previsto art.2,comma 3 punto f, nell’ambito del presente Accordo, il soggetto </text:span><text:span text:style-name="T55">a</text:span><text:span text:style-name="T54">ggregato </text:span><text:span text:style-name="T58">comunica direttamente con ufficio preposto attraverso indirizzo di posta elettronica arpa@regione.toscana.it. </text:span></text:p>
        </text:list-item>
        <text:list-item>
          <text:p text:style-name="P59">Le parti delegano i rispettivi Referenti di cui al presente articolo ad eseguire e ricevere ogni comunicazione conseguente alla stipula del presente accordo di servizio e si impegnano a comunicare tempestivamente ogni variazione relativa ai rispettivi referenti.</text:p>
        </text:list-item>
      </text:list>
      <text:p text:style-name="P15"><text:change text:change-id="ct94002869735280"/><text:change-start text:change-id="ct94002869734992"/><text:span text:style-name="T36">Art. </text:span><text:span text:style-name="T37">5</text:span><text:span text:style-name="T36"> – </text:span><text:span text:style-name="T21">Trattamento dati</text:span></text:p>
      <text:p text:style-name="P20">L’<text:change-end text:change-id="ct94002869734992"/><text:span text:style-name="T52">a</text:span><text:change-start text:change-id="ct94002869734704"/>ggregatore si impegna a trattare i dati personali nell’ambito dell’erogazione<text:change-end text:change-id="ct94002869734704"/> <text:change-start text:change-id="ct94002869734416"/>del servizio qualificato erogato in rete nel rispetto del principio di<text:span text:style-name="T45"> </text:span><text:change-end text:change-id="ct94002869734416"/><text:span text:style-name="T47">minimizzazione dei dati</text:span><text:change-start text:change-id="ct94002869734128"/><text:span text:style-name="T45"> e</text:span><text:change-end text:change-id="ct94002869734128"/><text:span text:style-name="T45"> </text:span><text:change-start text:change-id="ct94002869198880"/><text:span text:style-name="T45">delle altre garanzie fissate dal</text:span><text:change-end text:change-id="ct94002869198880"/><text:span text:style-name="T47">la normativa vigente in materia di </text:span><text:change-start text:change-id="ct94002869201088"/><text:span text:style-name="T45">protezione dei dati personali e perle finalità previste nell’art.64 del CAD e</text:span> nell’art. 2, comma 2, del DPCM,secondo le modalità fissate nei Regolamenti attuativi dell’AgID<text:change-end text:change-id="ct94002869201088"/>.</text:p>
      <text:p text:style-name="P18"/>
      <text:p text:style-name="P18">Ai sensi e per gli effetti della normativa in materia di protezione dei dati personali (Reg. UE n. 2016/679, di seguito "GDPR", nonché D. Lgs. 196/2003 da ultimo novellato dal D. Lgs. 101/2018, di seguito "Codice Privacy") ed in relazione alle operazioni che vengono eseguite per lo svolgimento delle attività previste dalla <text:soft-page-break/>presente convenzione <text:s/>,il soggetto aggregato , in qualità di<text:span text:style-name="T43"> Titolare</text:span>, nomina <text:s/>Regione Toscana – Giunta Regionale Responsabile del trattamento, ai sensi dell’articolo 28 GDPR.</text:p>
      <text:p text:style-name="P18"/>
      <text:p text:style-name="P18">I trattamenti affidati dal Titolare al Responsabile riguardano i dati personali degli utenti dei servizi on-line, <text:s/>come meglio descritti nelle regole tecniche dello SPID ( (articolo 4, comma 2, DPCM 24 ottobre 2014) e successivi Avvisi (si veda <text:s/>https://www.agid.gov.it/it/piattaforme/spid regole Tecniche Tabella Attributi.</text:p>
      <text:p text:style-name="P18">I dati personali degli utenti vengono inoltrati dagli IDP SPID <text:s/>per il mezzo della infrastruttura dell’aggregatore ai servizi on-line erogati dal Titolare (aggregato).</text:p>
      <text:p text:style-name="P18"/>
      <text:p text:style-name="P18">I trattamenti effettuati per conto del Titolare dal Responsabile cesseranno al completamento del contratto/convenzione ovvero in caso di sua risoluzione, per qualsiasi altro motivo.</text:p>
      <text:p text:style-name="P18"/>
      <text:p text:style-name="P19">In particolare, ai sensi dell’art. 28 GDPR, l’aggregatore <text:s/>si impegna a:</text:p>
      <text:p text:style-name="P19"/>
      <text:list xml:id="list2662435407" text:style-name="L1">
        <text:list-item>
          <text:p text:style-name="P27">adottare e mantenere aggiornato un proprio registro dei trattamenti;</text:p>
        </text:list-item>
        <text:list-item>
          <text:p text:style-name="P24"><text:span text:style-name="T17">n</text:span><text:span text:style-name="T11">on mettere in atto, per nessun motivo, trattamenti di dati diversi da quelli autorizzati dal Titolare oggetto della presente convenzione;</text:span></text:p>
        </text:list-item>
        <text:list-item>
          <text:p text:style-name="P27">fornire per iscritto agli autorizzati al trattamento le necessarie istruzioni in tema;</text:p>
        </text:list-item>
        <text:list-item>
          <text:p text:style-name="P27">nominare gli autorizzati che svolgono le funzioni di “amministratore di sistema”, ai sensi dei provvedimenti del Garante italiano per la protezione dei dati personali del 27/11/2008 e del 25/6/2009, conservando i relativi estremi identificativi, definendo gli ambiti di operatività ai medesimi consentiti e comunicandone al titolare l’elenco nominativo con i relativi ambiti di operatività;</text:p>
        </text:list-item>
        <text:list-item>
          <text:p text:style-name="P27">di collaborare alla eventuale redazione di DPIA su trattamenti affidati alla sua responsabilità dal Titolare;</text:p>
        </text:list-item>
        <text:list-item>
          <text:p text:style-name="P27">assistere e garantire il titolare del trattamento nell’evasione delle richieste e del rispetto dei tempi previsti, nei rapporti con l’Autorità Garante per la protezione dei dati personali;</text:p>
        </text:list-item>
        <text:list-item>
          <text:p text:style-name="P24"><text:span text:style-name="T18">a</text:span><text:span text:style-name="T11">ssistere il Titolare al fine di dare seguito alle richieste per l’esercizio dei diritti degli interessati ai sensi degli artt. 15 a 22 del Regolamento UE; qualora gli interessati esercitino tale diritto verso il Responsabile, quest’ultimo è tenuto ad inoltrare tempestivamente e comunque nel più breve tempo possibile, le istanze al Titolare, supportando quest’ultimo al fine di fornire adeguato riscontro agli interessati nei tempi prescritti;</text:span></text:p>
        </text:list-item>
        <text:list-item>
          <text:p text:style-name="P24"><text:span text:style-name="T18">a</text:span><text:span text:style-name="T11">ssistere ed assicurare la piena, fattiva e puntuale collaborazione al titolare del trattamento, ed in particolare al Security IT Manager del Titolare se nominato, nel garantire il rispetto degli obblighi di cui agli articoli da 32 a 36 del GDPR, tenendo conto della natura del trattamento, della tipologia di dati trattati, delle categorie e numerosità degli interessati.</text:span></text:p>
        </text:list-item>
        <text:list-item>
          <text:p text:style-name="P27">Tenuto conto della natura, dell’oggetto, del contesto e delle finalità del trattamento, il soggetto aggregatore si impegna in atto misure tecniche ed organizzative adeguate per garantire un livello di sicurezza adeguato al <text:soft-page-break/>rischio e per garantire il rispetto degli obblighi di cui all’art. 32 del Regolamento UE. Tali misure comprendono tra le altre, se del caso</text:p>
          <text:list>
            <text:list-item>
              <text:p text:style-name="P27">la capacità di assicurare, su base permanente, la riservatezza, l’integrità, la disponibilità e la resilienza dei sistemi e dei servizi che trattano i dati personali;</text:p>
            </text:list-item>
            <text:list-item>
              <text:p text:style-name="P27">la capacità di ripristinare tempestivamente la disponibilità e l’accesso dei dati in caso di incidente fisico o tecnico; </text:p>
            </text:list-item>
            <text:list-item>
              <text:p text:style-name="P27">una procedura per testare, verificare e valutare regolarmente l’efficacia delle misure tecniche e organizzative al fine di garantire la sicurezza del trattamento;</text:p>
            </text:list-item>
          </text:list>
          <text:p text:style-name="P24"><text:span text:style-name="T11">A tal fine si impegna ad assistere ed assicurare la piena, fattiva e puntuale collaborazione al titolare del trattamento, ed in particolare al Security IT Manager del Titolare </text:span><text:span text:style-name="T25">(se nominato).</text:span></text:p>
        </text:list-item>
        <text:list-item>
          <text:p text:style-name="P27">il Responsabile informa tempestivamente e, in ogni caso senza ingiustificato ritardo dall’avvenuta conoscenza, il Titolare di ogni violazione di dati personali (cd. data breach); tale notifica è accompagnata da ogni documentazione utile, ai sensi degli artt. 33 e 34 del Regolamento UE, per permettere al Titolare del trattamento, ove ritenuto necessario, di notificare questa violazione all’Autorità Garante per la protezione dei dati personali, entro il termine di 72 ore da quanto il Titolare ne viene a conoscenza; nel caso in cui il Titolare debba fornire informazioni aggiuntive all’Autorità di controllo, il Responsabile supporterà il Titolare nella misura in cui le informazioni richieste e/o necessarie per l’Autorità di controllo siano esclusivamente in possesso del Responsabile e/o di suoi sub-Responsabili; </text:p>
        </text:list-item>
        <text:list-item>
          <text:p text:style-name="P24"><text:span text:style-name="T22">Nel caso in cui per le prestazioni affidate</text:span><text:span text:style-name="T26">gli</text:span><text:span text:style-name="T22"> </text:span><text:span text:style-name="T26">i</text:span><text:span text:style-name="T22">l Responsabile ritenga di avvalersi di ulteriori soggetti, </text:span><text:span text:style-name="T26">il Titolare </text:span><text:span text:style-name="T25">gli </text:span><text:span text:style-name="T26">conferisce con il presente Accordo un’autorizzazione generale ad avvalersi di pro</text:span><text:span text:style-name="T25">p</text:span><text:span text:style-name="T26">ri sub-responsabili. </text:span><text:span text:style-name="T25">Il Responsabile </text:span><text:span text:style-name="T22">è obbligato a nominarli </text:span><text:span text:style-name="T25">per iscritto e deve assicurarsi che:</text:span></text:p>
          <text:list>
            <text:list-item>
              <text:p text:style-name="P24"><text:span text:style-name="T22">presenti</text:span><text:span text:style-name="T25">no</text:span><text:span text:style-name="T22"> garanzie sufficienti in termini di competenza e conoscenza specialistica, affidabilità e risorse per l’adozione di misure tecniche e organizzative appropriate di modo che il trattamento dei dati risponda ai principi e alle esigenze del GDPR;</text:span></text:p>
            </text:list-item>
            <text:list-item>
              <text:p text:style-name="P24"><text:span text:style-name="T25">siano chiamati a </text:span><text:span text:style-name="T22">rispettare obblighi analoghi a quelli forniti dal Titolare al Responsabile del trattamento, riportati in uno specifico contratto o atto di nomina. <text:s/>Qualora il sub-responsabile ometta di adempiere ai propri obblighi in materia di protezione dei dati, il Responsabile conserva nei confronti del Titolare l'intera responsabilità dell'adempimento degli obblighi del sub-responsabile; </text:span></text:p>
            </text:list-item>
            <text:list-item>
              <text:p text:style-name="P24"><text:span text:style-name="T25">adottino</text:span><text:span text:style-name="T22"> idonee e preventive misure di sicurezza <text:s/>tecniche ed organizzative appropriate, atte ad eliminare o, comunque, a ridurre al minimo qualsiasi violazione, rischio di distruzione o perdita, anche accidentale, dei dati personali trattati, di accesso non autorizzato o di trattamento non consentito o non conforme, nel rispetto delle disposizioni contenute nell’articolo 32 del GDPR</text:span><text:span text:style-name="T27">. </text:span></text:p>
            </text:list-item>
          </text:list>
        </text:list-item>
        <text:list-item>
          <text:p text:style-name="P25"><text:span text:style-name="T28">S</text:span><text:span text:style-name="T11">arà obbligo del Titolare del trattamento vigilare durante tutta la durata del trattamento, sul rispetto degli obblighi previsti dalle presenti istruzioni e dal Regolamento UE sulla protezione dei dati da parte del Responsabile del trattamento, nonché a supervisionare l’attività di trattamento dei dati </text:span><text:soft-page-break/><text:span text:style-name="T11">personali effettuando audit, ispezioni e verifiche periodiche sull’attività posta in essere dal Responsabile. A tal fine il Responsabile del trattamento metterà a disposizione, su richiesta del titolare del trattamento, tutte le informazioni necessarie per dimostrare il rispetto degli obblighi derivanti dal regolamento UE, agevolando il contributo alle attività di revisione, comprese le ispezioni, realizzati dal titolare del trattamento o da un altro soggetto da questi incaricato, ivi compresa, se necessario, l'attività di monitoraggio e controllo da parte del DPO e del Security IT Manager (se nominato), sulle misure di sicurezza attuate e sulla loro efficacia fornendo tutta la documentazione che sarà richiesta e collaborando attivamente alle attività di rilevazione e misura. </text:span></text:p>
          <text:p text:style-name="P26"><text:span text:style-name="T19">Il </text:span><text:span text:style-name="T11">“Responsabile della protezione dei dati” (DPO) </text:span><text:span text:style-name="T19">di <text:s/>Regione Toscana è Consorzio Metis </text:span><text:span text:style-name="T20">c</text:span><text:span text:style-name="T19">on referente Avv. Filippo Castagna.</text:span></text:p>
          <text:p text:style-name="P28"><text:span text:style-name="T19">Il responsabile della sicurezza IT è </text:span><text:span text:style-name="T20">I</text:span><text:span text:style-name="T19">ng. Leonardo Borselli.</text:span><text:change-start text:change-id="ct94002869758064"/></text:p>
        </text:list-item>
      </text:list>
      <text:p text:style-name="P15"><text:span text:style-name="T36">Art. </text:span><text:span text:style-name="T38">6</text:span><text:span text:style-name="T36"> – Inadempimento e risoluzione dell’Accordo </text:span><text:change-end text:change-id="ct94002869758064"/></text:p>
      <text:list xml:id="list2332084775" text:style-name="WWNum10">
        <text:list-item>
          <text:p text:style-name="P61">Quando nell’attività di valutazione, controllo o vigilanza, vengano riscontrati inadempimenti del soggetto <text:span text:style-name="T52">a</text:span>ggregato degli obblighi assunti con il presente Accordo nonché degli gli altri obblighi in capo ai fornitori di servizi previsti nel DPCM 24 ottobre 2014 e nei Regolamenti attuativi del sistema SPID, AgID invia – direttamente o per il tramite del soggetto <text:span text:style-name="T52">a</text:span>ggregatore <text:s/>– una contestazione, prescrivendo ove necessario le attività che devono essere poste in essere al fine del ripristino della regolarità del servizio reso agli utenti. </text:p>
        </text:list-item>
        <text:list-item>
          <text:p text:style-name="P62">Nei casi di violazione di particolare gravità oppure nel caso di mancato adeguamento del soggetto <text:span text:style-name="T52">a</text:span>ggregato alle prescrizioni richieste, nel termine assegnato ha diritto di dichiarare risolta ipso jure.</text:p>
        </text:list-item>
        <text:list-item>
          <text:p text:style-name="P62">Nel caso in cui il soggetto <text:span text:style-name="T52">a</text:span>ggregato cessi la propria attività di erogazione di servizi qualificati la presente convenzione è risolta ipso jure, fermi restando gli obblighi previsti all’art.2 – “Obblighi del soggetto aggregato”.</text:p>
        </text:list-item>
      </text:list>
      <text:p text:style-name="P6">Art. <text:span text:style-name="T53">7</text:span> – Disposizioni finali</text:p>
      <text:list xml:id="list3975859875" text:style-name="WWNum11">
        <text:list-item>
          <text:p text:style-name="P72"><text:span text:style-name="T29">Il presente Accordo avrà validità ed efficacia dalla data di sottoscrizione da parte dei legali rappresentanti di tutti i soggetti, e resterà in vigore fino alla naturale scadenza della Convenzione sottoscritta tra AgID e Regione Toscana</text:span><text:change-start text:change-id="ct94002869817408"/><text:span text:style-name="T29"> </text:span><text:span text:style-name="T30">(5 anni da</text:span><text:change-end text:change-id="ct94002869817408"/><text:change-start text:change-id="ct94002869834128"/><text:span text:style-name="T30">lla stipula)</text:span><text:change-end text:change-id="ct94002869834128"/><text:span text:style-name="T29">, e si rinnoverà tacitamente al rinnovo di questa. </text:span></text:p>
        </text:list-item>
        <text:list-item>
          <text:p text:style-name="P60">L’eventuale risoluzione della Convenzione stipulata tra AgID e Regione Toscana <text:s/>non determina il venir meno dell’adesione a SPID del soggetto <text:span text:style-name="T52">a</text:span>ggregato né la validità del presente Accordo. </text:p>
        </text:list-item>
        <text:list-item>
          <text:p text:style-name="P60">L’Accordo sarà modificato, integrato o aggiornato in modo da garantirne la conformità alle norme vigenti ed alla Convenzione sottoscritta tra AgID e regione Toscana; in ogni caso, qualsiasi modifica del presente Accordo dovrà essere preventivamente concordata ed approvata da AgID. </text:p>
          <text:p text:style-name="P56"><text:soft-page-break/></text:p>
        </text:list-item>
      </text:list>
      <table:table table:name="Table3" table:style-name="Table3">
        <table:table-column table:style-name="Table3.A"/>
        <table:table-column table:style-name="Table3.B"/>
        <table:table-row>
          <table:table-cell table:style-name="Table3.A1" office:value-type="string">
            <text:p text:style-name="P12">per il soggetto <text:span text:style-name="T52">a</text:span>ggregatore </text:p>
          </table:table-cell>
          <table:table-cell table:style-name="Table3.A1" office:value-type="string">
            <text:p text:style-name="P10">per il soggetto <text:span text:style-name="T52">a</text:span>ggregato</text:p>
          </table:table-cell>
        </table:table-row>
        <table:table-row>
          <table:table-cell table:style-name="Table3.A1" office:value-type="string">
            <text:p text:style-name="P13">Firmato digitalmente da</text:p>
          </table:table-cell>
          <table:table-cell table:style-name="Table3.A1" office:value-type="string">
            <text:p text:style-name="P11">Firmato digitalmente da</text:p>
          </table:table-cell>
        </table:table-row>
        <table:table-row>
          <table:table-cell table:style-name="Table3.A1" office:value-type="string">
            <text:p text:style-name="P17">Ing. Sergio Papiani</text:p>
          </table:table-cell>
          <table:table-cell table:style-name="Table3.A1" office:value-type="string">
            <text:p text:style-name="Standard"/>
          </table:table-cell>
        </table:table-row>
        <table:table-row>
          <table:table-cell table:style-name="Table3.A1" office:value-type="string">
            <text:p text:style-name="P9"/>
          </table:table-cell>
          <table:table-cell table:style-name="Table3.A1" office:value-type="string">
            <text:p text:style-name="P9"/>
          </table:table-cell>
        </table:table-row>
      </table:table>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Helvetica" svg:font-family="Helvetica" style:font-family-generic="roman" style:font-pitch="variable"/>
    <style:font-face style:name="Liberation Sans" svg:font-family="'Liberation Sans'" style:font-family-generic="roman"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it" fo:country="IT"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protocollo" style:family="paragraph" style:parent-style-name="Standard" style:default-outline-level="">
      <style:paragraph-properties fo:margin-left="0cm" fo:margin-right="0cm" fo:margin-top="0cm" fo:margin-bottom="0cm" style:contextual-spacing="false" fo:line-height="0.988cm" fo:text-align="justify" style:justify-single-word="false" fo:text-indent="0cm" style:auto-text-indent="false"/>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Courier New1" style:font-family-complex="'Courier New'"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Header_20_and_20_Footer" style:default-outline-level="" style:class="extra"/>
    <style:style style:name="Footer" style:family="paragraph" style:parent-style-name="Header_20_and_20_Footer" style:default-outline-level="" style:class="extra"/>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it" fo:country="IT" style:font-name-asian="Calibri1" style:font-family-asian="Calibri"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End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Footnote" style:family="paragraph" style:parent-style-name="Standard" style:default-outline-level="" style:class="extra"/>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Table_20_Contents" style:display-name="Table Contents" style:family="paragraph" style:parent-style-name="Standard" style:class="extra">
      <style:paragraph-properties text:number-lines="false" text:line-number="0"/>
    </style:style>
    <style:style style:name="Default_5f_20_5f_Text" style:display-name="Default_20_Text" style:family="paragraph" style:default-outline-level="">
      <style:paragraph-properties fo:margin-top="0cm" fo:margin-bottom="0.106cm" style:contextual-spacing="false" fo:text-align="justify" style:justify-single-word="false" fo:orphans="2" fo:widows="2" style:writing-mode="lr-tb"/>
      <style:text-properties fo:color="#00000a" loext:opacity="100%" style:font-name="Arial" fo:font-family="Arial" style:font-family-generic="roman" style:font-pitch="variable" fo:font-size="11pt" fo:language="en" fo:country="GB"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paragraph" style:family="paragraph" style:parent-style-name="Default_5f_20_5f_Text"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fo:language="it" fo:country="IT" style:font-size-asian="12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ListLabel_20_1" style:display-name="ListLabel 1" style:family="text">
      <style:text-properties style:font-name="Bookman Old Style" fo:font-family="'Bookman Old Style'" style:font-family-generic="roman" style:font-pitch="variable" fo:font-size="12pt" fo:font-style="normal" style:font-size-asian="12pt" style:font-style-asian="normal"/>
    </style:style>
    <style:style style:name="ListLabel_20_2" style:display-name="ListLabel 2" style:family="text">
      <style:text-properties style:font-name="Bookman Old Style" fo:font-family="'Bookman Old Style'" style:font-family-generic="roman" style:font-pitch="variable" fo:font-size="12pt" fo:font-style="normal" style:font-size-asian="12pt" style:font-style-asian="normal"/>
    </style:style>
    <style:style style:name="ListLabel_20_3" style:display-name="ListLabel 3" style:family="text">
      <style:text-properties style:font-name="Bookman Old Style" fo:font-family="'Bookman Old Style'" style:font-family-generic="roman" style:font-pitch="variable" fo:font-size="12pt" fo:font-style="normal" style:font-size-asian="12pt" style:font-style-asian="normal"/>
    </style:style>
    <style:style style:name="ListLabel_20_4" style:display-name="ListLabel 4" style:family="text">
      <style:text-properties style:font-name="Bookman Old Style" fo:font-family="'Bookman Old Style'" style:font-family-generic="roman" style:font-pitch="variable" fo:font-size="12pt" fo:font-style="normal" fo:font-weight="normal" style:font-size-asian="12pt" style:font-style-asian="normal" style:font-weight-asian="normal"/>
    </style:style>
    <style:style style:name="ListLabel_20_5" style:display-name="ListLabel 5" style:family="text">
      <style:text-properties style:font-name="Bookman Old Style" fo:font-family="'Bookman Old Style'" style:font-family-generic="roman" style:font-pitch="variable" fo:font-size="12pt" fo:font-style="normal" fo:font-weight="normal" style:font-size-asian="12pt" style:font-style-asian="normal" style:font-weight-asian="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Bookman Old Style" fo:font-family="'Bookman Old Style'" style:font-family-generic="roman" style:font-pitch="variable" fo:font-size="12pt" style:font-size-asian="10.5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9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2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953cm" fo:margin-left="4.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7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0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2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5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8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0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loext:num-list-format="%1%)" style:num-suffix=")" style:num-format="a" style:num-letter-sync="true">
        <style:list-level-properties text:list-level-position-and-space-mode="label-alignment">
          <style:list-level-label-alignment text:label-followed-by="listtab" fo:text-indent="-0.953cm" fo:margin-left="0.95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16.983cm" fo:margin-left="0cm" fo:margin-top="0cm" fo:margin-bottom="0cm" table:align="left" style:writing-mode="lr-tb"/>
    </style:style>
    <style:style style:name="Table2.A" style:family="table-column">
      <style:table-column-properties style:column-width="15.251cm"/>
    </style:style>
    <style:style style:name="Table2.B" style:family="table-column">
      <style:table-column-properties style:column-width="1.732cm"/>
    </style:style>
    <style:style style:name="Table2.1" style:family="table-row">
      <style:table-row-properties fo:keep-together="auto"/>
    </style:style>
    <style:style style:name="Table2.A1" style:family="table-cell">
      <style:table-cell-properties fo:background-color="transparent" fo:padding-left="0.217cm" fo:padding-right="0.191cm" fo:padding-top="0cm" fo:padding-bottom="0cm" fo:border-left="none" fo:border-right="none" fo:border-top="0.5pt solid #000000" fo:border-bottom="none">
        <style:background-image/>
      </style:table-cell-properties>
    </style:style>
    <style:style style:name="Table1" style:family="table">
      <style:table-properties style:width="16.983cm" fo:margin-left="0cm" fo:margin-top="0cm" fo:margin-bottom="0cm" table:align="left" style:writing-mode="lr-tb"/>
    </style:style>
    <style:style style:name="Table1.A" style:family="table-column">
      <style:table-column-properties style:column-width="8.491cm"/>
    </style:style>
    <style:style style:name="Table1.1" style:family="table-row">
      <style:table-row-properties style:min-row-height="2.251cm" fo:keep-together="auto"/>
    </style:style>
    <style:style style:name="Table1.A1" style:family="table-cell">
      <style:table-cell-properties fo:background-color="transparent" fo:padding-left="0.217cm" fo:padding-right="0.191cm" fo:padding-top="0cm" fo:padding-bottom="0cm" fo:border="none">
        <style:background-image/>
      </style:table-cell-properties>
    </style:style>
    <style:style style:name="MP1" style:family="paragraph" style:parent-style-name="Header">
      <style:paragraph-properties fo:text-align="center" style:justify-single-word="false"/>
    </style:style>
    <style:style style:name="MP2" style:family="paragraph">
      <loext:graphic-properties draw:fill="solid" draw:fill-color="#aaaaaa"/>
      <style:paragraph-properties fo:text-align="start"/>
      <style:text-properties fo:font-size="18pt"/>
    </style:style>
    <style:style style:name="MP3" style:family="paragraph" style:parent-style-name="Footer">
      <style:paragraph-properties fo:margin-top="0.212cm" fo:margin-bottom="0cm" style:contextual-spacing="false" fo:line-height="100%" fo:orphans="0" fo:widows="0"/>
    </style:style>
    <style:style style:name="MP4" style:family="paragraph" style:parent-style-name="Footer">
      <style:paragraph-properties fo:margin-top="0.212cm" fo:margin-bottom="0cm" style:contextual-spacing="false" fo:line-height="100%" fo:text-align="end" style:justify-single-word="false" fo:orphans="0" fo:widows="0"/>
    </style:style>
    <style:style style:name="MP5" style:family="paragraph" style:parent-style-name="Standard">
      <style:paragraph-properties fo:margin-top="0cm" fo:margin-bottom="0cm" style:contextual-spacing="false" fo:line-height="100%" fo:text-align="center" style:justify-single-word="false"/>
      <style:text-properties fo:font-style="italic" style:font-style-asian="italic"/>
    </style:style>
    <style:style style:name="MP6" style:family="paragraph" style:parent-style-name="Header">
      <style:paragraph-properties fo:margin-top="0cm" fo:margin-bottom="0cm" style:contextual-spacing="false" fo:line-height="100%"/>
    </style:style>
    <style:style style:name="MT1" style:family="text">
      <style:text-properties style:font-name="Helvetica" fo:font-size="10pt" style:font-name-asian="Times New Roman1" style:font-size-asian="10pt" style:language-asian="it" style:country-asian="IT" style:font-size-complex="10pt"/>
    </style:style>
    <style:style style:name="MT2" style:family="text">
      <style:text-properties style:font-name="Helvetica" fo:font-size="10pt" officeooo:rsid="00232845" style:font-name-asian="Times New Roman1" style:font-size-asian="10pt" style:language-asian="it" style:country-asian="IT" style:font-size-complex="10pt"/>
    </style:style>
    <style:style style:name="MT3" style:family="text">
      <style:text-properties fo:color="#ff0000" loext:opacity="100%" style:font-name="Helvetica" fo:font-size="10pt" fo:font-style="italic" style:font-name-asian="Times New Roman1" style:font-size-asian="10pt" style:language-asian="it" style:country-asian="IT" style:font-style-asian="italic" style:font-size-complex="10pt"/>
    </style:style>
    <style:style style:name="MT4" style:family="text">
      <style:text-properties fo:color="#ff0000" loext:opacity="100%" style:font-name="Helvetica" fo:font-size="10pt" fo:language="it" fo:country="IT" fo:font-style="italic" officeooo:rsid="00294b3f" style:font-name-asian="Times New Roman1" style:font-size-asian="10pt" style:language-asian="it" style:country-asian="IT" style:font-style-asian="italic" style:font-name-complex="Tahoma" style:font-size-complex="10pt" style:language-complex="ar" style:country-complex="SA"/>
    </style:style>
    <style:style style:name="MT5" style:family="text">
      <style:text-properties fo:color="#ff0000" loext:opacity="100%" style:font-name="Helvetica" fo:font-size="10pt" fo:language="it" fo:country="IT" fo:font-style="italic" style:font-name-asian="Times New Roman1" style:font-size-asian="10pt" style:language-asian="it" style:country-asian="IT" style:font-style-asian="italic" style:font-name-complex="Tahoma" style:font-size-complex="10pt" style:language-complex="ar" style:country-complex="SA"/>
    </style:style>
    <style:style style:name="MT6" style:family="text">
      <style:text-properties fo:color="#ff0000" loext:opacity="100%" style:font-name="Helvetica" fo:font-size="10pt" fo:font-style="italic" officeooo:rsid="00294b3f" style:font-name-asian="Times New Roman1" style:font-size-asian="10pt" style:language-asian="it" style:country-asian="IT" style:font-style-asian="italic" style:font-size-complex="10pt"/>
    </style:style>
    <style:style style:name="MT7" style:family="text">
      <style:text-properties fo:font-size="10pt" style:font-size-asian="10pt" style:font-size-complex="10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gr1" style:family="graphic">
      <style:graphic-properties draw:stroke="none" svg:stroke-width="0cm" draw:fill="solid" draw:fill-color="#aaaaaa" draw:textarea-vertical-align="top" draw:auto-grow-height="false" fo:min-height="0cm" fo:min-width="0cm" fo:padding-top="0.125cm" fo:padding-bottom="0.125cm" fo:padding-left="0.25cm" fo:padding-right="0.25cm" fo:wrap-option="wrap" style:run-through="foreground"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3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152cm" fo:margin-left="0cm" fo:margin-right="0cm" fo:margin-top="1.0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start text:name="__DdeLink__2071_1658662929"/>ACCORDO DI SERVIZIO PER L’UTILIZZO DELL’INFRASTRUTTURA DI AUTENTICAZIONE E ACCESSO ARPA<text:bookmark-end text:name="__DdeLink__2071_1658662929"/><draw:custom-shape text:anchor-type="as-char" draw:z-index="9" draw:name="Forma1" draw:style-name="Mgr1" draw:text-style-name="MP2" svg:width="0.01cm" svg:height="0.02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able:table table:name="Table2" table:style-name="Table2">
          <table:table-column table:style-name="Table2.A"/>
          <table:table-column table:style-name="Table2.B"/>
          <table:table-row table:style-name="Table2.1">
            <table:table-cell table:style-name="Table2.A1" office:value-type="string">
              <text:p text:style-name="MP3"><text:span text:style-name="MT1">Accordo di servizio SPID </text:span><text:span text:style-name="MT2">aggregato</text:span><text:span text:style-name="MT1"> </text:span><text:span text:style-name="MT2">tra </text:span><text:span text:style-name="MT1">&lt;</text:span><text:span text:style-name="MT3">Regione Toscana</text:span><text:span text:style-name="MT1">&gt; <text:s/>e &lt;</text:span><text:span text:style-name="MT4">s</text:span><text:span text:style-name="MT5">o</text:span><text:span text:style-name="MT3">ggetto </text:span><text:span text:style-name="MT6">a</text:span><text:span text:style-name="MT3">ggregato</text:span><text:span text:style-name="MT1">&gt;</text:span></text:p>
            </table:table-cell>
            <table:table-cell table:style-name="Table2.A1" office:value-type="string">
              <text:p text:style-name="MP4"><text:span text:style-name="MT7">pag.</text:span><text:page-number text:select-page="current">9</text:page-number><text:span text:style-name="MT7"> /</text:span><text:page-count>9</text:page-count></text:p>
            </table:table-cell>
          </table:table-row>
        </table:table>
        <text:p text:style-name="Footer"/>
      </style:footer>
    </style:master-page>
    <style:master-page style:name="First_20_Page" style:display-name="First Page" style:page-layout-name="Mpm1" draw:style-name="Mdp1" style:next-style-name="Standard">
      <style:header>
        <table:table table:name="Table1" table:style-name="Table1">
          <table:table-column table:style-name="Table1.A" table:number-columns-repeated="2"/>
          <table:table-row table:style-name="Table1.1">
            <table:table-cell table:style-name="Table1.A1" office:value-type="string">
              <text:p text:style-name="MP5"><draw:frame draw:style-name="Mfr1" draw:name="Immagine1" text:anchor-type="char" svg:x="0.007cm" svg:y="0.058cm" svg:width="1.328cm" svg:height="2.217cm" draw:z-index="0"><draw:image xlink:href="Pictures/101BBBFE00003108000051DB21C7FA9F0033F077.wmf" xlink:type="simple" xlink:show="embed" xlink:actuate="onLoad" draw:mime-type="image/x-wmf"/><draw:image xlink:href="Pictures/10000001000001DA000003187C16733D5AD0565E.png" xlink:type="simple" xlink:show="embed" xlink:actuate="onLoad" draw:mime-type="image/png"/></draw:frame></text:p>
            </table:table-cell>
            <table:table-cell table:style-name="Table1.A1" office:value-type="string">
              <text:p text:style-name="MP6"/>
              <text:p text:style-name="MP5">Logo soggetto</text:p>
              <text:p text:style-name="MP5">Aggregato</text:p>
            </table:table-cell>
          </table:table-row>
        </table:table>
        <text:p text:style-name="Header"><draw:custom-shape text:anchor-type="as-char" draw:z-index="1" draw:name="Forma2" draw:style-name="Mgr1" draw:text-style-name="MP2" svg:width="0.01cm" svg:height="0.02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draw:custom-shape text:anchor-type="as-char" draw:z-index="10" draw:name="Forma3" draw:style-name="Mgr1" draw:text-style-name="MP2" svg:width="0.01cm" svg:height="0.02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3T12:10:04.347474992</meta:creation-date>
    <dc:language>it-IT</dc:language>
    <meta:editing-cycles>2</meta:editing-cycles>
    <meta:editing-duration>PT39S</meta:editing-duration>
    <meta:generator>LibreOffice/7.3.7.2$Linux_X86_64 LibreOffice_project/30$Build-2</meta:generator>
    <dc:date>2023-04-13T12:10:37.372819951</dc:date>
    <meta:document-statistic meta:table-count="3" meta:image-count="1" meta:object-count="0" meta:page-count="9" meta:paragraph-count="100" meta:word-count="3135" meta:character-count="22153" meta:non-whitespace-character-count="191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