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9" style:family="paragraph" style:parent-style-name="Normale">
      <style:paragraph-properties fo:line-height="150%"/>
    </style:style>
    <style:style style:name="P10" style:family="paragraph" style:parent-style-name="Normale">
      <style:paragraph-properties fo:line-height="150%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1" style:family="paragraph" style:parent-style-name="Normale">
      <style:paragraph-properties fo:line-height="150%"/>
      <style:text-properties style:font-name="Verdana" fo:font-size="14pt" fo:font-style="italic" fo:font-weight="bold" style:font-size-asian="14pt" style:font-style-asian="italic" style:font-weight-asian="bold"/>
    </style:style>
    <style:style style:name="P12" style:family="paragraph" style:parent-style-name="Paragrafo_20_elenco" style:list-style-name="L1">
      <style:paragraph-properties fo:margin-top="0cm" fo:margin-bottom="0cm" loext:contextual-spacing="false" fo:line-height="100%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13" style:family="paragraph" style:parent-style-name="Title" style:master-page-name="MP0">
      <style:paragraph-properties style:page-number="auto" fo:break-before="page"/>
      <style:text-properties style:font-name="Verdana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style:font-name="Verdana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Verdana" fo:font-size="12pt" fo:font-style="normal" fo:font-weight="normal" officeooo:rsid="000f254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Verdana" fo:font-size="12pt" fo:font-style="normal" fo:font-weight="normal" officeooo:rsid="0010c53f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Verdana" style:font-size-complex="10pt"/>
    </style:style>
    <style:style style:name="T6" style:family="text">
      <style:text-properties style:font-name="Verdana" officeooo:rsid="000f2540" style:font-size-complex="10pt"/>
    </style:style>
    <style:style style:name="T7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8" style:family="text">
      <style:text-properties style:font-name="Verdana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officeooo:rsid="000d47a8"/>
    </style:style>
    <style:style style:name="T10" style:family="text">
      <style:text-properties officeooo:rsid="000f2540"/>
    </style:style>
    <style:style style:name="T11" style:family="text">
      <style:text-properties officeooo:rsid="000fb4e2"/>
    </style:style>
    <style:style style:name="T12" style:family="text">
      <style:text-properties officeooo:rsid="000fd4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ll'OIV <text:s/>– Organismo Indipendente di Valutazione della Giunta Regionale, <text:span text:style-name="T9">del Consiglio Regionale </text:span>e degli Enti Dipendenti</text:p>
      <text:p text:style-name="P3"/>
      <text:p text:style-name="P4">Data di svolgimento della rilevazione</text:p>
      <text:p text:style-name="P1"><text:span text:style-name="Car._20_predefinito_20_paragrafo"><text:span text:style-name="T5">La rilevazione è stata effettuata </text:span></text:span><text:span text:style-name="Car._20_predefinito_20_paragrafo"><text:span text:style-name="T6">in data 29/02/2016</text:span></text:span><text:span text:style-name="Car._20_predefinito_20_paragrafo"><text:span text:style-name="T5">.</text:span></text:span></text:p>
      <text:p text:style-name="P5"/>
      <text:p text:style-name="P2"><text:span text:style-name="Car._20_predefinito_20_paragrafo"><text:span text:style-name="T7">Procedure e modalità seguite per la rilevazione </text:span></text:span></text:p>
      <text:p text:style-name="P7"><text:span text:style-name="Car._20_predefinito_20_paragrafo"><text:span text:style-name="T8">La rilevazione si riferisce a tutti gli uffici della Giunta regionale.</text:span></text:span></text:p>
      <text:p text:style-name="P8">L’OIV della Giunta Regionale, <text:span text:style-name="T10">del Consiglio Regionale </text:span>e degli enti dipendenti ha effettuato la propria verifica sulla pubblicazione, sull’aggiornamento, sulla completezza e sull’apertura del formato di ciascun dato ed informazione elencati nella griglia di rilevazione al 31 dicembre 201<text:span text:style-name="T10">5</text:span>.</text:p>
      <text:p text:style-name="P8">L'OIV ha svolto i propri accertamenti:</text:p>
      <text:list xml:id="list2541721482499426845" text:style-name="L1">
        <text:list-item>
          <text:p text:style-name="P12">tenendo conto dei risultati e degli elementi emersi dall'attività di controllo sull'assolvimento degli obblighi di pubblicazione svolta dal Responsabile della trasparenza ai sensi dell'articolo 43, comma 1, del D.Lgs. n. 33/2013;</text:p>
        </text:list-item>
        <text:list-item>
          <text:p text:style-name="P12">esaminando la documentazione e le banche dati relative ai dati oggetto di attestazione;</text:p>
        </text:list-item>
        <text:list-item>
          <text:p text:style-name="P12">tramite colloqui con i<text:span text:style-name="T10">l</text:span> <text:span text:style-name="T12">R</text:span>esponsabil<text:span text:style-name="T10">e</text:span> <text:span text:style-name="T12">della Trasparenza</text:span>;</text:p>
        </text:list-item>
        <text:list-item>
          <text:p text:style-name="P12">verificando, <text:span text:style-name="T11">a campione,</text:span> sul sito istituzionale.</text:p>
        </text:list-item>
      </text:list>
      <text:p text:style-name="P10"/>
      <text:p text:style-name="P11">Aspetti critici riscontrati nel corso della rilevazione</text:p>
      <text:p text:style-name="P6"><text:span text:style-name="Strong_20_Emphasis"><text:span text:style-name="T2">Sulla base di quanto comunicato dalla </text:span></text:span><text:span text:style-name="Strong_20_Emphasis"><text:span text:style-name="T4">R</text:span></text:span><text:span text:style-name="Strong_20_Emphasis"><text:span text:style-name="T2">esponsabile della </text:span></text:span><text:span text:style-name="Strong_20_Emphasis"><text:span text:style-name="T4">T</text:span></text:span><text:span text:style-name="Strong_20_Emphasis"><text:span text:style-name="T2">rasparenza della </text:span></text:span><text:span text:style-name="Strong_20_Emphasis"><text:span text:style-name="T3">G</text:span></text:span><text:span text:style-name="Strong_20_Emphasis"><text:span text:style-name="T2">iunta Regionale si evidenzia che </text:span></text:span><text:span text:style-name="Strong_20_Emphasis"><text:span text:style-name="T3">permangono alcune criticità alla necessità di impulso da parte del Responsabile della Trasparenza alle strutture responsabili della pubblicazione dei dati.</text:span></text:span></text:p>
      <text:p text:style-name="P9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i.siciliani</meta:initial-creator>
    <meta:creation-date>2013-12-19T15:41:00Z</meta:creation-date>
    <dc:date>2016-02-29T14:08:57.546000000</dc:date>
    <meta:editing-cycles>14</meta:editing-cycles>
    <meta:editing-duration>PT1H48M12S</meta:editing-duration>
    <meta:document-statistic meta:table-count="0" meta:image-count="0" meta:object-count="0" meta:page-count="1" meta:paragraph-count="13" meta:word-count="199" meta:character-count="1434" meta:non-whitespace-character-count="1249"/>
    <meta:template xlink:type="simple" xlink:actuate="onRequest" xlink:title="" xlink:href="../../../UserRegTosc/Documenti/Download/Allegato-3-Scheda-di-sintesi.odt/Normal.dotm"/>
  </office:meta>
</office:document-meta>
</file>