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0.76cm" style:rel-column-width="1937*"/>
    </style:style>
    <style:style style:name="Tabella1.B" style:family="table-column">
      <style:table-column-properties style:column-width="4.221cm" style:rel-column-width="10763*"/>
    </style:style>
    <style:style style:name="Tabella1.C" style:family="table-column">
      <style:table-column-properties style:column-width="2.875cm" style:rel-column-width="7330*"/>
    </style:style>
    <style:style style:name="Tabella1.D" style:family="table-column">
      <style:table-column-properties style:column-width="4.842cm" style:rel-column-width="12348*"/>
    </style:style>
    <style:style style:name="Tabella1.E" style:family="table-column">
      <style:table-column-properties style:column-width="5.736cm" style:rel-column-width="14626*"/>
    </style:style>
    <style:style style:name="Tabella1.F" style:family="table-column">
      <style:table-column-properties style:column-width="3.784cm" style:rel-column-width="9648*"/>
    </style:style>
    <style:style style:name="Tabella1.G" style:family="table-column">
      <style:table-column-properties style:column-width="3.484cm" style:rel-column-width="8883*"/>
    </style:style>
    <style:style style:name="Tabella1.A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style:font-name="Arial" fo:font-size="11pt" officeooo:rsid="000d1b8f" officeooo:paragraph-rsid="000d1b8f" style:font-size-asian="11pt" style:font-size-complex="11pt"/>
    </style:style>
    <style:style style:name="P2" style:family="paragraph" style:parent-style-name="Table_20_Contents">
      <style:text-properties style:font-name="Times New Roman" fo:font-size="10pt" officeooo:rsid="000d1b8f" officeooo:paragraph-rsid="000d1b8f" style:font-size-asian="10pt" style:font-size-complex="10pt"/>
    </style:style>
    <style:style style:name="P3" style:family="paragraph" style:parent-style-name="Table_20_Contents">
      <style:text-properties style:font-name="Times New Roman" fo:font-size="10pt" officeooo:rsid="000d1b8f" officeooo:paragraph-rsid="000dc56f" style:font-size-asian="10pt" style:font-size-complex="10pt"/>
    </style:style>
    <style:style style:name="P4" style:family="paragraph" style:parent-style-name="Table_20_Contents">
      <style:text-properties style:font-name="Times New Roman" fo:font-size="10pt" officeooo:rsid="000dc56f" officeooo:paragraph-rsid="000dc56f" style:font-size-asian="10pt" style:font-size-complex="10pt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0f6f0e" officeooo:paragraph-rsid="000f6f0e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091b0" officeooo:paragraph-rsid="001091b0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1091b0" officeooo:paragraph-rsid="0015cc8f" style:font-size-asian="10pt" style:font-size-complex="10pt"/>
    </style:style>
    <style:style style:name="P9" style:family="paragraph" style:parent-style-name="Table_20_Contents">
      <style:text-properties style:font-name="Times New Roman" fo:font-size="10pt" officeooo:rsid="001091b0" officeooo:paragraph-rsid="0018c9a2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rsid="00143c14" officeooo:paragraph-rsid="00143c14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rsid="00143c14" officeooo:paragraph-rsid="0015cc8f" style:font-size-asian="10pt" style:font-size-complex="10pt"/>
    </style:style>
    <style:style style:name="P12" style:family="paragraph" style:parent-style-name="Table_20_Contents">
      <style:text-properties style:font-name="Times New Roman" fo:font-size="10pt" officeooo:rsid="00143c14" officeooo:paragraph-rsid="0018c9a2" style:font-size-asian="10pt" style:font-size-complex="10pt"/>
    </style:style>
    <style:style style:name="P13" style:family="paragraph" style:parent-style-name="Table_20_Contents">
      <style:text-properties style:font-name="Times New Roman" fo:font-size="10pt" officeooo:rsid="00143c14" officeooo:paragraph-rsid="0021eb7e" style:font-size-asian="10pt" style:font-size-complex="10pt"/>
    </style:style>
    <style:style style:name="P14" style:family="paragraph" style:parent-style-name="Table_20_Contents">
      <style:text-properties style:font-name="Times New Roman" fo:font-size="10pt" officeooo:rsid="00143c14" officeooo:paragraph-rsid="0022ae22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rsid="00143c14" officeooo:paragraph-rsid="002414e6" style:font-size-asian="10pt" style:font-size-complex="10pt"/>
    </style:style>
    <style:style style:name="P16" style:family="paragraph" style:parent-style-name="Table_20_Contents">
      <style:text-properties style:font-name="Times New Roman" fo:font-size="10pt" officeooo:rsid="00143c14" officeooo:paragraph-rsid="00266884" style:font-size-asian="10pt" style:font-size-complex="10pt"/>
    </style:style>
    <style:style style:name="P17" style:family="paragraph" style:parent-style-name="Table_20_Contents">
      <style:text-properties style:font-name="Times New Roman" fo:font-size="10pt" officeooo:rsid="00143c14" officeooo:paragraph-rsid="0026ac8c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rsid="0018c9a2" officeooo:paragraph-rsid="0018c9a2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rsid="001a5a95" officeooo:paragraph-rsid="001a5a95" style:font-size-asian="10pt" style:font-size-complex="10pt"/>
    </style:style>
    <style:style style:name="P20" style:family="paragraph" style:parent-style-name="Table_20_Contents">
      <style:text-properties style:font-name="Times New Roman" fo:font-size="10pt" officeooo:rsid="001a5a95" officeooo:paragraph-rsid="00266884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rsid="002414e6" officeooo:paragraph-rsid="002414e6" style:font-size-asian="10pt" style:font-size-complex="10pt"/>
    </style:style>
    <style:style style:name="P22" style:family="paragraph" style:parent-style-name="Table_20_Contents">
      <style:text-properties style:font-name="Times New Roman" fo:font-size="10pt" officeooo:rsid="0017a911" officeooo:paragraph-rsid="0017a911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24acea" officeooo:paragraph-rsid="0024acea" style:font-size-asian="10pt" style:font-size-complex="10pt"/>
    </style:style>
    <style:style style:name="P24" style:family="paragraph" style:parent-style-name="Table_20_Contents">
      <style:text-properties style:font-name="Times New Roman" fo:font-size="10pt" officeooo:rsid="00266884" officeooo:paragraph-rsid="00266884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26ac8c" officeooo:paragraph-rsid="0026ac8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d1b8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95d58" officeooo:paragraph-rsid="00095d58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Times New Roman" fo:font-size="10pt" fo:font-weight="bold" officeooo:rsid="00115a30" officeooo:paragraph-rsid="00115a30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Times New Roman" fo:font-size="10pt" fo:font-weight="bold" officeooo:rsid="0021eb7e" officeooo:paragraph-rsid="0021eb7e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Times New Roman" fo:font-size="10pt" fo:font-weight="bold" officeooo:rsid="002414e6" officeooo:paragraph-rsid="002414e6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Times New Roman" fo:font-size="10pt" fo:font-weight="bold" officeooo:rsid="00266884" officeooo:paragraph-rsid="00266884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Times New Roman" fo:font-size="10pt" officeooo:rsid="00143c14" officeooo:paragraph-rsid="002a3cfd" style:font-size-asian="10pt" style:font-size-complex="10pt"/>
    </style:style>
    <style:style style:name="P34" style:family="paragraph" style:parent-style-name="Table_20_Contents">
      <style:text-properties style:font-name="Times New Roman" fo:font-size="10pt" officeooo:rsid="002c85f8" officeooo:paragraph-rsid="002c85f8" style:font-size-asian="10pt" style:font-size-complex="10pt"/>
    </style:style>
    <style:style style:name="P35" style:family="paragraph" style:parent-style-name="Table_20_Contents">
      <style:text-properties style:font-name="Arial" fo:font-size="11pt" fo:font-weight="bold" officeooo:rsid="000d1b8f" officeooo:paragraph-rsid="000d1b8f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dc56f"/>
    </style:style>
    <style:style style:name="T3" style:family="text">
      <style:text-properties officeooo:rsid="000e8c7d"/>
    </style:style>
    <style:style style:name="T4" style:family="text">
      <style:text-properties officeooo:rsid="00115a30"/>
    </style:style>
    <style:style style:name="T5" style:family="text">
      <style:text-properties officeooo:rsid="0015cc8f"/>
    </style:style>
    <style:style style:name="T6" style:family="text">
      <style:text-properties officeooo:rsid="0016fa09"/>
    </style:style>
    <style:style style:name="T7" style:family="text">
      <style:text-properties officeooo:rsid="0017a911"/>
    </style:style>
    <style:style style:name="T8" style:family="text">
      <style:text-properties officeooo:rsid="0018c9a2"/>
    </style:style>
    <style:style style:name="T9" style:family="text">
      <style:text-properties officeooo:rsid="0019578e"/>
    </style:style>
    <style:style style:name="T10" style:family="text">
      <style:text-properties officeooo:rsid="0021eb7e"/>
    </style:style>
    <style:style style:name="T11" style:family="text">
      <style:text-properties officeooo:rsid="000d1b8f"/>
    </style:style>
    <style:style style:name="T12" style:family="text">
      <style:text-properties officeooo:rsid="002414e6"/>
    </style:style>
    <style:style style:name="T13" style:family="text">
      <style:text-properties officeooo:rsid="00266884"/>
    </style:style>
    <style:style style:name="T14" style:family="text">
      <style:text-properties officeooo:rsid="0026ac8c"/>
    </style:style>
    <style:style style:name="T15" style:family="text">
      <style:text-properties officeooo:rsid="00143c14"/>
    </style:style>
    <style:style style:name="T16" style:family="text">
      <style:text-properties officeooo:rsid="0029632c"/>
    </style:style>
    <style:style style:name="T17" style:family="text">
      <style:text-properties officeooo:rsid="002a5bf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1253272446512">
          <table:table-cell table:style-name="Tabella1.A1" table:number-columns-spanned="7" office:value-type="string">
            <text:p text:style-name="P35"><text:span text:style-name="T17">Esempio di individuazione dei </text:span>PUNTI CRITICI DEL PROCESSO PRODUTTIVO - <text:span text:style-name="T19">DITTE SEMENTIERE</text:span></text:p>
            <text:p text:style-name="P1"/>
            <text:p text:style-name="P1">Azienda:</text:p>
            <text:p text:style-name="P1">Codice RUOP:</text:p>
            <text:p text:style-name="P1">Anno</text:p>
            <text:p text:style-name="P1"/>
            <text:p text:style-name="P1">Specie: <text:span text:style-name="T20">Medicago sativa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53272446240">
          <table:table-cell table:style-name="Tabella1.A2" table:number-rows-spanned="2" table:number-columns-spanned="2" office:value-type="string">
            <text:p text:style-name="P26"/>
            <text:p text:style-name="P26">FASI DEL</text:p>
            <text:p text:style-name="P26">PROCESSO</text:p>
            <text:p text:style-name="P26">PRODUTTIVO</text:p>
          </table:table-cell>
          <table:covered-table-cell/>
          <table:table-cell table:style-name="Tabella1.A2" table:number-columns-spanned="2" office:value-type="string">
            <text:p text:style-name="P26">PUNTI CRITICI</text:p>
            <text:p text:style-name="P26">(identificazione)</text:p>
          </table:table-cell>
          <table:covered-table-cell/>
          <table:table-cell table:style-name="Tabella1.A2" table:number-columns-spanned="2" office:value-type="string">
            <text:p text:style-name="P26">AZIONI</text:p>
            <text:p text:style-name="P26">(controllo)</text:p>
          </table:table-cell>
          <table:covered-table-cell/>
          <table:table-cell table:style-name="Tabella1.G2" table:number-rows-spanned="2" office:value-type="string">
            <text:p text:style-name="P26">RISCONTRO</text:p>
            <text:p text:style-name="P26">(registrazione)</text:p>
          </table:table-cell>
        </table:table-row>
        <table:table-row table:style-name="TableLine1253272452224">
          <table:covered-table-cell table:style-name="Tabella1.A2"/>
          <table:covered-table-cell/>
          <table:table-cell table:style-name="Tabella1.A2" office:value-type="string">
            <text:p text:style-name="P28">Punto critico</text:p>
          </table:table-cell>
          <table:table-cell table:style-name="Tabella1.A2" office:value-type="string">
            <text:p text:style-name="P28">Descrizione</text:p>
          </table:table-cell>
          <table:table-cell table:style-name="Tabella1.A2" office:value-type="string">
            <text:p text:style-name="P26">MISURE ADOTTATE PER</text:p>
            <text:p text:style-name="P26">ATTENUARE I RISCHI</text:p>
          </table:table-cell>
          <table:table-cell table:style-name="Tabella1.A2" office:value-type="string">
            <text:p text:style-name="P27">FREQUENZA DEL</text:p>
            <text:p text:style-name="P27">CONTROLLO</text:p>
          </table:table-cell>
          <table:covered-table-cell table:style-name="Tabella1.G2"/>
        </table:table-row>
        <table:table-row table:style-name="TableLine1253272450592">
          <table:table-cell table:style-name="Tabella1.A2" office:value-type="string">
            <text:p text:style-name="P29">1</text:p>
          </table:table-cell>
          <table:table-cell table:style-name="Tabella1.A2" office:value-type="string">
            <text:p text:style-name="P2">Materiale di moltiplicazione iniziale</text:p>
          </table:table-cell>
          <table:table-cell table:style-name="Tabella1.A2" office:value-type="string">
            <text:p text:style-name="P2">Sementi di provenienza UE</text:p>
          </table:table-cell>
          <table:table-cell table:style-name="Tabella1.A2" office:value-type="string">
            <text:p text:style-name="P2">- Presenza codice RUOP</text:p>
            <text:p text:style-name="P2"/>
            <text:p text:style-name="P2">- Presenza del Passaporto delle Piante <text:span text:style-name="T2">(PP)</text:span></text:p>
            <text:p text:style-name="P2"/>
            <text:p text:style-name="P2"/>
          </table:table-cell>
          <table:table-cell table:style-name="Tabella1.A2" office:value-type="string">
            <text:p text:style-name="P2">Se assenza RUOP e/o PP,</text:p>
            <text:p text:style-name="P2">respingo la merce</text:p>
          </table:table-cell>
          <table:table-cell table:style-name="Tabella1.A2" office:value-type="string">
            <text:p text:style-name="P2">Sul 100% degli acquisti</text:p>
          </table:table-cell>
          <table:table-cell table:style-name="Tabella1.G2" office:value-type="string">
            <text:p text:style-name="P2">Registrazione nel <text:span text:style-name="T10">sistema di tracciabilità, per ogni</text:span> lotto <text:span text:style-name="T10">almeno</text:span>: <text:span text:style-name="T2">data, RUOP e dati del PP</text:span></text:p>
          </table:table-cell>
        </table:table-row>
        <table:table-row table:style-name="TableLine1253272435632">
          <table:table-cell table:style-name="Tabella1.A2" office:value-type="string">
            <text:p text:style-name="P29">2</text:p>
          </table:table-cell>
          <table:table-cell table:style-name="Tabella1.A2" office:value-type="string">
            <text:p text:style-name="P3">Materiale di moltiplicazione iniziale</text:p>
          </table:table-cell>
          <table:table-cell table:style-name="Tabella1.A2" office:value-type="string">
            <text:p text:style-name="P4">Sementi di provenienza da PAESI TERZI</text:p>
          </table:table-cell>
          <table:table-cell table:style-name="Tabella1.A2" office:value-type="string">
            <text:p text:style-name="P5">- <text:span text:style-name="T3">Eventuale presenza di ON nei paesi di origine</text:span></text:p>
            <text:p text:style-name="P5"/>
            <text:p text:style-name="P5">- <text:span text:style-name="T4">E</text:span><text:span text:style-name="T3">ventuali intercettazioni in import dal paese di origine</text:span></text:p>
          </table:table-cell>
          <table:table-cell table:style-name="Tabella1.A2" office:value-type="string">
            <text:p text:style-name="P6">Verifica nei database internazionali (IPPC, EPPO ecc)</text:p>
            <text:p text:style-name="P6"/>
            <text:p text:style-name="P6">Campionamento ed analisi</text:p>
          </table:table-cell>
          <table:table-cell table:style-name="Tabella1.A2" office:value-type="string">
            <text:p text:style-name="P6">X volte/anno prima delle importazioni</text:p>
            <text:p text:style-name="P6"/>
            <text:p text:style-name="P6"/>
            <text:p text:style-name="P6">Sulla base del rischio <text:span text:style-name="T4">legato all</text:span>’origine</text:p>
          </table:table-cell>
          <table:table-cell table:style-name="Tabella1.G2" office:value-type="string">
            <text:p text:style-name="P6">Registrazione in “<text:span text:style-name="T13">Registro degli esami</text:span>”</text:p>
          </table:table-cell>
        </table:table-row>
        <table:table-row table:style-name="TableLine1253272436176">
          <table:table-cell table:style-name="Tabella1.A2" office:value-type="string">
            <text:p text:style-name="P29">3</text:p>
          </table:table-cell>
          <table:table-cell table:style-name="Tabella1.A2" office:value-type="string">
            <text:p text:style-name="P7">Costituzione dei campi di produzione sementiera</text:p>
          </table:table-cell>
          <table:table-cell table:style-name="Tabella1.A2" office:value-type="string">
            <text:p text:style-name="P10">Tracciabilità dei campi</text:p>
          </table:table-cell>
          <table:table-cell table:style-name="Tabella1.A2" office:value-type="string">
            <text:p text:style-name="P10">Collegare lotto di seme prodotto al campo</text:p>
          </table:table-cell>
          <table:table-cell table:style-name="Tabella1.A2" office:value-type="string">
            <text:p text:style-name="P10">Attribuire codice di tracciabilità al campo</text:p>
          </table:table-cell>
          <table:table-cell table:style-name="Tabella1.A2" office:value-type="string">
            <text:p text:style-name="P10">100% dei campi</text:p>
          </table:table-cell>
          <table:table-cell table:style-name="Tabella1.G2" office:value-type="string">
            <text:p text:style-name="P13">Registrazioni <text:span text:style-name="T11">nel </text:span><text:span text:style-name="T10">sistema di tracciabilità.</text:span></text:p>
          </table:table-cell>
        </table:table-row>
        <table:table-row table:style-name="TableLine1253272436448">
          <table:table-cell table:style-name="Tabella1.A2" office:value-type="string">
            <text:p text:style-name="P30">4</text:p>
          </table:table-cell>
          <table:table-cell table:style-name="Tabella1.A2" office:value-type="string">
            <text:p text:style-name="P8"><text:span text:style-name="T8">C</text:span>ampi di produzione sementiera</text:p>
          </table:table-cell>
          <table:table-cell table:style-name="Tabella1.A2" office:value-type="string">
            <text:p text:style-name="P10">Controlli fitosanitari</text:p>
          </table:table-cell>
          <table:table-cell table:style-name="Tabella1.A2" office:value-type="string">
            <text:p text:style-name="P11"><text:span text:style-name="T5">V</text:span>erificare <text:span text:style-name="T5">assenza di</text:span>:</text:p>
            <text:p text:style-name="P11">- ORNQ <text:span text:style-name="T16">(Organismi nocivi Regolamentati Non da Quarantena) </text:span>e il rispetto dei requisiti previsti;</text:p>
            <text:p text:style-name="P11">- O<text:span text:style-name="T16">N</text:span>Q <text:span text:style-name="T16">(Organismi Nocivi da Quarantena)</text:span></text:p>
            <text:p text:style-name="P11">- ON<text:span text:style-name="T16">E</text:span> <text:span text:style-name="T16">(Organismi Nocivi </text:span>da misure di <text:span text:style-name="T16">E</text:span>mergenza<text:span text:style-name="T16">)</text:span></text:p>
          </table:table-cell>
          <table:table-cell table:style-name="Tabella1.A2" office:value-type="string">
            <text:p text:style-name="P10"><text:span text:style-name="T6">C</text:span>ontrolli visivi, al momento opportuno in funzione dell’organismo nocivo</text:p>
            <text:p text:style-name="P10"/>
            <text:p text:style-name="P10">In caso di individuazione di sintomi ascrivibili a ORNQ, campionamento ed analisi, presso laboratori riconosciuti idonei dal SFR</text:p>
            <text:p text:style-name="P10"/>
            <text:p text:style-name="P10">Nel caso di conferma della</text:p>
            <text:p text:style-name="P10">presenza di ORNQ, adeguato trattamento dove possibile,oppure <text:soft-page-break/>eliminazione delle piante</text:p>
            <text:p text:style-name="P10"/>
            <text:p text:style-name="P10">Tempestiva segnalazione al SFR in caso di sospetta presenza di <text:span text:style-name="T16">ONQ</text:span> o d<text:span text:style-name="T16">i ONE</text:span> o <text:span text:style-name="T16">di organismi </text:span>non conosciuti</text:p>
          </table:table-cell>
          <table:table-cell table:style-name="Tabella1.A2" office:value-type="string">
            <text:p text:style-name="P22">Almeno una volta per ciclo produttivo.</text:p>
            <text:p text:style-name="P23">Sul 100% dei campi.</text:p>
          </table:table-cell>
          <table:table-cell table:style-name="Tabella1.G2" office:value-type="string">
            <text:p text:style-name="P16">Registrazion<text:span text:style-name="T7">e in </text:span>“<text:span text:style-name="T13">Registro degli esami</text:span><text:span text:style-name="T7">”</text:span></text:p>
            <text:p text:style-name="P34">e</text:p>
            <text:p text:style-name="P10">Registro dei trattamenti, <text:span text:style-name="T7">se del caso</text:span></text:p>
          </table:table-cell>
        </table:table-row>
        <table:table-row table:style-name="TableLine1253272436992">
          <table:table-cell table:style-name="Tabella1.A2" office:value-type="string">
            <text:p text:style-name="P31">5</text:p>
          </table:table-cell>
          <table:table-cell table:style-name="Tabella1.A2" office:value-type="string">
            <text:p text:style-name="P9"><text:span text:style-name="T8">C</text:span>ampi di produzione sementiera</text:p>
          </table:table-cell>
          <table:table-cell table:style-name="Tabella1.A2" office:value-type="string">
            <text:p text:style-name="P18">Raccolta semente</text:p>
          </table:table-cell>
          <table:table-cell table:style-name="Tabella1.A2" office:value-type="string">
            <text:p text:style-name="P12"><text:span text:style-name="T5">V</text:span>erificare <text:span text:style-name="T8">sulla semente l’</text:span><text:span text:style-name="T5">assenza di</text:span>:</text:p>
            <text:p text:style-name="P12">- ORNQ e il rispetto</text:p>
            <text:p text:style-name="P12">dei requisiti previsti;</text:p>
            <text:p text:style-name="P12">- O<text:span text:style-name="T16">N</text:span>Q</text:p>
            <text:p text:style-name="P12">- ON<text:span text:style-name="T16">E</text:span></text:p>
          </table:table-cell>
          <table:table-cell table:style-name="Tabella1.A2" office:value-type="string">
            <text:p text:style-name="P10">Controlli visivi sulla semente, dove previsto, per verificare l’assenza di ORNQ e il rispetto dei requisiti previsti</text:p>
            <text:p text:style-name="P10"/>
            <text:p text:style-name="P10">Campionamenti e analisi presso laboratori riconosciuti idonei dal SFR, per verificare l’assenza di ORNQ e il rispetto dei requisiti previsti, almeno sui lotti di semente prodotta da campi che al controllo visivo hanno evidenziato presenza di ORNQ</text:p>
            <text:p text:style-name="P10"/>
            <text:p text:style-name="P10">Campionamenti e analisi per verificare l’assenza di ON<text:span text:style-name="T16">E</text:span>, come previsto <text:span text:style-name="T8">dalla normativa</text:span></text:p>
          </table:table-cell>
          <table:table-cell table:style-name="Tabella1.A2" office:value-type="string">
            <text:p text:style-name="P10">Almeno <text:span text:style-name="T9">una</text:span> volta dopo la raccolta e prima di apporre il passaporto alla semente per la sua prima movimentazione in UE, secondo i requisiti previsti per <text:span text:style-name="T9">gli ORNQ e </text:span><text:span text:style-name="T16">per </text:span><text:span text:style-name="T9">gli ON</text:span><text:span text:style-name="T16">E.</text:span></text:p>
          </table:table-cell>
          <table:table-cell table:style-name="Tabella1.G2" office:value-type="string">
            <text:p text:style-name="P16">Registrazion<text:span text:style-name="T7">e in </text:span>“<text:span text:style-name="T13">Registro degli esami</text:span><text:span text:style-name="T7">”</text:span></text:p>
          </table:table-cell>
        </table:table-row>
        <table:table-row table:style-name="TableLine1253272437264">
          <table:table-cell table:style-name="Tabella1.A2" office:value-type="string">
            <text:p text:style-name="P31">6</text:p>
          </table:table-cell>
          <table:table-cell table:style-name="Tabella1.A2" office:value-type="string">
            <text:p text:style-name="P19">Magazzino</text:p>
          </table:table-cell>
          <table:table-cell table:style-name="Tabella1.A2" office:value-type="string">
            <text:p text:style-name="P10">Gestione semente con problemi fitosanitari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>Disponibilità di locali o spazi idonei a mantenere le sementi isolate</text:p>
          </table:table-cell>
          <table:table-cell table:style-name="Tabella1.A2" office:value-type="string">
            <text:p text:style-name="P10"/>
          </table:table-cell>
          <table:table-cell table:style-name="Tabella1.G2" office:value-type="string">
            <text:p text:style-name="P14">Registrazioni <text:span text:style-name="T11">nel </text:span><text:span text:style-name="T10">sistema di tracciabilità.</text:span></text:p>
          </table:table-cell>
        </table:table-row>
        <table:table-row table:style-name="TableLine1253272437808">
          <table:table-cell table:style-name="Tabella1.A2" office:value-type="string">
            <text:p text:style-name="P32">7</text:p>
          </table:table-cell>
          <table:table-cell table:style-name="Tabella1.A2" office:value-type="string">
            <text:p text:style-name="P19">Riconfezionamento</text:p>
          </table:table-cell>
          <table:table-cell table:style-name="Tabella1.A2" office:value-type="string">
            <text:p text:style-name="P15">Controll<text:span text:style-name="T12">i </text:span>fitosanitari</text:p>
          </table:table-cell>
          <table:table-cell table:style-name="Tabella1.A2" office:value-type="string">
            <text:p text:style-name="P15"><text:span text:style-name="T5">V</text:span>erificare <text:span text:style-name="T5">assenza di</text:span>:</text:p>
            <text:p text:style-name="P15">- ORNQ e il rispetto dei requisiti previsti;</text:p>
            <text:p text:style-name="P15">- O<text:span text:style-name="T16">N</text:span>Q</text:p>
            <text:p text:style-name="P15">- ON<text:span text:style-name="T16">E</text:span></text:p>
          </table:table-cell>
          <table:table-cell table:style-name="Tabella1.A2" office:value-type="string">
            <text:p text:style-name="P21">Controlli visivi</text:p>
            <text:p text:style-name="P21"/>
            <text:p text:style-name="P15">In caso di individuazione di sintomi ascrivibili a ORNQ, campionamento ed analisi, presso laboratori riconosciuti idonei dal SFR</text:p>
            <text:p text:style-name="P15"/>
            <text:p text:style-name="P15">Nel caso di conferma della</text:p>
            <text:p text:style-name="P15">presenza di ORNQ, adeguato trattamento dove possibile,oppure <text:span text:style-name="T12">distruzione della semente</text:span></text:p>
            <text:p text:style-name="P15"/>
            <text:p text:style-name="P33">Tempestiva segnalazione al SFR in caso di sospetta presenza di <text:span text:style-name="T16">ONQ</text:span> o d<text:span text:style-name="T16">i ONE</text:span> o <text:span text:style-name="T16">di organismi </text:span>non conosciuti</text:p>
          </table:table-cell>
          <table:table-cell table:style-name="Tabella1.A2" office:value-type="string">
            <text:p text:style-name="P24">Sul 100% dei lotti</text:p>
          </table:table-cell>
          <table:table-cell table:style-name="Tabella1.G2" office:value-type="string">
            <text:p text:style-name="P16">Registrazion<text:span text:style-name="T7">e in </text:span>“<text:span text:style-name="T13">Registro degli esami</text:span><text:span text:style-name="T7">”</text:span></text:p>
          </table:table-cell>
        </table:table-row>
        <text:soft-page-break/>
        <table:table-row table:style-name="TableLine1253272438080">
          <table:table-cell table:style-name="Tabella1.A2" office:value-type="string">
            <text:p text:style-name="P32">8</text:p>
          </table:table-cell>
          <table:table-cell table:style-name="Tabella1.A2" office:value-type="string">
            <text:p text:style-name="P20">Commercializzazione</text:p>
          </table:table-cell>
          <table:table-cell table:style-name="Tabella1.A2" office:value-type="string">
            <text:p text:style-name="P10">Sementi vendute in UE</text:p>
          </table:table-cell>
          <table:table-cell table:style-name="Tabella1.A2" office:value-type="string">
            <text:p text:style-name="P25">Apposizione del passaporto <text:span text:style-name="T15">sull’unità di vendita</text:span></text:p>
          </table:table-cell>
          <table:table-cell table:style-name="Tabella1.A2" office:value-type="string">
            <text:p text:style-name="P10">Registr<text:span text:style-name="T14">are </text:span>i dati dei passaporti per ogni <text:span text:style-name="T14">unità di vendita</text:span></text:p>
          </table:table-cell>
          <table:table-cell table:style-name="Tabella1.A2" office:value-type="string">
            <text:p text:style-name="P25">Sul 100% delle vendite</text:p>
          </table:table-cell>
          <table:table-cell table:style-name="Tabella1.G2" office:value-type="string">
            <text:p text:style-name="P17">Registrazioni <text:span text:style-name="T11">nel </text:span><text:span text:style-name="T10">sistema di tracciabilità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oletta</meta:initial-creator>
    <meta:creation-date>2023-03-22T11:46:00</meta:creation-date>
    <dc:date>2023-04-03T09:28:11.285000000</dc:date>
    <dc:creator>Lorenzo Neri</dc:creator>
    <meta:editing-duration>PT2H16M18S</meta:editing-duration>
    <meta:editing-cycles>28</meta:editing-cycles>
    <meta:generator>LibreOffice/7.2.7.2$Windows_X86_64 LibreOffice_project/8d71d29d553c0f7dcbfa38fbfda25ee34cce99a2</meta:generator>
    <dc:title>Controlli ufficiali 2020</dc:title>
    <meta:document-statistic meta:table-count="1" meta:image-count="0" meta:object-count="0" meta:page-count="3" meta:paragraph-count="102" meta:word-count="559" meta:character-count="3697" meta:non-whitespace-character-count="3240"/>
  </office:meta>
</office:document-meta>
</file>