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2cm"/>
    </style:style>
    <style:style style:name="co2" style:family="table-column">
      <style:table-column-properties fo:break-before="auto" style:column-width="7.43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fals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/>
      <style:text-properties style:font-name="Calibri" fo:hyphenate="fals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 fo:hyphenate="false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/>
    </style:style>
    <style:style style:name="ce5" style:family="table-cell" style:parent-style-name="Excel_20_Built-in_20_Normal">
      <style:table-cell-properties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ce6" style:family="table-cell" style:parent-style-name="Excel_20_Built-in_20_Normal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ce8" style:family="table-cell" style:parent-style-name="Excel_20_Built-in_20_Normal">
      <style:table-cell-properties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ce9" style:family="table-cell" style:parent-style-name="Excel_20_Built-in_20_Normal">
      <style:table-cell-properties fo:wrap-option="wrap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ce10" style:family="table-cell" style:parent-style-name="Default" style:data-style-name="N2">
      <style:table-cell-properties fo:wrap-option="wrap"/>
      <style:text-properties style:font-name="Calibri" fo:hyphenate="false"/>
    </style:style>
    <style:style style:name="ce11" style:family="table-cell" style:parent-style-name="Default" style:data-style-name="N2">
      <style:table-cell-properties fo:wrap-option="wrap" fo:border="0.06pt solid #000000"/>
      <style:text-properties style:font-name="Calibri" fo:hyphenate="false"/>
    </style:style>
    <style:style style:name="ce12" style:family="table-cell" style:parent-style-name="Default" style:data-style-name="N2">
      <style:table-cell-properties fo:wrap-option="wrap" fo:border="0.06pt solid #000000"/>
      <style:text-properties style:font-name="Calibri" fo:font-weight="bold" style:font-weight-asian="bold" style:font-weight-complex="bold" fo:hyphenate="false"/>
    </style:style>
    <style:style style:name="ce13" style:family="table-cell" style:parent-style-name="Default" style:data-style-name="N2">
      <style:table-cell-properties fo:wrap-option="wrap" fo:border="none"/>
      <style:text-properties style:font-name="Calibri" fo:hyphenate="false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102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PUBBLICAZIONE AI SENSI DELL'ART 14 DEL D.LGS 33/2013 (Art. 14. Obblighi di pubblicazione concernenti i titolari di incarichi politici, di amministrazione, di direzione o di governo e i titolari di incarichi dirigenziali) – anno 2016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3" office:value-type="string" calcext:value-type="string">
            <text:p>PERSONALE DIRIGENTE A TEMPO INDETERMINATO E DETERMINATODELLA GIUNTA REGIONALE, CONSIGLIO REGIONALE E ARTEA </text:p>
          </table:table-cell>
          <table:table-cell table:style-name="ce12" office:value-type="string" calcext:value-type="string">
            <text:p>EMOLUMENTI COMPLESSIVI PERCEPTI A CARICO DELLA FINANZA PUBBLICA (D.LGS 33/2013 ART. 14 COMMA 1 TER) <text:s/>– ANNO 2016 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1"/>
          <table:table-cell table:number-columns-repeated="1022"/>
        </table:table-row>
        <table:table-row table:style-name="ro1">
          <table:table-cell table:style-name="ce4" office:value-type="string" calcext:value-type="string">
            <text:p>A.R.T.E.A.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office:value-type="string" calcext:value-type="string">
            <text:p>DANZA LEONARDO</text:p>
          </table:table-cell>
          <table:table-cell table:style-name="ce11" office:value-type="float" office:value="82648.13" calcext:value-type="float">
            <text:p>82648,13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RTINI PAOLO</text:p>
          </table:table-cell>
          <table:table-cell table:style-name="ce11" office:value-type="float" office:value="84144.2" calcext:value-type="float">
            <text:p>84144,2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ECORINI MONICA</text:p>
          </table:table-cell>
          <table:table-cell table:style-name="ce11" office:value-type="float" office:value="84141.24" calcext:value-type="float">
            <text:p>84141,24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EGATI STEFANO</text:p>
          </table:table-cell>
          <table:table-cell table:style-name="ce11" office:value-type="float" office:value="84141.24" calcext:value-type="float">
            <text:p>84141,24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REZIONE AFFARI LEGISLATIVI, GIURIDICI ED ISTITUZIONALI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office:value-type="string" calcext:value-type="string">
            <text:p>CADONI DANIELA MARIA MAURIZIA</text:p>
          </table:table-cell>
          <table:table-cell table:style-name="ce11" office:value-type="float" office:value="93588.12" calcext:value-type="float">
            <text:p>93588,12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LORIDIA ANTONIO</text:p>
          </table:table-cell>
          <table:table-cell table:style-name="ce11" office:value-type="float" office:value="83596.02" calcext:value-type="float">
            <text:p>83596,02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ZZI LUIGI</text:p>
          </table:table-cell>
          <table:table-cell table:style-name="ce11" office:value-type="float" office:value="93643" calcext:value-type="float">
            <text:p>93643,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REZIONE AGRICOLTURA E SVILUPPO RURAL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office:value-type="string" calcext:value-type="string">
            <text:p>BANTI PAOLO</text:p>
          </table:table-cell>
          <table:table-cell table:style-name="ce11" office:value-type="float" office:value="90621.81" calcext:value-type="float">
            <text:p>90621,81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ARBIERI GIANLUCA</text:p>
          </table:table-cell>
          <table:table-cell table:style-name="ce11" office:value-type="float" office:value="74837.52" calcext:value-type="float">
            <text:p>74837,52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ROSERA LORENZO</text:p>
          </table:table-cell>
          <table:table-cell table:style-name="ce11" office:value-type="float" office:value="92740.62" calcext:value-type="float">
            <text:p>92740,62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ABBRI FABIO</text:p>
          </table:table-cell>
          <table:table-cell table:style-name="ce11" office:value-type="float" office:value="73722.81" calcext:value-type="float">
            <text:p>73722,81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ABBRI FAUSTA</text:p>
          </table:table-cell>
          <table:table-cell table:style-name="ce11" office:value-type="float" office:value="59446.21" calcext:value-type="float">
            <text:p>59446,21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ILIBERTI GENNARO</text:p>
          </table:table-cell>
          <table:table-cell table:style-name="ce11" office:value-type="float" office:value="78275.43" calcext:value-type="float">
            <text:p>78275,43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ONIGRO ANTONIO</text:p>
          </table:table-cell>
          <table:table-cell table:style-name="ce11" office:value-type="float" office:value="64554" calcext:value-type="float">
            <text:p>64554,0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ELARA ANTONINO MARIO</text:p>
          </table:table-cell>
          <table:table-cell table:style-name="ce11" office:value-type="float" office:value="93826.78" calcext:value-type="float">
            <text:p>93826,78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ICCINESI GIOVANNI</text:p>
          </table:table-cell>
          <table:table-cell table:style-name="ce11" office:value-type="float" office:value="55275.26" calcext:value-type="float">
            <text:p>55275,26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IERONI SANDRO</text:p>
          </table:table-cell>
          <table:table-cell table:style-name="ce11" office:value-type="float" office:value="71718.83" calcext:value-type="float">
            <text:p>71718,83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ARDUCCI SIMONE</text:p>
          </table:table-cell>
          <table:table-cell table:style-name="ce11" office:value-type="float" office:value="87563.98" calcext:value-type="float">
            <text:p>87563,98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EGLIA PAOLO</text:p>
          </table:table-cell>
          <table:table-cell table:style-name="ce11" office:value-type="float" office:value="70131.48" calcext:value-type="float">
            <text:p>70131,48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PERSONALE DIRIGENTE A TEMPO INDETERMINATO E DETERMINATODELLA GIUNTA REGIONALE, CONSIGLIO REGIONALE E ARTEA </text:p>
          </table:table-cell>
          <table:table-cell table:style-name="ce12" office:value-type="string" calcext:value-type="string">
            <text:p>EMOLUMENTI COMPLESSIVI PERCEPTI A CARICO DELLA FINANZA PUBBLICA (D.LGS 33/2013 ART. 14 COMMA 1 TER) <text:s/>– ANNO 2016 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1"/>
          <table:table-cell table:number-columns-repeated="1022"/>
        </table:table-row>
        <table:table-row table:style-name="ro1">
          <table:table-cell table:style-name="ce4" office:value-type="string" calcext:value-type="string">
            <text:p>DIREZIONE AMBIENTE ED ENERGIA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office:value-type="string" calcext:value-type="string">
            <text:p>CASELLI RENATA LAURA</text:p>
          </table:table-cell>
          <table:table-cell table:style-name="ce11" office:value-type="float" office:value="89738.62" calcext:value-type="float">
            <text:p>89738,62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HIODINI CARLA</text:p>
          </table:table-cell>
          <table:table-cell table:style-name="ce11" office:value-type="float" office:value="92297.57" calcext:value-type="float">
            <text:p>92297,57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IGNANI ALESSANDRO</text:p>
          </table:table-cell>
          <table:table-cell table:style-name="ce11" office:value-type="float" office:value="89206.84" calcext:value-type="float">
            <text:p>89206,84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ALLORI FRANCO</text:p>
          </table:table-cell>
          <table:table-cell table:style-name="ce11" office:value-type="float" office:value="99497.14" calcext:value-type="float">
            <text:p>99497,14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IGLIORINI SIMONA</text:p>
          </table:table-cell>
          <table:table-cell table:style-name="ce11" office:value-type="float" office:value="78198.27" calcext:value-type="float">
            <text:p>78198,27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AFANELLI ANDREA</text:p>
          </table:table-cell>
          <table:table-cell table:style-name="ce11" office:value-type="float" office:value="77178.14" calcext:value-type="float">
            <text:p>77178,14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UBERTI GILDA</text:p>
          </table:table-cell>
          <table:table-cell table:style-name="ce11" office:value-type="float" office:value="90889.08" calcext:value-type="float">
            <text:p>90889,08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REZIONE ATTIVITA' PRODUTTIV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office:value-type="string" calcext:value-type="string">
            <text:p>BALDI SIMONETTA</text:p>
          </table:table-cell>
          <table:table-cell table:style-name="ce11" office:value-type="float" office:value="92735.29" calcext:value-type="float">
            <text:p>92735,29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URZAGLI SILVIA</text:p>
          </table:table-cell>
          <table:table-cell table:style-name="ce11" office:value-type="float" office:value="61922.95" calcext:value-type="float">
            <text:p>61922,95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ANNICINI ELISA</text:p>
          </table:table-cell>
          <table:table-cell table:style-name="ce11" office:value-type="float" office:value="89819.53" calcext:value-type="float">
            <text:p>89819,53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OMAGNOLI STEFANO</text:p>
          </table:table-cell>
          <table:table-cell table:style-name="ce11" office:value-type="float" office:value="83180.7" calcext:value-type="float">
            <text:p>83180,7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AVVOCATURA REGIONAL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office:value-type="string" calcext:value-type="string">
            <text:p>PISANI ELVIRA</text:p>
          </table:table-cell>
          <table:table-cell table:style-name="ce11" office:value-type="float" office:value="92647.09" calcext:value-type="float">
            <text:p>92647,09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REZIONE CULTURA E RICERCA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office:value-type="string" calcext:value-type="string">
            <text:p>BACCI LORENZO</text:p>
          </table:table-cell>
          <table:table-cell table:style-name="ce11" office:value-type="float" office:value="80234.96" calcext:value-type="float">
            <text:p>80234,96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ABBRI ILARIA</text:p>
          </table:table-cell>
          <table:table-cell table:style-name="ce11" office:value-type="float" office:value="88048.36" calcext:value-type="float">
            <text:p>88048,36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IANEA ELENA</text:p>
          </table:table-cell>
          <table:table-cell table:style-name="ce11" office:value-type="float" office:value="94480.54" calcext:value-type="float">
            <text:p>94480,54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OLPI DANIELA</text:p>
          </table:table-cell>
          <table:table-cell table:style-name="ce11" office:value-type="float" office:value="86087.18" calcext:value-type="float">
            <text:p>86087,18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PERSONALE DIRIGENTE A TEMPO INDETERMINATO E DETERMINATODELLA GIUNTA REGIONALE, CONSIGLIO REGIONALE E ARTEA </text:p>
          </table:table-cell>
          <table:table-cell table:style-name="ce12" office:value-type="string" calcext:value-type="string">
            <text:p>EMOLUMENTI COMPLESSIVI PERCEPTI A CARICO DELLA FINANZA PUBBLICA (D.LGS 33/2013 ART. 14 COMMA 1 TER) <text:s/>– ANNO 2016 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1"/>
          <table:table-cell table:number-columns-repeated="1022"/>
        </table:table-row>
        <table:table-row table:style-name="ro1">
          <table:table-cell table:style-name="ce4" office:value-type="string" calcext:value-type="string">
            <text:p>DIREZIONE DIFESA DEL SUOLO E PROTEZIONE CIVIL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office:value-type="string" calcext:value-type="string">
            <text:p>BARTOLETTI ENRICO</text:p>
          </table:table-cell>
          <table:table-cell table:style-name="ce11" office:value-type="float" office:value="74112.8" calcext:value-type="float">
            <text:p>74112,8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STABILE GENNARINO</text:p>
          </table:table-cell>
          <table:table-cell table:style-name="ce11" office:value-type="float" office:value="81663.04" calcext:value-type="float">
            <text:p>81663,04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ADDI RICCARDO</text:p>
          </table:table-cell>
          <table:table-cell table:style-name="ce11" office:value-type="float" office:value="78389.19" calcext:value-type="float">
            <text:p>78389,19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SI MARCO</text:p>
          </table:table-cell>
          <table:table-cell table:style-name="ce11" office:value-type="float" office:value="103498.14" calcext:value-type="float">
            <text:p>103498,14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ISTONE FRANCESCO</text:p>
          </table:table-cell>
          <table:table-cell table:style-name="ce11" office:value-type="float" office:value="92491.86" calcext:value-type="float">
            <text:p>92491,86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ADICCHI LEANDRO</text:p>
          </table:table-cell>
          <table:table-cell table:style-name="ce11" office:value-type="float" office:value="59938.45" calcext:value-type="float">
            <text:p>59938,45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RICCIARDI RENZO</text:p>
          </table:table-cell>
          <table:table-cell table:style-name="ce11" office:value-type="float" office:value="108389.2" calcext:value-type="float">
            <text:p>108389,2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REZIONE GENERALE DELLA GIUNTA REGIONAL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office:value-type="string" calcext:value-type="string">
            <text:p>CALISTRI ELENA</text:p>
          </table:table-cell>
          <table:table-cell table:style-name="ce11" office:value-type="float" office:value="82981.64" calcext:value-type="float">
            <text:p>82981,64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IAMPI PAOLO</text:p>
          </table:table-cell>
          <table:table-cell table:style-name="ce11" office:value-type="float" office:value="80370.63" calcext:value-type="float">
            <text:p>80370,63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IABBANI FILIPPO</text:p>
          </table:table-cell>
          <table:table-cell table:style-name="ce11" office:value-type="float" office:value="57892.8" calcext:value-type="float">
            <text:p>57892,8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UCIANI ANGELITA</text:p>
          </table:table-cell>
          <table:table-cell table:style-name="ce11" office:value-type="float" office:value="86609.87" calcext:value-type="float">
            <text:p>86609,87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YRHOFER ENRICO MARIA</text:p>
          </table:table-cell>
          <table:table-cell table:style-name="ce11" office:value-type="float" office:value="117933.1" calcext:value-type="float">
            <text:p>117933,1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OZZI MARIA DINA</text:p>
          </table:table-cell>
          <table:table-cell table:style-name="ce11" office:value-type="float" office:value="88997.93" calcext:value-type="float">
            <text:p>88997,93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REZIONE DIRITTI DI CITTADINANZA E COESIONE SOCIAL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office:value-type="string" calcext:value-type="string">
            <text:p>BALOCCHINI EMANUELA</text:p>
          </table:table-cell>
          <table:table-cell table:style-name="ce11" office:value-type="float" office:value="93808.83" calcext:value-type="float">
            <text:p>93808,83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ELVEDERE KATIA</text:p>
          </table:table-cell>
          <table:table-cell table:style-name="ce11" office:value-type="float" office:value="93546.27" calcext:value-type="float">
            <text:p>93546,27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HIARUGI CECILIA</text:p>
          </table:table-cell>
          <table:table-cell table:style-name="ce11" office:value-type="float" office:value="87968.15" calcext:value-type="float">
            <text:p>87968,15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ARVIN PAOLA</text:p>
          </table:table-cell>
          <table:table-cell table:style-name="ce11" office:value-type="float" office:value="92657.45" calcext:value-type="float">
            <text:p>92657,45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RAMBUSTI BARBARA</text:p>
          </table:table-cell>
          <table:table-cell table:style-name="ce11" office:value-type="float" office:value="93807.6" calcext:value-type="float">
            <text:p>93807,60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PERSONALE DIRIGENTE A TEMPO INDETERMINATO E DETERMINATODELLA GIUNTA REGIONALE, CONSIGLIO REGIONALE E ARTEA </text:p>
          </table:table-cell>
          <table:table-cell table:style-name="ce12" office:value-type="string" calcext:value-type="string">
            <text:p>EMOLUMENTI COMPLESSIVI PERCEPTI A CARICO DELLA FINANZA PUBBLICA (D.LGS 33/2013 ART. 14 COMMA 1 TER) <text:s/>– ANNO 2016 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1"/>
          <table:table-cell table:number-columns-repeated="1022"/>
        </table:table-row>
        <table:table-row table:style-name="ro1">
          <table:table-cell table:style-name="ce4" office:value-type="string" calcext:value-type="string">
            <text:p>DIREZIONE ISTRUZIONE E FORMAZION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office:value-type="string" calcext:value-type="string">
            <text:p>BRUNI CRISTIANA</text:p>
          </table:table-cell>
          <table:table-cell table:style-name="ce11" office:value-type="float" office:value="68375.99" calcext:value-type="float">
            <text:p>68375,99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RUSCHELLI GUIDO</text:p>
          </table:table-cell>
          <table:table-cell table:style-name="ce11" office:value-type="float" office:value="84039.27" calcext:value-type="float">
            <text:p>84039,27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RAFFIA ENRICO</text:p>
          </table:table-cell>
          <table:table-cell table:style-name="ce11" office:value-type="float" office:value="70396.53" calcext:value-type="float">
            <text:p>70396,53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RONDONI GABRIELE</text:p>
          </table:table-cell>
          <table:table-cell table:style-name="ce11" office:value-type="float" office:value="89385.89" calcext:value-type="float">
            <text:p>89385,89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ELE SARA</text:p>
          </table:table-cell>
          <table:table-cell table:style-name="ce11" office:value-type="float" office:value="82657.56" calcext:value-type="float">
            <text:p>82657,56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ONTOMOLI MARIA CHIARA</text:p>
          </table:table-cell>
          <table:table-cell table:style-name="ce11" office:value-type="float" office:value="84135.39" calcext:value-type="float">
            <text:p>84135,39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ICOLAI STEFANO</text:p>
          </table:table-cell>
          <table:table-cell table:style-name="ce11" office:value-type="float" office:value="83586.83" calcext:value-type="float">
            <text:p>83586,83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REZIONE ORGANIZZAZIONE E SISTEMI INFORMATIVI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office:value-type="string" calcext:value-type="string">
            <text:p>BARLACCHI ANTONELLA</text:p>
          </table:table-cell>
          <table:table-cell table:style-name="ce11" office:value-type="float" office:value="86292.01" calcext:value-type="float">
            <text:p>86292,01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ORSELLI LEONARDO</text:p>
          </table:table-cell>
          <table:table-cell table:style-name="ce11" office:value-type="float" office:value="92657.86" calcext:value-type="float">
            <text:p>92657,86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ASTELLANI LAURA</text:p>
          </table:table-cell>
          <table:table-cell table:style-name="ce11" office:value-type="float" office:value="91712.79" calcext:value-type="float">
            <text:p>91712,79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I CIOMMO ANGELA</text:p>
          </table:table-cell>
          <table:table-cell table:style-name="ce11" office:value-type="float" office:value="92657.55" calcext:value-type="float">
            <text:p>92657,55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ALEOTTI UGO</text:p>
          </table:table-cell>
          <table:table-cell table:style-name="ce11" office:value-type="float" office:value="93025.89" calcext:value-type="float">
            <text:p>93025,89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LIPPI DANILO</text:p>
          </table:table-cell>
          <table:table-cell table:style-name="ce11" office:value-type="float" office:value="86344.6" calcext:value-type="float">
            <text:p>86344,6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LVASO IVANA</text:p>
          </table:table-cell>
          <table:table-cell table:style-name="ce11" office:value-type="float" office:value="86673.66" calcext:value-type="float">
            <text:p>86673,66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RCOTULLI ANGELO</text:p>
          </table:table-cell>
          <table:table-cell table:style-name="ce11" office:value-type="float" office:value="92979.84" calcext:value-type="float">
            <text:p>92979,84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IGIANI FRANCESCO</text:p>
          </table:table-cell>
          <table:table-cell table:style-name="ce11" office:value-type="float" office:value="57694.76" calcext:value-type="float">
            <text:p>57694,76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VOLTERRANI SIMONA</text:p>
          </table:table-cell>
          <table:table-cell table:style-name="ce11" office:value-type="float" office:value="86627.5" calcext:value-type="float">
            <text:p>86627,5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DIREZIONE POLITICHE MOBILITA', INFRASTRUTTURE E TRASPORTO PUBBLICO LOCAL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office:value-type="string" calcext:value-type="string">
            <text:p>BAMBINI DANIELA</text:p>
          </table:table-cell>
          <table:table-cell table:style-name="ce11" office:value-type="float" office:value="89366.82" calcext:value-type="float">
            <text:p>89366,82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ELLINI DARIO</text:p>
          </table:table-cell>
          <table:table-cell table:style-name="ce11" office:value-type="float" office:value="66297.39" calcext:value-type="float">
            <text:p>66297,39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UFFONI RICCARDO</text:p>
          </table:table-cell>
          <table:table-cell table:style-name="ce11" office:value-type="float" office:value="93724.27" calcext:value-type="float">
            <text:p>93724,27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E CRESCENZO ANTONIO</text:p>
          </table:table-cell>
          <table:table-cell table:style-name="ce11" office:value-type="float" office:value="78298.91" calcext:value-type="float">
            <text:p>78298,91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DELLA SANTINALUCA</text:p>
          </table:table-cell>
          <table:table-cell table:style-name="ce11" office:value-type="float" office:value="87601.48" calcext:value-type="float">
            <text:p>87601,48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RANI SANDRA</text:p>
          </table:table-cell>
          <table:table-cell table:style-name="ce11" office:value-type="float" office:value="54671.29" calcext:value-type="float">
            <text:p>54671,29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ERPI MARCO</text:p>
          </table:table-cell>
          <table:table-cell table:style-name="ce11" office:value-type="float" office:value="96287.66" calcext:value-type="float">
            <text:p>96287,66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PERSONALE DIRIGENTE A TEMPO INDETERMINATO E DETERMINATODELLA GIUNTA REGIONALE, CONSIGLIO REGIONALE E ARTEA </text:p>
          </table:table-cell>
          <table:table-cell table:style-name="ce12" office:value-type="string" calcext:value-type="string">
            <text:p>EMOLUMENTI COMPLESSIVI PERCEPTI A CARICO DELLA FINANZA PUBBLICA (D.LGS 33/2013 ART. 14 COMMA 1 TER) <text:s/>– ANNO 2016 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1"/>
          <table:table-cell table:number-columns-repeated="1022"/>
        </table:table-row>
        <table:table-row table:style-name="ro1">
          <table:table-cell table:style-name="ce4" office:value-type="string" calcext:value-type="string">
            <text:p>DIREZIONE PROGRAMMAZIONE E BILANCIO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office:value-type="string" calcext:value-type="string">
            <text:p>BIGAZZI PAOLA</text:p>
          </table:table-cell>
          <table:table-cell table:style-name="ce11" office:value-type="float" office:value="84505.75" calcext:value-type="float">
            <text:p>84505,75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INI ALESSANDRO</text:p>
          </table:table-cell>
          <table:table-cell table:style-name="ce11" office:value-type="float" office:value="92657.86" calcext:value-type="float">
            <text:p>92657,86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HIAVACCI MARCO</text:p>
          </table:table-cell>
          <table:table-cell table:style-name="ce11" office:value-type="float" office:value="88286.62" calcext:value-type="float">
            <text:p>88286,62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OMPAGNINO ALESSANDRO</text:p>
          </table:table-cell>
          <table:table-cell table:style-name="ce11" office:value-type="float" office:value="92680.63" calcext:value-type="float">
            <text:p>92680,63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FERRACANI ALESSIO</text:p>
          </table:table-cell>
          <table:table-cell table:style-name="ce11" office:value-type="float" office:value="89739.75" calcext:value-type="float">
            <text:p>89739,75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IDILI LUIGI</text:p>
          </table:table-cell>
          <table:table-cell table:style-name="ce11" office:value-type="float" office:value="92657.55" calcext:value-type="float">
            <text:p>92657,55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IREZIONE URBANISTICA E POLITICHE ABITATIV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office:value-type="string" calcext:value-type="string">
            <text:p>D'AGLIANO GIOVANNI</text:p>
          </table:table-cell>
          <table:table-cell table:style-name="ce11" office:value-type="float" office:value="91310.2" calcext:value-type="float">
            <text:p>91310,2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REVISANI MAURIZIO</text:p>
          </table:table-cell>
          <table:table-cell table:style-name="ce11" office:value-type="float" office:value="85756.59" calcext:value-type="float">
            <text:p>85756,59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EGRETARIATO GENERALE DEL CONSIGLIO REGIONAL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office:value-type="string" calcext:value-type="string">
            <text:p>DOLCI CINZIA</text:p>
          </table:table-cell>
          <table:table-cell table:style-name="ce11" office:value-type="float" office:value="93140.23" calcext:value-type="float">
            <text:p>93140,23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UERRINI CINZIA</text:p>
          </table:table-cell>
          <table:table-cell table:style-name="ce11" office:value-type="float" office:value="91572.96" calcext:value-type="float">
            <text:p>91572,96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ASCAGNI FABRIZIO</text:p>
          </table:table-cell>
          <table:table-cell table:style-name="ce11" office:value-type="float" office:value="93827.44" calcext:value-type="float">
            <text:p>93827,44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MORETTI LUCIANO</text:p>
          </table:table-cell>
          <table:table-cell table:style-name="ce11" office:value-type="float" office:value="98368.91" calcext:value-type="float">
            <text:p>98368,91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ALDINI MARIO</text:p>
          </table:table-cell>
          <table:table-cell table:style-name="ce11" office:value-type="float" office:value="94636.03" calcext:value-type="float">
            <text:p>94636,03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ASTORE GEMMA</text:p>
          </table:table-cell>
          <table:table-cell table:style-name="ce11" office:value-type="float" office:value="97243.71" calcext:value-type="float">
            <text:p>97243,71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ERRINO MARIA PIA ANNA</text:p>
          </table:table-cell>
          <table:table-cell table:style-name="ce11" office:value-type="float" office:value="84816.51" calcext:value-type="float">
            <text:p>84816,51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UGGELLI PIERO FABRIZIO</text:p>
          </table:table-cell>
          <table:table-cell table:style-name="ce11" office:value-type="float" office:value="93995.4" calcext:value-type="float">
            <text:p>93995,4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ILLA CHIARETTA</text:p>
          </table:table-cell>
          <table:table-cell table:style-name="ce11" office:value-type="float" office:value="94735.97" calcext:value-type="float">
            <text:p>94735,97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ATTINI PATRIZIA</text:p>
          </table:table-cell>
          <table:table-cell table:style-name="ce11" office:value-type="float" office:value="108005.22" calcext:value-type="float">
            <text:p>108005,22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OSETTO MARIA CECILIA</text:p>
          </table:table-cell>
          <table:table-cell table:style-name="ce11" office:value-type="float" office:value="94173.5" calcext:value-type="float">
            <text:p>94173,50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PERSONALE DIRIGENTE A TEMPO INDETERMINATO E DETERMINATODELLA GIUNTA REGIONALE, CONSIGLIO REGIONALE E ARTEA </text:p>
          </table:table-cell>
          <table:table-cell table:style-name="ce12" office:value-type="string" calcext:value-type="string">
            <text:p>EMOLUMENTI COMPLESSIVI PERCEPTI A CARICO DELLA FINANZA PUBBLICA (D.LGS 33/2013 ART. 14 COMMA 1 TER) <text:s/>– ANNO 2016 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1"/>
          <table:table-cell table:number-columns-repeated="1022"/>
        </table:table-row>
        <table:table-row table:style-name="ro1" table:number-rows-repeated="2">
          <table:table-cell table:style-name="ce6"/>
          <table:table-cell table:style-name="ce11"/>
          <table:table-cell table:number-columns-repeated="1022"/>
        </table:table-row>
        <table:table-row table:style-name="ro5">
          <table:table-cell table:style-name="ce4" office:value-type="string" calcext:value-type="string">
            <text:p>RESPONSABILE UFFICIO DI GABINETTO PRESIDENTE DELLA GIUNTA REGIONAL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office:value-type="string" calcext:value-type="string">
            <text:p>GORI LEDO</text:p>
          </table:table-cell>
          <table:table-cell table:style-name="ce11" office:value-type="float" office:value="82894.81" calcext:value-type="float">
            <text:p>82894,81</text:p>
          </table:table-cell>
          <table:table-cell table:number-columns-repeated="1022"/>
        </table:table-row>
        <table:table-row table:style-name="ro1" table:number-rows-repeated="2">
          <table:table-cell table:style-name="ce6"/>
          <table:table-cell table:style-name="ce11"/>
          <table:table-cell table:number-columns-repeated="1022"/>
        </table:table-row>
        <table:table-row table:style-name="ro4">
          <table:table-cell table:style-name="ce3" office:value-type="string" calcext:value-type="string">
            <text:p>PERSONALE DIRIGENTE A TEMPO INDETERMINATO E DETERMINATODELLA GIUNTA REGIONALE, CONSIGLIO REGIONALE E ARTEA </text:p>
          </table:table-cell>
          <table:table-cell table:style-name="ce12" office:value-type="string" calcext:value-type="string">
            <text:p>EMOLUMENTI COMPLESSIVI PERCEPTI A CARICO DELLA FINANZA PUBBLICA (D.LGS 33/2013 ART. 14 COMMA 1 TER) <text:s/>– ANNO 2016 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1"/>
          <table:table-cell table:number-columns-repeated="1022"/>
        </table:table-row>
        <table:table-row table:style-name="ro5">
          <table:table-cell table:style-name="ce4" office:value-type="string" calcext:value-type="string">
            <text:p>PERSONALE DIRIGENTE COMANDATO PRESSO ALTRE PUBBLICHE AMMINISTRAZIONI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1" table:number-rows-spanned="2">
            <text:p>GALARDI GIANCARLO <text:s text:c="52"/>comandato dal 01/01/2016</text:p>
          </table:table-cell>
          <table:table-cell table:style-name="ce11" office:value-type="float" office:value="86892.7" calcext:value-type="float">
            <text:p>86892,70</text:p>
          </table:table-cell>
          <table:table-cell table:number-columns-repeated="1022"/>
        </table:table-row>
        <table:table-row table:style-name="ro1">
          <table:covered-table-cell table:style-name="ce7"/>
          <table:table-cell table:style-name="ce11"/>
          <table:table-cell table:number-columns-repeated="1022"/>
        </table:table-row>
        <table:table-row table:style-name="ro1" table:number-rows-repeated="2">
          <table:table-cell table:style-name="ce7"/>
          <table:table-cell table:style-name="ce11"/>
          <table:table-cell table:number-columns-repeated="1022"/>
        </table:table-row>
        <table:table-row table:style-name="ro5">
          <table:table-cell table:style-name="ce4" office:value-type="string" calcext:value-type="string">
            <text:p>PERSONALE DIRIGENTE IN ASPETTATIVA PER INCARICO PRESSO ALTRE PUBBLICHE AMMINISTRAZIONI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1" table:number-rows-spanned="2">
            <text:p>GIORNI LOREDANO <text:s text:c="77"/>aspettativa ai sensi della LR 1/2009 dal 01/12/2015</text:p>
          </table:table-cell>
          <table:table-cell table:style-name="ce11" office:value-type="float" office:value="49946.99" calcext:value-type="float">
            <text:p>49946,99</text:p>
          </table:table-cell>
          <table:table-cell table:number-columns-repeated="1022"/>
        </table:table-row>
        <table:table-row table:style-name="ro1">
          <table:covered-table-cell table:style-name="ce7"/>
          <table:table-cell table:style-name="ce11"/>
          <table:table-cell table:number-columns-repeated="1022"/>
        </table:table-row>
        <table:table-row table:style-name="ro6">
          <table:table-cell table:style-name="ce5" office:value-type="string" calcext:value-type="string">
            <text:p>LETO ANDREA <text:s text:c="78"/>aspettativa ai sensi del D.Lgs n. 502/1992 dal 01/07/2016</text:p>
          </table:table-cell>
          <table:table-cell table:style-name="ce11" office:value-type="float" office:value="55569.76" calcext:value-type="float">
            <text:p>55569,76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1" table:number-rows-spanned="2">
            <text:p>MORELLI FABRIZIO <text:s text:c="79"/>aspettativa ai sensi della LR n. 23/2012 dal 01/11/201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covered-table-cell table:style-name="ce7"/>
          <table:table-cell table:style-name="ce11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1" table:number-rows-spanned="2">
            <text:p>PERUZZINI ALBERTO <text:s text:c="91"/>aspettativa ai sensi della LR 22/2016 dal 01/04/2016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covered-table-cell table:style-name="ce7"/>
          <table:table-cell table:style-name="ce11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1" table:number-rows-spanned="2">
            <text:p>ZANOBINI ALBERTO <text:s text:c="82"/>aspettativa ai sensi del D.Lgs n. 502/1992 dal 01/07/2016</text:p>
          </table:table-cell>
          <table:table-cell table:style-name="ce11" office:value-type="float" office:value="134499.03" calcext:value-type="float">
            <text:p>134499,03</text:p>
          </table:table-cell>
          <table:table-cell table:number-columns-repeated="1022"/>
        </table:table-row>
        <table:table-row table:style-name="ro1">
          <table:covered-table-cell table:style-name="ce7"/>
          <table:table-cell table:style-name="ce11"/>
          <table:table-cell table:number-columns-repeated="1022"/>
        </table:table-row>
        <table:table-row table:style-name="ro6">
          <table:table-cell table:style-name="ce5" office:value-type="string" calcext:value-type="string">
            <text:p>PAGNI ROBERTO <text:s text:c="87"/>aspettativa ai sensi della LR 60/1999 art. 9 dal 2/11/2016</text:p>
          </table:table-cell>
          <table:table-cell table:style-name="ce11" office:value-type="float" office:value="94975.8" calcext:value-type="float">
            <text:p>94975,80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PERSONALE DIRIGENTE A TEMPO INDETERMINATO E DETERMINATODELLA GIUNTA REGIONALE, CONSIGLIO REGIONALE E ARTEA </text:p>
          </table:table-cell>
          <table:table-cell table:style-name="ce12" office:value-type="string" calcext:value-type="string">
            <text:p>EMOLUMENTI COMPLESSIVI PERCEPTI A CARICO DELLA FINANZA PUBBLICA (D.LGS 33/2013 ART. 14 COMMA 1 TER) <text:s/>– ANNO 2016 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11"/>
          <table:table-cell table:number-columns-repeated="1022"/>
        </table:table-row>
        <table:table-row table:style-name="ro1">
          <table:table-cell table:style-name="ce4" office:value-type="string" calcext:value-type="string">
            <text:p>PERSONALE DIRIGENTE CESSATO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office:value-type="string" calcext:value-type="string">
            <text:p>AGATI STEFANO cessato 01/12/2016</text:p>
          </table:table-cell>
          <table:table-cell table:style-name="ce11" office:value-type="float" office:value="100012.95" calcext:value-type="float">
            <text:p>100012,95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LMANSI GIORGIO cessato 01/02/2016</text:p>
          </table:table-cell>
          <table:table-cell table:style-name="ce11" office:value-type="float" office:value="6065.42" calcext:value-type="float">
            <text:p>6065,42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ANCONA ALDO cessato 01/11/2016</text:p>
          </table:table-cell>
          <table:table-cell table:style-name="ce11" office:value-type="float" office:value="76538.93" calcext:value-type="float">
            <text:p>76538,93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IAGI VINICIO EZIO <text:s/>cessato 01/11/2016</text:p>
          </table:table-cell>
          <table:table-cell table:style-name="ce11" office:value-type="float" office:value="80426.62" calcext:value-type="float">
            <text:p>80426,62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ONANZINGA MAURIZIO cessato 01/09/2016</text:p>
          </table:table-cell>
          <table:table-cell table:style-name="ce11" office:value-type="float" office:value="55641.96" calcext:value-type="float">
            <text:p>55641,96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BONGINI PAOLO cessato 01/12/2016</text:p>
          </table:table-cell>
          <table:table-cell table:style-name="ce11" office:value-type="float" office:value="91320.29" calcext:value-type="float">
            <text:p>91320,29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INOTTI ANDREA cessato 09/04/2016</text:p>
          </table:table-cell>
          <table:table-cell table:style-name="ce11" office:value-type="float" office:value="14384.42" calcext:value-type="float">
            <text:p>14384,42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FAVI ENRICO cessato il 01/3/2016</text:p>
          </table:table-cell>
          <table:table-cell table:style-name="ce11" office:value-type="float" office:value="7.78" calcext:value-type="float">
            <text:p>7,78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ELACANI GIANLUCA cessato 01/04/2016</text:p>
          </table:table-cell>
          <table:table-cell table:style-name="ce11" office:value-type="float" office:value="28350.13" calcext:value-type="float">
            <text:p>28350,13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IERAGNOLI COUTURE CRISTINA cessata 01/06/2016</text:p>
          </table:table-cell>
          <table:table-cell table:style-name="ce11" office:value-type="float" office:value="39964.28" calcext:value-type="float">
            <text:p>39964,28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ITTALUGA FRANCESCA ROMANA cessata 01/02/2016</text:p>
          </table:table-cell>
          <table:table-cell table:style-name="ce11" office:value-type="float" office:value="16521.72" calcext:value-type="float">
            <text:p>16521,72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POGGIALI ADRIANO cessato 01/06/2016</text:p>
          </table:table-cell>
          <table:table-cell table:style-name="ce11" office:value-type="float" office:value="44140.16" calcext:value-type="float">
            <text:p>44140,16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RAMBUSTI MARCO cessato 01/06/2016</text:p>
          </table:table-cell>
          <table:table-cell table:style-name="ce11" office:value-type="float" office:value="45613.64" calcext:value-type="float">
            <text:p>45613,64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TURCI ANTONELLA cessato 01/10/2016</text:p>
          </table:table-cell>
          <table:table-cell table:style-name="ce11" office:value-type="float" office:value="67019.96" calcext:value-type="float">
            <text:p>67019,96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SARGENTINI MARIA cessata il 31/8/2016</text:p>
          </table:table-cell>
          <table:table-cell table:style-name="ce11" office:value-type="string" calcext:value-type="string">
            <text:p><text:s/>aspettativa ai sensi della LR 30/2009 ART. 22 CESSATA IL 31/8/2016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VIGNOZZI GIOVANNI cessato il 31/10/2016</text:p>
          </table:table-cell>
          <table:table-cell table:style-name="ce11" office:value-type="string" calcext:value-type="string">
            <text:p><text:s/>aspettativa ai sensi della LR 60/1999 ART.9 CESSATO IL 31/10/2016</text:p>
          </table:table-cell>
          <table:table-cell table:number-columns-repeated="1022"/>
        </table:table-row>
        <table:table-row table:style-name="ro1" table:number-rows-repeated="6">
          <table:table-cell table:style-name="ce9"/>
          <table:table-cell table:style-name="ce13"/>
          <table:table-cell table:number-columns-repeated="1022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/00/0000</text:date>, <text:time style:data-style-name="N2" text:time-value="09:57:42.7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08:47:44.974000000</meta:creation-date>
    <meta:generator>LibreOffice/4.3.7.2$Windows_x86 LibreOffice_project/8a35821d8636a03b8bf4e15b48f59794652c68ba</meta:generator>
    <dc:date>2017-05-05T09:58:51.099000000</dc:date>
    <meta:editing-duration>PT13M45S</meta:editing-duration>
    <meta:editing-cycles>9</meta:editing-cycles>
    <meta:document-statistic meta:table-count="1" meta:cell-count="277" meta:object-count="0"/>
  </office:meta>
</office:document-meta>
</file>