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SCADENZARIO-NUOVI-OBBLIGHI-AMMINISTRATIVI" style:family="table">
      <style:table-properties style:width="25.465cm" fo:margin-left="0.228cm" table:align="left"/>
    </style:style>
    <style:style style:name="SCADENZARIO-NUOVI-OBBLIGHI-AMMINISTRATIVI.A" style:family="table-column">
      <style:table-column-properties style:column-width="2.993cm"/>
    </style:style>
    <style:style style:name="SCADENZARIO-NUOVI-OBBLIGHI-AMMINISTRATIVI.B" style:family="table-column">
      <style:table-column-properties style:column-width="3.9cm"/>
    </style:style>
    <style:style style:name="SCADENZARIO-NUOVI-OBBLIGHI-AMMINISTRATIVI.C" style:family="table-column">
      <style:table-column-properties style:column-width="2.889cm"/>
    </style:style>
    <style:style style:name="SCADENZARIO-NUOVI-OBBLIGHI-AMMINISTRATIVI.D" style:family="table-column">
      <style:table-column-properties style:column-width="8.008cm"/>
    </style:style>
    <style:style style:name="SCADENZARIO-NUOVI-OBBLIGHI-AMMINISTRATIVI.E" style:family="table-column">
      <style:table-column-properties style:column-width="3.724cm"/>
    </style:style>
    <style:style style:name="SCADENZARIO-NUOVI-OBBLIGHI-AMMINISTRATIVI.F" style:family="table-column">
      <style:table-column-properties style:column-width="3.951cm"/>
    </style:style>
    <style:style style:name="SCADENZARIO-NUOVI-OBBLIGHI-AMMINISTRATIVI.A1" style:family="table-cell">
      <style:table-cell-properties fo:background-color="transparent" fo:padding="0.097cm" fo:border="0.05pt solid #000000">
        <style:background-image/>
      </style:table-cell-properties>
    </style:style>
    <style:style style:name="SCADENZARIO-NUOVI-OBBLIGHI-AMMINISTRATIVI.A2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B2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C2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D2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E2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F2" style:family="table-cell">
      <style:table-cell-properties fo:padding="0.097cm" fo:border-left="0.05pt solid #000000" fo:border-right="0.05pt solid #000000" fo:border-top="none" fo:border-bottom="0.05pt solid #000000"/>
    </style:style>
    <style:style style:name="SCADENZARIO-NUOVI-OBBLIGHI-AMMINISTRATIVI.A3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B3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C3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D3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E3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F3" style:family="table-cell">
      <style:table-cell-properties fo:padding="0.097cm" fo:border-left="0.05pt solid #000000" fo:border-right="0.05pt solid #000000" fo:border-top="none" fo:border-bottom="0.05pt solid #000000"/>
    </style:style>
    <style:style style:name="SCADENZARIO-NUOVI-OBBLIGHI-AMMINISTRATIVI.A4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B4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C4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D4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E4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F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Heading">
      <style:paragraph-properties>
        <style:tab-stops>
          <style:tab-stop style:position="12.01cm"/>
        </style:tab-stops>
      </style:paragraph-properties>
    </style:style>
    <style:style style:name="P2" style:family="paragraph" style:parent-style-name="Table_20_Contents">
      <style:paragraph-properties fo:margin-left="0.314cm" fo:margin-right="0.104cm" fo:text-indent="0cm" style:auto-text-indent="false" text:number-lines="false" text:line-number="0"/>
      <style:text-properties fo:font-weight="bold" officeooo:paragraph-rsid="000bff27" style:font-weight-asian="bold" style:font-weight-complex="bold"/>
    </style:style>
    <style:style style:name="P3" style:family="paragraph" style:parent-style-name="Table_20_Contents">
      <style:paragraph-properties fo:margin-left="0.314cm" fo:margin-right="0.104cm" fo:text-indent="0cm" style:auto-text-indent="false" text:number-lines="false" text:line-number="0"/>
      <style:text-properties fo:font-weight="normal" officeooo:rsid="0015990b" officeooo:paragraph-rsid="0015990b" fo:background-color="#ffff00" style:font-weight-asian="normal" style:font-weight-complex="normal"/>
    </style:style>
    <style:style style:name="P4" style:family="paragraph" style:parent-style-name="Table_20_Contents">
      <style:paragraph-properties fo:margin-left="0.314cm" fo:margin-right="0.104cm" fo:text-indent="0cm" style:auto-text-indent="false" text:number-lines="false" text:line-number="0"/>
      <style:text-properties officeooo:paragraph-rsid="00189534"/>
    </style:style>
    <style:style style:name="P5" style:family="paragraph" style:parent-style-name="Table_20_Contents">
      <style:paragraph-properties fo:margin-left="0.314cm" fo:margin-right="0.104cm" fo:text-indent="0cm" style:auto-text-indent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margin-left="0.347cm" fo:margin-right="0.243cm" fo:text-indent="0cm" style:auto-text-indent="false" text:number-lines="false" text:line-number="0"/>
      <style:text-properties fo:font-weight="bold" officeooo:paragraph-rsid="000bff27" style:font-weight-asian="bold" style:font-weight-complex="bold"/>
    </style:style>
    <style:style style:name="P7" style:family="paragraph" style:parent-style-name="Table_20_Contents">
      <style:paragraph-properties fo:margin-left="0.279cm" fo:margin-right="0.73cm" fo:text-indent="-0.069cm" style:auto-text-indent="false" text:number-lines="false" text:line-number="0">
        <style:tab-stops>
          <style:tab-stop style:position="-0.347cm"/>
        </style:tab-stops>
      </style:paragraph-properties>
      <style:text-properties fo:font-weight="bold" officeooo:paragraph-rsid="000bff27" style:font-weight-asian="bold" style:font-weight-complex="bold"/>
    </style:style>
    <style:style style:name="P8" style:family="paragraph" style:parent-style-name="Text_20_body">
      <style:paragraph-properties fo:margin-left="0cm" fo:margin-right="0cm" fo:text-indent="0cm" style:auto-text-indent="false" style:shadow="none"/>
      <style:text-properties style:font-name="Verdana" fo:font-size="12pt" officeooo:rsid="00134c03" officeooo:paragraph-rsid="00134c03" style:font-size-asian="12pt" style:font-size-complex="12pt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 style:shadow="none"/>
      <style:text-properties style:font-name="Verdana" fo:font-size="12pt" fo:language="it" fo:country="IT" fo:font-style="normal" fo:font-weight="normal" officeooo:rsid="00134c03" officeooo:paragraph-rsid="00134c03" style:font-name-asian="Wingdings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 style:shadow="none"/>
      <style:text-properties style:font-name="Verdana" fo:font-size="12pt" fo:language="it" fo:country="IT" fo:font-style="normal" fo:font-weight="normal" officeooo:rsid="00157410" officeooo:paragraph-rsid="00157410" style:font-name-asian="Wingdings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text-indent="0cm" style:auto-text-indent="false" style:shadow="none"/>
      <style:text-properties style:font-name="Verdana" fo:font-size="12pt" fo:language="it" fo:country="IT" fo:font-style="normal" fo:font-weight="normal" officeooo:rsid="00134c03" officeooo:paragraph-rsid="0017a827" fo:background-color="transparent" style:font-name-asian="Wingdings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left="0cm" fo:margin-right="0cm" fo:text-indent="0cm" style:auto-text-indent="false" style:shadow="none"/>
      <style:text-properties style:font-name="Verdana" fo:font-size="12pt" officeooo:rsid="00189534" officeooo:paragraph-rsid="00189534" fo:background-color="transparent" style:font-size-asian="12pt" style:font-size-complex="12pt"/>
    </style:style>
    <style:style style:name="P13" style:family="paragraph" style:parent-style-name="Text_20_body">
      <style:paragraph-properties fo:margin-left="0cm" fo:margin-right="0cm" fo:text-indent="0cm" style:auto-text-indent="false" style:shadow="none"/>
      <style:text-properties style:font-name="Verdana" fo:font-size="12pt" officeooo:rsid="00176eac" officeooo:paragraph-rsid="00189534" fo:background-color="transparent" style:font-size-asian="12pt" style:font-size-complex="12pt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2pt" fo:language="it" fo:country="IT" fo:font-style="normal" fo:font-weight="normal" officeooo:rsid="00134c03" officeooo:paragraph-rsid="00157410" style:font-name-asian="Wingdings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2pt" fo:language="it" fo:country="IT" fo:font-style="normal" fo:font-weight="normal" officeooo:rsid="00134c03" officeooo:paragraph-rsid="00134c03" style:font-name-asian="Wingdings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2pt" fo:language="it" fo:country="IT" fo:font-style="normal" fo:font-weight="normal" officeooo:rsid="00134c03" officeooo:paragraph-rsid="00194007" style:font-name-asian="Wingdings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2pt" fo:language="it" fo:country="IT" fo:font-style="normal" fo:font-weight="normal" officeooo:rsid="00194007" officeooo:paragraph-rsid="00194007" style:font-name-asian="Wingdings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157410"/>
    </style:style>
    <style:style style:name="P19" style:family="paragraph" style:parent-style-name="Standard" style:list-style-name="WW8Num2">
      <style:paragraph-properties fo:margin-top="0.212cm" fo:margin-bottom="0.212cm" loext:contextual-spacing="false" fo:text-align="justify" style:justify-single-word="false"/>
      <style:text-properties style:font-name="Verdana" fo:font-size="12pt" fo:language="it" fo:country="IT" fo:font-style="normal" fo:font-weight="normal" officeooo:rsid="00134c03" officeooo:paragraph-rsid="00157410" style:font-name-asian="Wingdings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text-indent="0cm" style:auto-text-indent="false" style:shadow="none"/>
      <style:text-properties style:font-name="Verdana" fo:font-size="12pt" officeooo:rsid="00134c03" officeooo:paragraph-rsid="00200a87" style:font-size-asian="12pt" style:font-size-complex="12pt"/>
    </style:style>
    <style:style style:name="P21" style:family="paragraph" style:parent-style-name="Text_20_body">
      <style:paragraph-properties fo:margin-left="0cm" fo:margin-right="0cm" fo:text-indent="0cm" style:auto-text-indent="false" style:shadow="none"/>
      <style:text-properties style:font-name="Verdana" fo:font-size="12pt" officeooo:rsid="00134c03" officeooo:paragraph-rsid="0021f035" style:font-size-asian="12pt" style:font-size-complex="12pt"/>
    </style:style>
    <style:style style:name="P22" style:family="paragraph" style:parent-style-name="Text_20_body">
      <style:paragraph-properties fo:margin-left="0cm" fo:margin-right="0cm" fo:text-indent="0cm" style:auto-text-indent="false" style:shadow="none"/>
      <style:text-properties style:font-name="Verdana" fo:font-size="12pt" officeooo:rsid="0022f97c" officeooo:paragraph-rsid="0022f97c" style:font-size-asian="12pt" style:font-size-complex="12pt"/>
    </style:style>
    <style:style style:name="P23" style:family="paragraph" style:parent-style-name="Text_20_body">
      <style:paragraph-properties fo:margin-left="0cm" fo:margin-right="0cm" fo:text-indent="0cm" style:auto-text-indent="false" style:shadow="none"/>
      <style:text-properties style:font-name="Verdana" fo:font-size="12pt" fo:font-weight="bold" officeooo:rsid="00200a87" officeooo:paragraph-rsid="00200a87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text-indent="0cm" style:auto-text-indent="false" style:shadow="none"/>
      <style:text-properties style:font-name="Verdana" fo:font-size="12pt" fo:font-weight="bold" officeooo:rsid="00200a87" officeooo:paragraph-rsid="0021f035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text-indent="0cm" style:auto-text-indent="false" style:shadow="none"/>
      <style:text-properties style:font-name="Verdana" fo:font-size="12pt" fo:font-weight="bold" officeooo:rsid="00134c03" officeooo:paragraph-rsid="00200a87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text-indent="0cm" style:auto-text-indent="false" style:shadow="none"/>
      <style:text-properties style:font-name="Verdana" fo:font-size="12pt" fo:font-weight="bold" officeooo:rsid="00134c03" officeooo:paragraph-rsid="0021f035" style:font-size-asian="12pt" style:font-weight-asian="bold" style:font-size-complex="12pt" style:font-weight-complex="bold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2pt" fo:language="it" fo:country="IT" fo:font-style="normal" fo:font-weight="normal" officeooo:rsid="00134c03" style:font-name-asian="Wingdings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3" style:family="text">
      <style:text-properties style:font-name="Verdana" fo:font-size="12pt" fo:language="it" fo:country="IT" fo:font-style="normal" fo:font-weight="normal" officeooo:rsid="00157410" fo:background-color="transparent" loext:char-shading-value="0" style:font-name-asian="Wingdings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4" style:family="text">
      <style:text-properties officeooo:rsid="00105c10"/>
    </style:style>
    <style:style style:name="T5" style:family="text">
      <style:text-properties officeooo:rsid="00189534"/>
    </style:style>
    <style:style style:name="T6" style:family="text">
      <style:text-properties officeooo:rsid="00194007"/>
    </style:style>
    <style:style style:name="T7" style:family="text">
      <style:text-properties officeooo:rsid="001d925f"/>
    </style:style>
    <style:style style:name="T8" style:family="text">
      <style:text-properties officeooo:rsid="001fedb6"/>
    </style:style>
    <style:style style:name="T9" style:family="text">
      <style:text-properties officeooo:rsid="00200a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SCADENZARIO-NUOVI-OBBLIGHI-AMMINISTRATIVI" table:style-name="SCADENZARIO-NUOVI-OBBLIGHI-AMMINISTRATIVI">
        <table:table-column table:style-name="SCADENZARIO-NUOVI-OBBLIGHI-AMMINISTRATIVI.A"/>
        <table:table-column table:style-name="SCADENZARIO-NUOVI-OBBLIGHI-AMMINISTRATIVI.B"/>
        <table:table-column table:style-name="SCADENZARIO-NUOVI-OBBLIGHI-AMMINISTRATIVI.C"/>
        <table:table-column table:style-name="SCADENZARIO-NUOVI-OBBLIGHI-AMMINISTRATIVI.D"/>
        <table:table-column table:style-name="SCADENZARIO-NUOVI-OBBLIGHI-AMMINISTRATIVI.E"/>
        <table:table-column table:style-name="SCADENZARIO-NUOVI-OBBLIGHI-AMMINISTRATIVI.F"/>
        <table:table-header-rows>
          <table:table-row>
            <table:table-cell table:style-name="SCADENZARIO-NUOVI-OBBLIGHI-AMMINISTRATIVI.A1" table:number-columns-spanned="6" office:value-type="string">
              <text:p text:style-name="P1">SCADENZARIO NUOVI OBBLIGHI AMMINISTRATIVI <text:span text:style-name="T4"><text:s/>(secondo semestre 2018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SCADENZARIO-NUOVI-OBBLIGHI-AMMINISTRATIVI.A2" office:value-type="string">
            <text:p text:style-name="P2">DATA <text:span text:style-name="T8">DI</text:span> EFFICACIA</text:p>
          </table:table-cell>
          <table:table-cell table:style-name="SCADENZARIO-NUOVI-OBBLIGHI-AMMINISTRATIVI.B2" office:value-type="string">
            <text:p text:style-name="P2">STRUTTURA COMPETENTE</text:p>
          </table:table-cell>
          <table:table-cell table:style-name="SCADENZARIO-NUOVI-OBBLIGHI-AMMINISTRATIVI.C2" office:value-type="string">
            <text:p text:style-name="P6">MATERIA <text:s/><text:span text:style-name="T8">DELL’</text:span> OBBLIGO</text:p>
          </table:table-cell>
          <table:table-cell table:style-name="SCADENZARIO-NUOVI-OBBLIGHI-AMMINISTRATIVI.D2" office:value-type="string">
            <text:p text:style-name="P7">SINTESI <text:span text:style-name="T8">DEL </text:span>CONTENUTO <text:span text:style-name="T8">DELL’</text:span> OBBLIGO</text:p>
          </table:table-cell>
          <table:table-cell table:style-name="SCADENZARIO-NUOVI-OBBLIGHI-AMMINISTRATIVI.E2" office:value-type="string">
            <text:p text:style-name="P2">RIFERIMENTO NORMATIVO</text:p>
          </table:table-cell>
          <table:table-cell table:style-name="SCADENZARIO-NUOVI-OBBLIGHI-AMMINISTRATIVI.F2" office:value-type="string">
            <text:p text:style-name="P2">LINK A INFORMAZIONI</text:p>
          </table:table-cell>
        </table:table-row>
        <table:table-row>
          <table:table-cell table:style-name="SCADENZARIO-NUOVI-OBBLIGHI-AMMINISTRATIVI.A3" office:value-type="string">
            <text:p text:style-name="P11">Dalla messa a disposizione della piattaforma telematica da parte di Regione Toscana.</text:p>
          </table:table-cell>
          <table:table-cell table:style-name="SCADENZARIO-NUOVI-OBBLIGHI-AMMINISTRATIVI.B3" office:value-type="string">
            <text:p text:style-name="P23">DIREZIONE</text:p>
            <text:p text:style-name="P20">Attività produttive</text:p>
            <text:p text:style-name="P25">S<text:span text:style-name="T9">ETTORE</text:span></text:p>
            <text:p text:style-name="P20">legislazione e statistica attività produttive </text:p>
            <text:p text:style-name="P20"/>
            <text:p text:style-name="P22">Nel 2023</text:p>
            <text:p text:style-name="P22">Settore Turismo, Commercio e Servizi</text:p>
          </table:table-cell>
          <table:table-cell table:style-name="SCADENZARIO-NUOVI-OBBLIGHI-AMMINISTRATIVI.C3" office:value-type="string">
            <text:p text:style-name="P8">Accessibilità delle strutture ricettive e degli stabilimenti balneari <text:s/></text:p>
          </table:table-cell>
          <table:table-cell table:style-name="SCADENZARIO-NUOVI-OBBLIGHI-AMMINISTRATIVI.D3" office:value-type="string">
            <text:p text:style-name="P15">Informazioni sull’accessibilità delle strutture ricettive e degli stabilimenti balneari – pubblicazione su sito WEB: il sito web delle strutture ricettive e degli stabilimenti balneari deve contenere una sezione appositamente dedicata con le informazioni sull'accessibilità da parte delle persone disabili, con lo schema di cui all'allegato A al regolamento, compilato sull’apposita piattaforma telematica predisposta dalla Giunta regionale, scaricabile dall’utente in formato testuale (art. 2 comma 2). </text:p>
          </table:table-cell>
          <table:table-cell table:style-name="SCADENZARIO-NUOVI-OBBLIGHI-AMMINISTRATIVI.E3" office:value-type="string">
            <text:p text:style-name="P9">Regolamento 7 agosto 2018 n. 47/R “Regolamento di attuazione della legge regionale 20 dicembre 2016 n. 86 (Testo unico del sitema turistico regionale)”</text:p>
          </table:table-cell>
          <table:table-cell table:style-name="SCADENZARIO-NUOVI-OBBLIGHI-AMMINISTRATIVI.F3" office:value-type="string">
            <text:p text:style-name="P3"/>
          </table:table-cell>
        </table:table-row>
        <table:table-row>
          <table:table-cell table:style-name="SCADENZARIO-NUOVI-OBBLIGHI-AMMINISTRATIVI.A4" office:value-type="string">
            <text:p text:style-name="P13">13/12/2018</text:p>
          </table:table-cell>
          <table:table-cell table:style-name="SCADENZARIO-NUOVI-OBBLIGHI-AMMINISTRATIVI.B4" office:value-type="string">
            <text:p text:style-name="P24">DIREZIONE</text:p>
            <text:p text:style-name="P21">Attività produttive</text:p>
            <text:p text:style-name="P26">S<text:span text:style-name="T9">ETTORE</text:span></text:p>
            <text:p text:style-name="P21">legislazione e statistica attività produttive </text:p>
            <text:p text:style-name="P21"/>
            <text:p text:style-name="P22"/>
            <text:p text:style-name="P22"><text:soft-page-break/>Nel 2023</text:p>
            <text:p text:style-name="P22">Settore Turismo, Commercio e Servizi</text:p>
          </table:table-cell>
          <table:table-cell table:style-name="SCADENZARIO-NUOVI-OBBLIGHI-AMMINISTRATIVI.C4" office:value-type="string">
            <text:p text:style-name="P12">Commercio</text:p>
          </table:table-cell>
          <table:table-cell table:style-name="SCADENZARIO-NUOVI-OBBLIGHI-AMMINISTRATIVI.D4" office:value-type="string">
            <text:p text:style-name="P18"><text:span text:style-name="T2">- Comunicazione di riduzione della</text:span><text:span text:style-name="T1"> </text:span><text:span text:style-name="T2">superficie di vendita: viene introdotto l’obbligo di comunicazione in caso di riduzione della superficie di vendita per le seguenti attività :</text:span></text:p>
            <text:list xml:id="list2101080843" text:style-name="WW8Num2">
              <text:list-item>
                <text:p text:style-name="P19">esercizio di vicinato</text:p>
              </text:list-item>
              <text:list-item>
                <text:p text:style-name="P19">media struttura di vendita</text:p>
              </text:list-item>
              <text:list-item>
                <text:p text:style-name="P19"><text:soft-page-break/>grande struttura di vendita</text:p>
              </text:list-item>
              <text:list-item>
                <text:p text:style-name="P19">centri commerciali</text:p>
              </text:list-item>
              <text:list-item>
                <text:p text:style-name="P19">vendita della stampa quotidiana e periodica</text:p>
              </text:list-item>
              <text:list-item>
                <text:p text:style-name="P19">esercizio di somministrazione di alimenti e bevande</text:p>
              </text:list-item>
            </text:list>
            <text:p text:style-name="P14">(Art. 15 comma 2, art. 18 comma 3, art. 19 comma 9, art. 21 comma 3, art. 30 comma 2, art. 50 comma 2).</text:p>
            <text:p text:style-name="P14">- SCIA di avvio di attività di temporary store: chi intenda aprire un temporary store deve presentare al SUAP competente per territorio una SCIA. Nella SCIA deve essere indicato il periodo di attività che non può comunque superare i 90 giorni. <text:span text:style-name="T5">(art. 16, commi 1-2) </text:span>Alla scadenza del periodo di attività indicato, la SCIA cessa di produrre effetti giuridici e il titolare non è pertanto tenuto alla presentazione della comunicazione di cessazione dell’attività (art. 16, comma <text:span text:style-name="T5">5</text:span>).</text:p>
            <text:p text:style-name="P14">- SCIA di avvio di attività temporanea di vendita: in occasione <text:soft-page-break/>particolari eventi e a condizione che non ne costituisca la ragione esclusiva o prevalente, è possibile esercitare l'attività temporanea di vendita presentando una SCIA al SUAP competente per territorio. L’attività è esercitata con il consenso dell'organizzatore o del gestore, limitatamente alla durata dell'evento e alle aree o locali dove questo si svolge e possono essere posti in vendita esclusivamente prodotti attinenti all'evento stesso (art. 17).</text:p>
            <text:p text:style-name="P14">- Comunicazione di avvio attività di somministrazione in ospedali, case di cura, comunità religiose, asili infantili, scuole, case di riposo, caserme, stabilimenti delle forze dell’ordine, strutture d’accoglienza per immigrati o rifugiati e altre simili strutture di accoglienza o sostegno: per l’attività di somministrazione di alimenti e bevande, senza fini di lucro in favore delle persone alloggiate o ospitate per fini istituzionali da ospedali, case di cura, comunità religiose, asili infantili, scuole, case di riposo, caserme, stabilimenti <text:soft-page-break/>delle forze dell’ordine, strutture d’accoglienza per immigrati o rifugiati e altre simili strutture di accoglienza o sostegno, viene introdotto l’obbligo di presentazione al SUAP di una comunicazione di inizio attività (art. 53, comm<text:span text:style-name="T7">a 4</text:span>).</text:p>
            <text:p text:style-name="P16">- Certificato di collaudo <text:span text:style-name="T6">ai sensi dell’art. 10 del d.p.r. 160/2010 rilasciato da un professionista abilitato (art. 67), richiesto </text:span>per la messa in esercizio di <text:span text:style-name="T6">nuovo </text:span>impianto di carburante –<text:span text:style-name="T6"> precedentemente autorizzato – e per le modifiche agli impianti di cui all’art. 66, comma 3</text:span></text:p>
            <text:p text:style-name="P17">- Perizia giurata, predisposta da un professionista abilitato, per la realizzazione delle modifiche agli impianti di distribuzione di carburante soggette a SCIA (art. 6<text:span text:style-name="T7">7</text:span> comma <text:span text:style-name="T7">3</text:span>).</text:p>
          </table:table-cell>
          <table:table-cell table:style-name="SCADENZARIO-NUOVI-OBBLIGHI-AMMINISTRATIVI.E4" office:value-type="string">
            <text:p text:style-name="P10">Legge regionale 23 novembre 2018 n. 62 “Codice del commercio”</text:p>
          </table:table-cell>
          <table:table-cell table:style-name="SCADENZARIO-NUOVI-OBBLIGHI-AMMINISTRATIVI.F4" office:value-type="string">
            <text:p text:style-name="P4"><text:a xlink:type="simple" xlink:href="http://www.regione.toscana.it/-/nuovo-codice-del-commercio-la-legge-regionale-62-del-2018" text:style-name="Internet_20_link" text:visited-style-name="Visited_20_Internet_20_Link"><text:span text:style-name="T3">nuovo-codice-del-commercio-la-legge-regionale-62-del-2018</text:span></text:a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intestazione" style:family="paragraph" style:parent-style-name="Standard">
      <style:paragraph-properties fo:margin-top="0.494cm" fo:margin-bottom="0.494cm" loext:contextual-spacing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hyphenation-ladder-count="no-limit" fo:keep-with-next="always"/>
      <style:text-properties fo:font-weight="bold" style:language-asian="zh" style:country-asian="CN" style:font-weight-asian="bold" style:font-style-complex="italic" style:font-weight-complex="bold" fo:hyphenate="false" fo:hyphenation-remain-char-count="2" fo:hyphenation-push-char-count="2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comma" style:family="text" style:parent-style-name="Car._20_predefinito_20_paragrafo"/>
    <style:style style:name="elenco_5f_n" style:display-name="elenco_n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fo:font-weight="normal" style:font-weight-asian="norma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Verdana" fo:font-family="Verdana" style:font-family-generic="swiss" style:font-pitch="variable" fo:font-size="10pt" fo:background-color="#ffff00" style:font-size-asian="10pt" style:font-name-complex="Verdana" style:font-family-complex="Verdana" style:font-family-generic-complex="swiss" style:font-pitch-complex="variable" style:font-size-complex="10pt"/>
    </style:style>
    <style:style style:name="WW8Num4z1" style:family="text">
      <style:text-properties fo:color="#000000" fo:font-size="10pt" style:font-size-asian="10pt" style:font-size-complex="10pt"/>
    </style:style>
    <style:style style:name="WW8Num4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Times New Roman" fo:font-family="'Times New Roman'" style:font-family-generic="roman" style:font-pitch="variable" fo:font-size="13pt" style:font-name-asian="MS Mincho" style:font-family-asian="'MS Mincho', 'ＭＳ 明朝'" style:font-family-generic-asian="roman" style:font-size-asian="13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Verdana" fo:font-family="Verdana" style:font-family-generic="swiss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Default_20_Paragraph_20_Font" style:display-name="Default Paragraph Font" style:family="text">
      <style:text-properties fo:color="#000000" style:text-underline-style="solid" style:text-underline-width="auto" style:text-underline-color="#000000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linea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1-30T13:43:21.12</meta:creation-date>
    <dc:date>2023-07-12T08:38:21.797000000</dc:date>
    <meta:editing-duration>PT4H30M4S</meta:editing-duration>
    <meta:editing-cycles>31</meta:editing-cycles>
    <meta:generator>LibreOffice/6.3.4.2$Windows_X86_64 LibreOffice_project/60da17e045e08f1793c57c00ba83cdfce946d0aa</meta:generator>
    <meta:document-statistic meta:table-count="1" meta:image-count="0" meta:object-count="0" meta:page-count="4" meta:paragraph-count="40" meta:word-count="591" meta:character-count="4113" meta:non-whitespace-character-count="3558"/>
  </office:meta>
</office:document-meta>
</file>