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SCADENZARIO-NUOVI-OBBLIGHI-AMMINISTRATIVI" style:family="table">
      <style:table-properties style:width="25.693cm" table:align="left"/>
    </style:style>
    <style:style style:name="SCADENZARIO-NUOVI-OBBLIGHI-AMMINISTRATIVI.A" style:family="table-column">
      <style:table-column-properties style:column-width="2.604cm"/>
    </style:style>
    <style:style style:name="SCADENZARIO-NUOVI-OBBLIGHI-AMMINISTRATIVI.B" style:family="table-column">
      <style:table-column-properties style:column-width="4.001cm"/>
    </style:style>
    <style:style style:name="SCADENZARIO-NUOVI-OBBLIGHI-AMMINISTRATIVI.C" style:family="table-column">
      <style:table-column-properties style:column-width="3.006cm"/>
    </style:style>
    <style:style style:name="SCADENZARIO-NUOVI-OBBLIGHI-AMMINISTRATIVI.D" style:family="table-column">
      <style:table-column-properties style:column-width="6.498cm"/>
    </style:style>
    <style:style style:name="SCADENZARIO-NUOVI-OBBLIGHI-AMMINISTRATIVI.E" style:family="table-column">
      <style:table-column-properties style:column-width="4.297cm"/>
    </style:style>
    <style:style style:name="SCADENZARIO-NUOVI-OBBLIGHI-AMMINISTRATIVI.F" style:family="table-column">
      <style:table-column-properties style:column-width="5.288cm"/>
    </style:style>
    <style:style style:name="SCADENZARIO-NUOVI-OBBLIGHI-AMMINISTRATIVI.A1" style:family="table-cell">
      <style:table-cell-properties fo:background-color="transparent" fo:padding="0.097cm" fo:border="0.05pt solid #000000">
        <style:background-image/>
      </style:table-cell-properties>
    </style:style>
    <style:style style:name="SCADENZARIO-NUOVI-OBBLIGHI-AMMINISTRATIVI.A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2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3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4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5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5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5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5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5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>
        <style:tab-stops>
          <style:tab-stop style:position="12.01cm"/>
        </style:tab-stops>
      </style:paragraph-properties>
    </style:style>
    <style:style style:name="P2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.314cm" fo:margin-right="0.104cm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rsid="0015defb" officeooo:paragraph-rsid="0015defb" style:font-weight-asian="bold" style:font-weight-complex="bold"/>
    </style:style>
    <style:style style:name="P5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rsid="000c7078" officeooo:paragraph-rsid="000c7078" style:font-weight-asian="bold" style:font-weight-complex="bold"/>
    </style:style>
    <style:style style:name="P6" style:family="paragraph" style:parent-style-name="Table_20_Contents">
      <style:paragraph-properties fo:margin-left="0.347cm" fo:margin-right="0.243cm" fo:text-indent="0cm" style:auto-text-indent="false" text:number-lines="false" text:line-number="0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239c12" style:font-weight-asian="bold" style:font-weight-complex="bold"/>
    </style:style>
    <style:style style:name="P8" style:family="paragraph" style:parent-style-name="Table_20_Contents">
      <style:paragraph-properties fo:margin-left="0.21cm" fo:margin-right="0.73cm" fo:text-indent="0cm" style:auto-text-indent="false" text:number-lines="false" text:line-number="0">
        <style:tab-stops>
          <style:tab-stop style:position="-0.34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53e80" officeooo:paragraph-rsid="00253e80" style:font-weight-asian="bold" style:font-weight-complex="bold"/>
    </style:style>
    <style:style style:name="P10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size="9pt" fo:font-weight="bold" officeooo:rsid="0015defb" officeooo:paragraph-rsid="0015defb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Verdana" fo:font-size="10pt" officeooo:rsid="000bb039" officeooo:paragraph-rsid="0014e452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0pt" officeooo:rsid="00142374" officeooo:paragraph-rsid="00142374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Verdana" fo:font-size="10pt" fo:font-style="italic" officeooo:rsid="000bb039" officeooo:paragraph-rsid="001d00a1" style:font-name-asian="Wingdings" style:font-size-asian="10pt" style:font-style-asian="italic" style:font-name-complex="Verdana" style:font-size-complex="10pt" style:language-complex="ar" style:country-complex="SA" style:font-style-complex="italic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0pt" officeooo:rsid="000c7078" officeooo:paragraph-rsid="000c7078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0pt" officeooo:rsid="000c7078" officeooo:paragraph-rsid="001d00a1" fo:background-color="transparent" style:font-size-asian="10pt" style:font-size-complex="10pt"/>
    </style:style>
    <style:style style:name="P16" style:family="paragraph" style:parent-style-name="Text_20_body">
      <style:text-properties style:font-name="Verdana" fo:font-size="10pt" officeooo:paragraph-rsid="001d00a1" fo:background-color="transparen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14e452" officeooo:paragraph-rsid="0014e452" style:font-name-asian="Wingdings1" style:font-size-asian="10pt" style:font-weight-asian="normal" style:font-name-complex="Verdana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1242fc" officeooo:paragraph-rsid="00239c12" style:font-name-asian="Wingdings1" style:font-size-asian="10pt" style:font-weight-asian="normal" style:font-name-complex="Verdana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rsid="001242fc" officeooo:paragraph-rsid="00239c12" style:font-name-asian="Wingdings1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language="it" fo:country="IT" fo:font-weight="bold" officeooo:rsid="00239c12" officeooo:paragraph-rsid="00239c12" style:font-size-asian="10pt" style:font-weight-asian="bold" style:font-name-complex="Verdana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Verdana" fo:font-size="10pt" fo:language="it" fo:country="IT" fo:font-weight="bold" officeooo:rsid="000bb039" officeooo:paragraph-rsid="00239c12" style:font-name-asian="Wingdings1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fo:language="it" fo:country="IT" fo:font-weight="normal" officeooo:rsid="0015d103" officeooo:paragraph-rsid="00239c12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fo:language="it" fo:country="IT" fo:font-weight="normal" officeooo:rsid="0015d103" officeooo:paragraph-rsid="001242fc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fo:language="it" fo:country="IT" fo:font-weight="normal" officeooo:rsid="00239c12" officeooo:paragraph-rsid="00239c12" style:font-size-asian="10pt" style:font-weight-asian="normal" style:font-name-complex="Verdana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use-window-font-color="true" loext:opacity="0%" style:font-name="Verdana" fo:font-size="10pt" fo:language="it" fo:country="IT" fo:font-weight="normal" officeooo:rsid="0015defb" officeooo:paragraph-rsid="0015defb" style:font-name-asian="Wingdings1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use-window-font-color="true" loext:opacity="0%" style:font-name="Verdana" fo:font-size="10pt" fo:language="it" fo:country="IT" fo:font-weight="normal" officeooo:rsid="0015defb" officeooo:paragraph-rsid="001d00a1" style:font-name-asian="Wingdings1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use-window-font-color="true" loext:opacity="0%" style:font-name="Verdana" fo:font-size="10pt" fo:language="it" fo:country="IT" fo:font-weight="normal" officeooo:rsid="00142374" officeooo:paragraph-rsid="00142374" style:font-name-asian="Wingdings1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use-window-font-color="true" loext:opacity="0%" style:font-name="Verdana" fo:font-size="10pt" fo:language="it" fo:country="IT" fo:font-weight="normal" officeooo:rsid="00142374" officeooo:paragraph-rsid="00239c12" style:font-name-asian="Wingdings1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use-window-font-color="true" loext:opacity="0%" style:font-name="Verdana" fo:font-size="10pt" fo:language="it" fo:country="IT" fo:font-weight="normal" officeooo:rsid="000bb039" officeooo:paragraph-rsid="00239c12" style:font-name-asian="Wingdings1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fo:font-weight="normal" officeooo:paragraph-rsid="0020c81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0pt" fo:font-weight="normal" officeooo:paragraph-rsid="002165f9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1d00a1"/>
    </style:style>
    <style:style style:name="P33" style:family="paragraph" style:parent-style-name="Heading_20_3">
      <style:paragraph-properties fo:text-align="justify" style:justify-single-word="false"/>
      <style:text-properties officeooo:paragraph-rsid="001d00a1"/>
    </style:style>
    <style:style style:name="P34" style:family="paragraph" style:parent-style-name="Standard">
      <style:paragraph-properties fo:text-align="justify" style:justify-single-word="false"/>
      <style:text-properties officeooo:paragraph-rsid="0020c813"/>
    </style:style>
    <style:style style:name="P35" style:family="paragraph" style:parent-style-name="Standard">
      <style:paragraph-properties fo:text-align="justify" style:justify-single-word="false"/>
      <style:text-properties officeooo:paragraph-rsid="002165f9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line-through-style="none" style:text-line-through-type="none" style:font-name="Verdana" fo:font-size="10pt" officeooo:rsid="000b1c5f" officeooo:paragraph-rsid="001242fc" style:font-size-asian="10pt" style:font-size-complex="10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line-through-style="none" style:text-line-through-type="none" style:font-name="Verdana" fo:font-size="10pt" officeooo:rsid="00253e80" officeooo:paragraph-rsid="00253e80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0pt" fo:language="it" fo:country="IT" fo:font-weight="bold" officeooo:rsid="00253e80" officeooo:paragraph-rsid="00253e80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0pt" fo:language="it" fo:country="IT" fo:font-weight="normal" officeooo:rsid="00253e80" officeooo:paragraph-rsid="00253e80" style:font-size-asian="10pt" style:font-weight-asian="normal" style:font-name-complex="Verdana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253e80" style:font-name-asian="Wingdings1" style:font-size-asian="10pt" style:font-weight-asian="normal" style:font-name-complex="Verdana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253e80" officeooo:paragraph-rsid="00253e80" style:font-name-asian="Wingdings1" style:font-size-asian="10pt" style:font-weight-asian="normal" style:font-name-complex="Verdana" style:font-size-complex="10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line-through-style="none" style:text-line-through-type="none" style:font-name="Verdana" fo:font-size="10pt" fo:language="it" fo:country="IT" style:text-underline-style="none" fo:font-weight="normal" officeooo:rsid="00253e80" officeooo:paragraph-rsid="00253e80" style:font-name-asian="Wingdings1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line-through-style="none" style:text-line-through-type="none" style:font-name="Verdana" fo:font-size="10pt" fo:language="it" fo:country="IT" style:text-underline-style="none" fo:font-weight="normal" officeooo:rsid="000b1c5f" officeooo:paragraph-rsid="001242fc" style:font-name-asian="Wingdings1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line-through-style="none" style:text-line-through-type="none" style:font-name="Verdana" fo:font-size="10pt" fo:language="it" fo:country="IT" style:text-underline-style="none" fo:font-weight="bold" officeooo:rsid="00253e80" officeooo:paragraph-rsid="00253e80" style:font-name-asian="Wingdings1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language="it" fo:country="IT" officeooo:rsid="0015d103" style:font-size-asian="10pt" style:font-name-complex="Verdana" style:font-size-complex="10pt"/>
    </style:style>
    <style:style style:name="T2" style:family="text">
      <style:text-properties style:font-name="Verdana" fo:font-size="10pt" fo:language="it" fo:country="IT" officeooo:rsid="00239c12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name-asian="Wingdings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2165f9" style:font-name-asian="Wingdings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020c813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name-asian="Wingdings" style:font-size-asian="10pt" style:font-name-complex="Verdana" style:font-size-complex="10pt"/>
    </style:style>
    <style:style style:name="T9" style:family="text">
      <style:text-properties style:font-name="Verdana" fo:font-size="10pt" style:font-name-asian="Wingdings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fo:font-style="italic" style:font-name-asian="Wingdings" style:font-size-asian="10pt" style:font-style-asian="italic" style:font-name-complex="Verdana" style:font-size-complex="10pt" style:font-style-complex="italic" style:font-weight-complex="bold"/>
    </style:style>
    <style:style style:name="T11" style:family="text">
      <style:text-properties style:font-name="Verdana" fo:font-size="10pt" fo:font-weight="normal" fo:background-color="transparent" loext:char-shading-value="0" style:font-name-asian="Wingdings" style:font-size-asian="10pt" style:font-weight-asian="normal" style:font-name-complex="Verdana" style:font-size-complex="10pt" style:font-style-complex="normal"/>
    </style:style>
    <style:style style:name="T12" style:family="text">
      <style:text-properties style:font-name="Verdana" fo:font-size="10pt" fo:font-weight="normal" officeooo:rsid="001d00a1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fo:font-weight="normal" officeooo:rsid="002165f9" style:font-name-asian="Wingdings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style:font-name-asian="Wingdings" style:font-name-complex="Verdana"/>
    </style:style>
    <style:style style:name="T15" style:family="text">
      <style:text-properties style:font-name="Verdana" officeooo:rsid="002165f9" style:font-name-asian="Wingdings" style:font-name-complex="Verdana"/>
    </style:style>
    <style:style style:name="T16" style:family="text">
      <style:text-properties style:font-name="Verdana" fo:font-weight="bold" style:font-name-asian="Wingdings" style:font-weight-asian="bold" style:font-name-complex="Verdana" style:font-weight-complex="bold"/>
    </style:style>
    <style:style style:name="T17" style:family="text">
      <style:text-properties style:font-name="Verdana" fo:font-weight="bold" officeooo:rsid="002165f9" style:font-name-asian="Wingdings" style:font-weight-asian="bold" style:font-name-complex="Verdana" style:font-weight-complex="bold"/>
    </style:style>
    <style:style style:name="T18" style:family="text">
      <style:text-properties style:use-window-font-color="true" loext:opacity="0%" fo:language="it" fo:country="IT" fo:font-style="normal" fo:font-weight="normal" style:font-name-asian="Wingdings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it" fo:country="IT" fo:font-style="normal" fo:font-weight="bold" style:font-name-asian="Wingdings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it" fo:country="IT" fo:font-style="normal" fo:font-weight="bold" officeooo:rsid="0015defb" style:font-name-asian="Wingdings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1" style:family="text">
      <style:text-properties fo:language="it" fo:country="IT" style:text-underline-style="none" fo:font-weight="normal" style:font-name-asian="Wingdings1" style:font-weight-asian="normal" style:font-name-complex="Verdana" style:font-weight-complex="normal"/>
    </style:style>
    <style:style style:name="T22" style:family="text">
      <style:text-properties fo:language="it" fo:country="IT" style:text-underline-style="none" fo:font-weight="normal" style:font-name-asian="Wingdings1" style:font-weight-asian="normal" style:font-weight-complex="normal"/>
    </style:style>
    <style:style style:name="T23" style:family="text">
      <style:text-properties fo:language="it" fo:country="IT" style:text-underline-style="none" fo:font-weight="bold" style:font-name-asian="Wingdings1" style:font-weight-asian="bold" style:font-name-complex="Verdana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style:text-line-through-style="none" style:text-line-through-type="none" style:font-name="Verdana" fo:font-size="10pt" fo:language="it" fo:country="IT" style:text-underline-style="none" style:font-name-asian="Wingdings1" style:font-size-asian="10pt" style:font-name-complex="Verdana" style:font-size-complex="10pt"/>
    </style:style>
    <style:style style:name="T26" style:family="text">
      <style:text-properties style:text-line-through-style="none" style:text-line-through-type="none" style:font-name="Verdana" fo:font-size="10pt" fo:language="it" fo:country="IT" style:text-underline-style="none" officeooo:rsid="00189975" style:font-name-asian="Wingdings1" style:font-size-asian="10pt" style:font-name-complex="Verdana" style:font-size-complex="10pt"/>
    </style:style>
    <style:style style:name="T27" style:family="text">
      <style:text-properties officeooo:rsid="0018ef04"/>
    </style:style>
    <style:style style:name="T28" style:family="text">
      <style:text-properties officeooo:rsid="0015d103"/>
    </style:style>
    <style:style style:name="T29" style:family="text">
      <style:text-properties officeooo:rsid="001bbe89"/>
    </style:style>
    <style:style style:name="T30" style:family="text">
      <style:text-properties style:font-name-asian="Wingdings" style:font-name-complex="Verdana"/>
    </style:style>
    <style:style style:name="T31" style:family="text">
      <style:text-properties fo:background-color="transparent" loext:char-shading-value="0" style:font-name-asian="Wingdings"/>
    </style:style>
    <style:style style:name="T32" style:family="text">
      <style:text-properties fo:font-style="italic" style:font-name-asian="Wingdings" style:font-style-asian="italic" style:font-name-complex="Verdana" style:language-complex="ar" style:country-complex="SA" style:font-style-complex="italic" style:font-weight-complex="bold"/>
    </style:style>
    <style:style style:name="T33" style:family="text">
      <style:text-properties officeooo:rsid="0020b0f1"/>
    </style:style>
    <style:style style:name="T34" style:family="text">
      <style:text-properties officeooo:rsid="00239c12"/>
    </style:style>
    <style:style style:name="T35" style:family="text">
      <style:text-properties officeooo:rsid="00244c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CADENZARIO-NUOVI-OBBLIGHI-AMMINISTRATIVI" table:style-name="SCADENZARIO-NUOVI-OBBLIGHI-AMMINISTRATIVI">
        <table:table-column table:style-name="SCADENZARIO-NUOVI-OBBLIGHI-AMMINISTRATIVI.A"/>
        <table:table-column table:style-name="SCADENZARIO-NUOVI-OBBLIGHI-AMMINISTRATIVI.B"/>
        <table:table-column table:style-name="SCADENZARIO-NUOVI-OBBLIGHI-AMMINISTRATIVI.C"/>
        <table:table-column table:style-name="SCADENZARIO-NUOVI-OBBLIGHI-AMMINISTRATIVI.D"/>
        <table:table-column table:style-name="SCADENZARIO-NUOVI-OBBLIGHI-AMMINISTRATIVI.E"/>
        <table:table-column table:style-name="SCADENZARIO-NUOVI-OBBLIGHI-AMMINISTRATIVI.F"/>
        <table:table-header-rows>
          <table:table-row table:style-name="TableLine2176562735920">
            <table:table-cell table:style-name="SCADENZARIO-NUOVI-OBBLIGHI-AMMINISTRATIVI.A1" table:number-columns-spanned="6" office:value-type="string">
              <text:p text:style-name="P1">SCADENZARIO NUOVI OBBLIGHI AMMINISTRATIVI <text:span text:style-name="T29">1° semestre 2019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176562730208">
          <table:table-cell table:style-name="SCADENZARIO-NUOVI-OBBLIGHI-AMMINISTRATIVI.A2" office:value-type="string">
            <text:p text:style-name="P2">DATA <text:span text:style-name="T35">DI </text:span>EFFICACIA</text:p>
          </table:table-cell>
          <table:table-cell table:style-name="SCADENZARIO-NUOVI-OBBLIGHI-AMMINISTRATIVI.B5" office:value-type="string">
            <text:p text:style-name="P2">STRUTTURA COMPETENTE</text:p>
          </table:table-cell>
          <table:table-cell table:style-name="SCADENZARIO-NUOVI-OBBLIGHI-AMMINISTRATIVI.C5" office:value-type="string">
            <text:p text:style-name="P6">MATERIA <text:span text:style-name="T33">DELL’</text:span> <text:s/>OBBLIGO</text:p>
          </table:table-cell>
          <table:table-cell table:style-name="SCADENZARIO-NUOVI-OBBLIGHI-AMMINISTRATIVI.D5" office:value-type="string">
            <text:p text:style-name="P8">SINTESI <text:span text:style-name="T33">DEL </text:span>CONTEN<text:span text:style-name="T35">U</text:span>TO <text:span text:style-name="T33">DELL’</text:span> OBBLIGO</text:p>
          </table:table-cell>
          <table:table-cell table:style-name="SCADENZARIO-NUOVI-OBBLIGHI-AMMINISTRATIVI.E5" office:value-type="string">
            <text:p text:style-name="P2">RIFERIMENTO NORMATIVO</text:p>
          </table:table-cell>
          <table:table-cell table:style-name="SCADENZARIO-NUOVI-OBBLIGHI-AMMINISTRATIVI.F5" office:value-type="string">
            <text:p text:style-name="P2">LINK A INFORMAZIONI</text:p>
          </table:table-cell>
        </table:table-row>
        <table:table-row table:style-name="TableLine2176562719600">
          <table:table-cell table:style-name="SCADENZARIO-NUOVI-OBBLIGHI-AMMINISTRATIVI.A3" office:value-type="string">
            <text:p text:style-name="P16">27/03/2019</text:p>
            <text:p text:style-name="P15"><text:span text:style-name="Car._20_predefinito_20_paragrafo"><text:span text:style-name="T30">(data pubblicazione sul BURT del DPGR 14/R/2019)</text:span></text:span></text:p>
          </table:table-cell>
          <table:table-cell table:style-name="SCADENZARIO-NUOVI-OBBLIGHI-AMMINISTRATIVI.B3" office:value-type="string">
            <text:p text:style-name="P34"><text:span text:style-name="Car._20_predefinito_20_paragrafo"><text:span text:style-name="T7">DIREZIONE</text:span></text:span><text:span text:style-name="Car._20_predefinito_20_paragrafo"><text:span text:style-name="T12"> </text:span></text:span></text:p>
            <text:p text:style-name="P34"><text:span text:style-name="Car._20_predefinito_20_paragrafo"><text:span text:style-name="T12"/></text:span></text:p>
            <text:p text:style-name="P34"><text:span text:style-name="Car._20_predefinito_20_paragrafo"><text:span text:style-name="T12">Diritti di cittadinanza e coesione sociale.</text:span></text:span></text:p>
            <text:p text:style-name="P34"><text:span text:style-name="Car._20_predefinito_20_paragrafo"><text:span text:style-name="T12"/></text:span></text:p>
            <text:p text:style-name="P30"><text:span text:style-name="Car._20_predefinito_20_paragrafo"><text:span text:style-name="T16">SETTORE </text:span></text:span></text:p>
            <text:p text:style-name="P30"><text:span text:style-name="Car._20_predefinito_20_paragrafo"><text:span text:style-name="T16"/></text:span></text:p>
            <text:p text:style-name="P30"><text:span text:style-name="Car._20_predefinito_20_paragrafo"><text:span text:style-name="T14">Salute e sicurezza luoghi di lavoro e processi speciali in ambito di prevenzione</text:span></text:span></text:p>
            <text:p text:style-name="P30"><text:span text:style-name="Car._20_predefinito_20_paragrafo"><text:span text:style-name="T14"/></text:span></text:p>
            <text:p text:style-name="P31"><text:span text:style-name="Car._20_predefinito_20_paragrafo"><text:span text:style-name="T15">NEL 2023</text:span></text:span></text:p>
            <text:p text:style-name="P31"><text:span text:style-name="Car._20_predefinito_20_paragrafo"><text:span text:style-name="T15"/></text:span></text:p>
            <text:p text:style-name="P35"><text:span text:style-name="Car._20_predefinito_20_paragrafo"><text:span text:style-name="T5">DIREZIONE</text:span></text:span></text:p>
            <text:p text:style-name="P35"><text:span text:style-name="Car._20_predefinito_20_paragrafo"><text:span text:style-name="T13"/></text:span></text:p>
            <text:p text:style-name="P35"><text:span text:style-name="Car._20_predefinito_20_paragrafo"><text:span text:style-name="T13">Sanità, Welfare e Coesione Sociale</text:span></text:span></text:p>
            <text:p text:style-name="P35"><text:span text:style-name="Car._20_predefinito_20_paragrafo"><text:span text:style-name="T13"/></text:span></text:p>
            <text:p text:style-name="P31"><text:span text:style-name="Car._20_predefinito_20_paragrafo"><text:span text:style-name="T17">SETTORE</text:span></text:span></text:p>
            <text:p text:style-name="P31"><text:span text:style-name="Car._20_predefinito_20_paragrafo"><text:span text:style-name="T15"/></text:span></text:p>
            <text:p text:style-name="P31"><text:span text:style-name="Car._20_predefinito_20_paragrafo"><text:span text:style-name="T15">Igiene, Sanità Pubblica e Veterinaria</text:span></text:span></text:p>
          </table:table-cell>
          <table:table-cell table:style-name="SCADENZARIO-NUOVI-OBBLIGHI-AMMINISTRATIVI.C3" office:value-type="string">
            <text:p text:style-name="P26"><text:span text:style-name="Car._20_predefinito_20_paragrafo"><text:span text:style-name="T31">Stabilimenti termali – Adempimenti in ambito sanitario</text:span></text:span></text:p>
          </table:table-cell>
          <table:table-cell table:style-name="SCADENZARIO-NUOVI-OBBLIGHI-AMMINISTRATIVI.D3" office:value-type="string">
            <text:p text:style-name="P32"><text:span text:style-name="Car._20_predefinito_20_paragrafo"><text:span text:style-name="T9">- </text:span></text:span><text:span text:style-name="Car._20_predefinito_20_paragrafo"><text:span text:style-name="T4">Istanza di autorizzazione all’apertura e all’esercizio dello stabilimento termale</text:span></text:span><text:span text:style-name="Car._20_predefinito_20_paragrafo"><text:span text:style-name="T9">: per l’apertura e l’esercizio di uno stabilimento termale è necessaria l’autorizzazione rilasciata dal competente settore della Regione Toscana. Il rilascio è subordinato alla verifica da parte della ASL del possesso dei requisiti di carattere generale e specifico per determinati cicli di cure individuati nell’Allegato H bis. L’istanza di autorizzazione viene presentata al SUAP con allegata la documentazione di cui all’allegato H ter. Con apposito decreto dirigenziale è approvata la modulistica per la richiesta di autorizzazione (art. 25ter, all. H </text:span></text:span><text:span text:style-name="Car._20_predefinito_20_paragrafo"><text:span text:style-name="T10">ter</text:span></text:span><text:span text:style-name="Car._20_predefinito_20_paragrafo"><text:span text:style-name="T9">).</text:span></text:span></text:p>
            <text:h text:style-name="P33" text:outline-level="3"><text:span text:style-name="Car._20_predefinito_20_paragrafo"><text:span text:style-name="T11">La modulistica sarà resa disponibile sul Sistema Telematico di Accettazione Regionale (piattaforma STAR).</text:span></text:span></text:h>
            <text:p text:style-name="P32"><text:span text:style-name="Car._20_predefinito_20_paragrafo"><text:span text:style-name="T9">- </text:span></text:span><text:span text:style-name="Car._20_predefinito_20_paragrafo"><text:span text:style-name="T4">Istanza di modifica dell’autorizzazione all’esercizio di stabilimento termale:</text:span></text:span><text:span text:style-name="Car._20_predefinito_20_paragrafo"><text:span text:style-name="T9"> i titolari di stabilimento termale che intendono effettuare modifiche strutturali e/o impiantistiche, variare la tipologia di attività, effettuare miscele della stessa acqua termale provenienti da diverse captazioni o avviare un’attività termale diversa da quel</text:span></text:span><text:soft-page-break/><text:span text:style-name="Car._20_predefinito_20_paragrafo"><text:span text:style-name="T9">la autorizzata, presentano al SUAP del Comune territorialmente competente domanda di modifica dell’autorizzazione vigente. La procedura è analoga a quella di una nuova autorizzazione. La documentazione da allegare all’istanza di modifica è distinta per tipologia di variazione (All. H </text:span></text:span><text:span text:style-name="Car._20_predefinito_20_paragrafo"><text:span text:style-name="T10">ter</text:span></text:span><text:span text:style-name="Car._20_predefinito_20_paragrafo"><text:span text:style-name="T9">).</text:span></text:span></text:p>
            <text:h text:style-name="P33" text:outline-level="3"><text:span text:style-name="Car._20_predefinito_20_paragrafo"><text:span text:style-name="T11">La modulistica sarà resa disponibile sul Sistema Telematico di Accettazione Regionale (piattaforma STAR).</text:span></text:span></text:h>
            <text:p text:style-name="P32"><text:span text:style-name="Car._20_predefinito_20_paragrafo"><text:span text:style-name="T6">-</text:span></text:span><text:span text:style-name="Car._20_predefinito_20_paragrafo"><text:span text:style-name="T9"> </text:span></text:span><text:span text:style-name="Car._20_predefinito_20_paragrafo"><text:span text:style-name="T4">Istanza di accreditamento di stabilimento termale:</text:span></text:span><text:span text:style-name="Car._20_predefinito_20_paragrafo"><text:span text:style-name="T9"> l’accreditamento degli stabilimenti termali (ex art.47 duodecies l.r. 38/2004), è subordinato all’accertamento del possesso di requisiti minimi generali e specifici per cicli di cure termali individuati nell’Allegato H quater. L’accreditamento è richiesto al settore della Giunta Regionale Toscana competente in materia di acque termali dal legale rappresentante dello stabilimento termale corredando la domanda di apposita dichiarazione sostitutiva o attestazione del legale rappresentante circa il possesso dei requisiti prescritti. Non viene prevista altra documentazione allegata. Con apposito decreto dirigenziale è approvata la modulistica per la richiesta di accreditamento (Art. 25 </text:span></text:span><text:span text:style-name="Car._20_predefinito_20_paragrafo"><text:span text:style-name="T10">quater</text:span></text:span><text:span text:style-name="Car._20_predefinito_20_paragrafo"><text:span text:style-name="T9">, </text:span></text:span><text:span text:style-name="Car._20_predefinito_20_paragrafo"><text:span text:style-name="T10">all. H ter</text:span></text:span><text:span text:style-name="Car._20_predefinito_20_paragrafo"><text:span text:style-name="T9">, all. H </text:span></text:span><text:span text:style-name="Car._20_predefinito_20_paragrafo"><text:span text:style-name="T10">quater</text:span></text:span><text:span text:style-name="Car._20_predefinito_20_paragrafo"><text:span text:style-name="T9">, art. 47 </text:span></text:span><text:span text:style-name="Car._20_predefinito_20_paragrafo"><text:span text:style-name="T10">terdecies</text:span></text:span><text:span text:style-name="Car._20_predefinito_20_paragrafo"><text:span text:style-name="T9"> l.r.38/2004).</text:span></text:span></text:p>
            <text:h text:style-name="P33" text:outline-level="3"><text:soft-page-break/><text:span text:style-name="Car._20_predefinito_20_paragrafo"><text:span text:style-name="T11">La modulistica sarà resa disponibile sul Sistema Telematico di Accettazione Regionale (piattaforma STAR).</text:span></text:span></text:h>
            <text:p text:style-name="P32"><text:span text:style-name="Car._20_predefinito_20_paragrafo"><text:span text:style-name="T6">-</text:span></text:span><text:span text:style-name="Car._20_predefinito_20_paragrafo"><text:span text:style-name="T9"> </text:span></text:span><text:span text:style-name="Car._20_predefinito_20_paragrafo"><text:span text:style-name="T4">Comunicazione dei dati di spesa sanitaria</text:span></text:span><text:span text:style-name="Car._20_predefinito_20_paragrafo"><text:span text:style-name="T9">: ai fini della trasmissione telematica dei dati di spesa sanitaria nell’ambito del sistema tessera sanitaria, il 31 dicembre di ogni anno lo stabilimento termale deve comunicare al competente settore della Regione: cognome, nome e codice fiscale del direttore sanitario se variato nell’anno corrente.</text:span></text:span></text:p>
            <text:p text:style-name="P32"><text:span text:style-name="Car._20_predefinito_20_paragrafo"><text:span text:style-name="T9">(Art. 25 </text:span></text:span><text:span text:style-name="Car._20_predefinito_20_paragrafo"><text:span text:style-name="T10">sexies</text:span></text:span><text:span text:style-name="Car._20_predefinito_20_paragrafo"><text:span text:style-name="T9">)</text:span></text:span></text:p>
            <text:p text:style-name="P13"><text:span text:style-name="Car._20_predefinito_20_paragrafo"><text:span text:style-name="T32">Trattasi di un onere informativo EVENTUALE</text:span></text:span></text:p>
          </table:table-cell>
          <table:table-cell table:style-name="SCADENZARIO-NUOVI-OBBLIGHI-AMMINISTRATIVI.E3" office:value-type="string">
            <text:p text:style-name="P17"><text:span text:style-name="Car._20_predefinito_20_paragrafo"><text:span text:style-name="T4">Regolamento 22 marzo 2019, n. 14/R </text:span></text:span><text:span text:style-name="Car._20_predefinito_20_paragrafo"><text:span text:style-name="T8">“Modifiche al decreto del Presidente della Giunta regionale 24 marzo 2009, n. 11/R (Regolamento di attuazione della legge regionale 27 luglio 2004, n. 38 “Norme per la disciplina della ricerca, della coltivazione e dell’utilizzazione delle acque minerali, di sorgente e termali.”</text:span></text:span></text:p>
          </table:table-cell>
          <table:table-cell table:style-name="SCADENZARIO-NUOVI-OBBLIGHI-AMMINISTRATIVI.F3" office:value-type="string">
            <text:p text:style-name="P10"><text:a xlink:type="simple" xlink:href="https://www.regione.toscana.it/-/modulistica-per-la-tutela-delle-opere-idrauliche-e-la-gestione-delle-risorse-idriche-e-della-costa" text:style-name="Internet_20_link" text:visited-style-name="Visited_20_Internet_20_Link">https://www.regione.toscana.it/-/acque-minerali-e-termali </text:a></text:p>
          </table:table-cell>
        </table:table-row>
        <table:table-row table:style-name="TableLine2176562744896">
          <table:table-cell table:style-name="SCADENZARIO-NUOVI-OBBLIGHI-AMMINISTRATIVI.A4" office:value-type="string">
            <text:p text:style-name="P14">L'onere è efficace dall'adozione del decreto dirigenziale che ne approva il modello. Modelli approvati con Decreto n. 11902 del 30/6/2021</text:p>
          </table:table-cell>
          <table:table-cell table:style-name="SCADENZARIO-NUOVI-OBBLIGHI-AMMINISTRATIVI.B4" office:value-type="string">
            <text:p text:style-name="P38">DIREZIONE</text:p>
            <text:p text:style-name="P39"/>
            <text:p text:style-name="P40">Istruzione e formazione <text:s text:c="5"/></text:p>
            <text:p text:style-name="P40"/>
            <text:p text:style-name="P9"><text:span text:style-name="T26">S</text:span><text:span text:style-name="T25">ETTORE</text:span></text:p>
            <text:p text:style-name="P41"/>
            <text:p text:style-name="P36"><text:span text:style-name="Strong_20_Emphasis"><text:span text:style-name="T22">Programmazione in materia di IeFP, Apprendistato, Tirocini, Formazione Continua, Territoriale e Individuale</text:span></text:span><text:span text:style-name="T21"> </text:span></text:p>
            <text:p text:style-name="P43"/>
            <text:p text:style-name="P42">nel 2023</text:p>
            <text:p text:style-name="P42"/>
            <text:p text:style-name="P37"><text:span text:style-name="T23">DIREZIONE</text:span><text:span text:style-name="T21"> </text:span></text:p>
            <text:p text:style-name="P42"/>
            <text:p text:style-name="P37"><text:span text:style-name="T21">ISTRUZIONE FOR</text:span><text:soft-page-break/><text:span text:style-name="T21">MAZIONE RICERCA LAVORO</text:span></text:p>
            <text:p text:style-name="P42"/>
            <text:p text:style-name="P44">SETTORE </text:p>
            <text:p text:style-name="P42"/>
            <text:p text:style-name="P42">APPRENDISTATO E TIROCINI</text:p>
          </table:table-cell>
          <table:table-cell table:style-name="SCADENZARIO-NUOVI-OBBLIGHI-AMMINISTRATIVI.C4" office:value-type="string">
            <text:p text:style-name="P25">T<text:span text:style-name="T27">irocini non curriculari</text:span></text:p>
          </table:table-cell>
          <table:table-cell table:style-name="SCADENZARIO-NUOVI-OBBLIGHI-AMMINISTRATIVI.D4" office:value-type="string">
            <text:p text:style-name="P11"><text:span text:style-name="T18">- </text:span><text:span text:style-name="T19">Tirocinio </text:span><text:span text:style-name="T20">non curriculare </text:span><text:span text:style-name="T19">dossier individuale</text:span><text:span text:style-name="T18">: durante lo svolgimento del tirocinio, il soggetto promotore e il soggetto ospitante, congiuntamente, predispongono il dossier individuale che riporta le attività effettivamente svolte dal tirocinante e i risultati raggiunti. Il dossier è redatto sul sistema informativo dedicato ai tirocini sulla base di un modello approvato dal dirigente della competente struttura regionale. L’avvio operativo del sistema informativo è stabilito con decreto regionale (art. 86 bis comma 1 lett. f), art. 86 octies commi 4 e 7, DPGR 47/R/2003, art. 15 DPGR 6/R/2019). </text:span></text:p>
          </table:table-cell>
          <table:table-cell table:style-name="SCADENZARIO-NUOVI-OBBLIGHI-AMMINISTRATIVI.E4" office:value-type="string">
            <text:p text:style-name="P17"><text:span text:style-name="T24">Regolamento 30 gennaio 2019, n. 6/R</text:span> “Disposizioni in materia di sistema delle competenze, accreditamento e tirocini non curriculari. Modifiche al dpgr 47/R/20013”</text:p>
          </table:table-cell>
          <table:table-cell table:style-name="SCADENZARIO-NUOVI-OBBLIGHI-AMMINISTRATIVI.F4" office:value-type="string">
            <text:p text:style-name="P4"><text:a xlink:type="simple" xlink:href="http://www.regione.toscana.it/cittadini/formazione-professionale/stage-e-tirocini/" text:style-name="Internet_20_link" text:visited-style-name="Visited_20_Internet_20_Link"/></text:p>
          </table:table-cell>
        </table:table-row>
        <table:table-row table:style-name="TableLine2176562748976">
          <table:table-cell table:style-name="SCADENZARIO-NUOVI-OBBLIGHI-AMMINISTRATIVI.A5" office:value-type="string">
            <text:p text:style-name="P12">L’onere è efficace dal 15 ottobre 2019, data di adozione del decreto che approva lo schema di contratto di affidamento del<text:line-break/>cane guida ai<text:line-break/>non vedenti</text:p>
          </table:table-cell>
          <table:table-cell table:style-name="SCADENZARIO-NUOVI-OBBLIGHI-AMMINISTRATIVI.B5" office:value-type="string">
            <text:p text:style-name="P20">DIREZIONE</text:p>
            <text:p text:style-name="P22">Diritti di cittadinanza e coesione sociale</text:p>
            <text:p text:style-name="P22"/>
            <text:p text:style-name="P7"><text:span text:style-name="T1">S</text:span><text:span text:style-name="T2">ETTORE</text:span></text:p>
            <text:p text:style-name="P22">Welfare e Sport</text:p>
            <text:p text:style-name="P23"/>
            <text:p text:style-name="P24">nel 2023</text:p>
            <text:p text:style-name="P24"/>
            <text:p text:style-name="P20">DIREZIONE</text:p>
            <text:p text:style-name="P24">Sanità, welfare e coesione sociale</text:p>
            <text:p text:style-name="P24"/>
            <text:p text:style-name="P20">SETTORE</text:p>
            <text:p text:style-name="P24"/>
            <text:p text:style-name="P24">Investimenti rivolti all’inclusione e alle fragilità</text:p>
            <text:p text:style-name="P24"/>
          </table:table-cell>
          <table:table-cell table:style-name="SCADENZARIO-NUOVI-OBBLIGHI-AMMINISTRATIVI.C5" office:value-type="string">
            <text:p text:style-name="P27"><text:span text:style-name="T28">A</text:span>s<text:span text:style-name="T34">s</text:span>istenza a favore delle persone con disabilità visiva</text:p>
          </table:table-cell>
          <table:table-cell table:style-name="SCADENZARIO-NUOVI-OBBLIGHI-AMMINISTRATIVI.D5" office:value-type="string">
            <text:p text:style-name="P21">Trasmissione certificazione medico-veterinaria</text:p>
            <text:p text:style-name="P29"/>
            <text:p text:style-name="P28">Trasmissione certificazione me<text:line-break/>dico-veterinaria: il non vedente a cui è stato assegnato un cane guida sottoscrive un contratto di assegnazione e affidamento con il quale prende in consegna il cane guida e assume tutti gli obblighi indicati nel contratto stesso. Al fine di prevenire casi di maltrattamento e mancanza di<text:line-break/>cure a carico dell’assegnatario è posto un obbligo informativo di invio periodico di certificazioni medico-veterinarie che viene previsto nel contratto di assegnazione (così come stabilito dall’articolo 16,<text:line-break/>comma 1 bis del Regolamento che disciplina le funzioni della Scuola cani guida).</text:p>
          </table:table-cell>
          <table:table-cell table:style-name="SCADENZARIO-NUOVI-OBBLIGHI-AMMINISTRATIVI.E5" office:value-type="string">
            <text:p text:style-name="P19">Regolamento 20 giu<text:line-break/>gno 2019, n. 35/R</text:p>
            <text:p text:style-name="P18"><text:line-break/>Modifiche al DPGR 21 ottobre 2013, n. 58/R “Regolamento per la disciplina delle attività della Scuola nazionale<text:line-break/>cani guida per ciechi in attuazione dell’art. 55 bis della legge regionale 24 febbraio 2005, n.<text:line-break/>41 (Sistema integrato di interventi e servizi<text:line-break/>per la tutela dei diritti di cittadinanza sociale)”. </text:p>
          </table:table-cell>
          <table:table-cell table:style-name="SCADENZARIO-NUOVI-OBBLIGHI-AMMINISTRATIVI.F5" office:value-type="string">
            <text:p text:style-name="P5"><text:a xlink:type="simple" xlink:href="http://open.toscana.it/web/toscana-accessibile/cani-guida-per-ciechi" text:style-name="Internet_20_link" text:visited-style-name="Visited_20_Internet_20_Link"><text:span text:style-name="T3">http://open.toscana.it/web/toscana-accessibile/cani-guida-per-ciechi</text:span></text:a><text:span text:style-name="T3">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intestazione" style:family="paragraph" style:parent-style-name="Standard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language-asian="zh" style:country-asian="CN" style:font-weight-asian="bold" style:font-style-complex="italic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a" style:family="text" style:parent-style-name="Car._20_predefinito_20_paragrafo"/>
    <style:style style:name="elenco_5f_n" style:display-name="elenco_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>
      <style:text-properties fo:color="#000000" loext:opacity="100%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3pt" style:font-name-asian="MS Mincho1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Verdana" fo:font-family="Verdana" style:font-family-generic="swiss" style:font-pitch="variable" style:font-name-asian="MS Mincho1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>
      <style:text-properties fo:color="#000000" loext:opacity="100%" style:text-underline-style="solid" style:text-underline-width="auto" style:text-underline-color="#00000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line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fo:font-size="10pt" style:font-size-asian="10pt" style:font-size-complex="10pt"/>
    </style:style>
    <style:style style:name="WW_5f_CharLFO4LVL1" style:display-name="WW_CharLFO4LVL1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style:font-name-asian="MS Mincho" style:font-family-asian="'MS Mincho'" style:font-family-generic-asian="modern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portlet-title-text" style:family="text" style:parent-style-name="Car._20_predefinito_20_paragrafo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0T13:43:21.12</meta:creation-date>
    <dc:date>2023-07-14T09:53:21.879000000</dc:date>
    <meta:editing-duration>P4DT18M48S</meta:editing-duration>
    <meta:editing-cycles>37</meta:editing-cycles>
    <meta:generator>LibreOffice/7.2.7.2$Windows_X86_64 LibreOffice_project/8d71d29d553c0f7dcbfa38fbfda25ee34cce99a2</meta:generator>
    <meta:document-statistic meta:table-count="1" meta:image-count="0" meta:object-count="0" meta:page-count="4" meta:paragraph-count="59" meta:word-count="868" meta:character-count="6330" meta:non-whitespace-character-count="5503"/>
  </office:meta>
</office:document-meta>
</file>